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776cm" fo:margin-left="-0.455cm" fo:margin-right="0.381cm" table:align="margins" style:writing-mode="lr-tb"/>
    </style:style>
    <style:style style:name="Таблица3.A" style:family="table-column">
      <style:table-column-properties style:column-width="8.758cm" style:rel-column-width="4965*"/>
    </style:style>
    <style:style style:name="Таблица3.B" style:family="table-column">
      <style:table-column-properties style:column-width="10.478cm" style:rel-column-width="5940*"/>
    </style:style>
    <style:style style:name="Таблица3.C" style:family="table-column">
      <style:table-column-properties style:column-width="7.541cm" style:rel-column-width="427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5.241cm" fo:margin-left="1.005cm" fo:margin-right="0.455cm" table:align="margins" style:writing-mode="lr-tb"/>
    </style:style>
    <style:style style:name="Таблица8.A" style:family="table-column">
      <style:table-column-properties style:column-width="7.223cm" style:rel-column-width="4095*"/>
    </style:style>
    <style:style style:name="Таблица8.B" style:family="table-column">
      <style:table-column-properties style:column-width="10.504cm" style:rel-column-width="5955*"/>
    </style:style>
    <style:style style:name="Таблица8.C" style:family="table-column">
      <style:table-column-properties style:column-width="7.514cm" style:rel-column-width="4260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6.405cm" fo:margin-left="-0.474cm" fo:margin-right="0.771cm" table:align="margins" style:writing-mode="lr-tb"/>
    </style:style>
    <style:style style:name="Таблица12.A" style:family="table-column">
      <style:table-column-properties style:column-width="8.414cm" style:rel-column-width="4770*"/>
    </style:style>
    <style:style style:name="Таблица12.B" style:family="table-column">
      <style:table-column-properties style:column-width="10.795cm" style:rel-column-width="6120*"/>
    </style:style>
    <style:style style:name="Таблица12.C" style:family="table-column">
      <style:table-column-properties style:column-width="7.197cm" style:rel-column-width="4080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6.114cm" fo:margin-left="-0.203cm" fo:margin-right="0.79cm" table:align="margins" style:writing-mode="lr-tb"/>
    </style:style>
    <style:style style:name="Таблица21.A" style:family="table-column">
      <style:table-column-properties style:column-width="8.07cm" style:rel-column-width="4575*"/>
    </style:style>
    <style:style style:name="Таблица21.B" style:family="table-column">
      <style:table-column-properties style:column-width="10.901cm" style:rel-column-width="6180*"/>
    </style:style>
    <style:style style:name="Таблица21.C" style:family="table-column">
      <style:table-column-properties style:column-width="7.144cm" style:rel-column-width="4050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7" style:family="table-row">
      <style:table-row-properties style:min-row-height="1.118cm" style:keep-together="true" fo:keep-together="auto"/>
    </style:style>
    <style:style style:name="Таблица32" style:family="table">
      <style:table-properties style:width="24.832cm" fo:margin-left="-0.446cm" table:align="left" style:writing-mode="lr-tb"/>
    </style:style>
    <style:style style:name="Таблица32.A" style:family="table-column">
      <style:table-column-properties style:column-width="9.181cm"/>
    </style:style>
    <style:style style:name="Таблица32.B" style:family="table-column">
      <style:table-column-properties style:column-width="9.684cm"/>
    </style:style>
    <style:style style:name="Таблица32.C" style:family="table-column">
      <style:table-column-properties style:column-width="5.967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2.C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9.5pt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9.5pt" style:font-weight-complex="bold"/>
    </style:style>
    <style:style style:name="P7" style:family="paragraph" style:parent-style-name="Standard" style:list-style-name="WW8Num5">
      <style:text-properties fo:font-size="10pt" fo:font-weight="bold" style:font-size-asian="10pt" style:font-weight-asian="bold" style:font-size-complex="19.5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list-style-name="WW8Num5"/>
    <style:style style:name="P20" style:family="paragraph" style:parent-style-name="Standard">
      <style:paragraph-properties style:snap-to-layout-grid="false">
        <style:tab-stops>
          <style:tab-stop style:position="6.668cm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6.668cm"/>
        </style:tab-stops>
      </style:paragraph-properties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margin-left="1.27cm" fo:margin-right="0cm" fo:text-indent="0cm" style:auto-text-indent="false" style:snap-to-layout-grid="false"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Heading_20_1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Heading_20_1">
      <style:text-properties fo:font-size="16pt" fo:font-weight="bold" style:font-size-asian="16pt" style:font-weight-asian="bold" style:font-weight-complex="bold"/>
    </style:style>
    <style:style style:name="P29" style:family="paragraph" style:parent-style-name="Heading_20_1">
      <style:text-properties fo:font-size="18pt" fo:font-weight="bold" style:font-size-asian="18pt" style:font-weight-asian="bold" style:font-size-complex="18pt"/>
    </style:style>
    <style:style style:name="P30" style:family="paragraph" style:parent-style-name="Heading_20_7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Heading_20_7">
      <style:paragraph-properties fo:margin-top="0.423cm" fo:margin-bottom="0.106cm" fo:text-align="center" style:justify-single-word="false" style:snap-to-layout-grid="false"/>
      <style:text-properties fo:font-weight="bold" style:font-weight-asian="bold"/>
    </style:style>
    <style:style style:name="P32" style:family="paragraph" style:parent-style-name="Heading_20_3">
      <style:paragraph-properties fo:text-align="center" style:justify-single-word="false"/>
      <style:text-properties fo:font-size="18pt" style:font-size-asian="18pt" style:font-size-complex="18pt"/>
    </style:style>
    <style:style style:name="P33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style:snap-to-layout-grid="false">
        <style:tab-stops>
          <style:tab-stop style:position="6.6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style:snap-to-layout-grid="false"/>
      <style:text-properties style:font-size-complex="10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9pt" fo:font-weight="bold" style:font-size-asian="9pt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size-complex="19.5pt" style:font-weight-complex="bold"/>
    </style:style>
    <style:style style:name="T5" style:family="text">
      <style:text-properties fo:font-size="10pt" fo:font-weight="bold" style:font-size-asian="10pt" style:font-weight-asian="bold" style:font-size-complex="19.5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size-complex="10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size-complex="10pt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size-complex="10pt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ктябрь <text:s/>1 неделя <text:s/>«Осень. Осенний лес». </text:span><text:span text:style-name="T2"><text:s/>«Грибы , лесные ягоды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h text:style-name="P27" text:outline-level="1">Логопед</text:h>
          </table:table-cell>
          <table:table-cell table:style-name="Таблица3.A1" office:value-type="string">
            <text:h text:style-name="P27" text:outline-level="1">Воспитатель</text:h>
          </table:table-cell>
          <table:table-cell table:style-name="Таблица3.C1" office:value-type="string">
            <text:h text:style-name="P27" text:outline-level="1">Психолог</text:h>
          </table:table-cell>
        </table:table-row>
        <table:table-row table:style-name="Таблица3.1">
          <table:table-cell table:style-name="Таблица3.A1" office:value-type="string">
            <text:p text:style-name="P4">1. Работа над четкостью дикции и звукопроизношением «Осень» Н-423 </text:p>
            <text:p text:style-name="P6">Развитие силы голоса : «Эхо» Н-98 Ритм речи : «Дождик , дождик»</text:p>
          </table:table-cell>
          <table:table-cell table:style-name="Таблица3.A1" office:value-type="string">
            <text:p text:style-name="P10">Логопедические пятиминутки:</text:p>
            <text:p text:style-name="P9">1. Антонимы к словам по теме: тепло – холодно, длинный – короткий, пасмурный – солнечный</text:p>
          </table:table-cell>
          <table:table-cell table:style-name="Таблица3.C1" office:value-type="string">
            <text:p text:style-name="P6">1Этюд «Листопад» (развитие регуляторной сферы)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3">2. Общая и мелкая моторика: «Осень» Н-424, «Дождик» Н-425 <text:s text:c="82"/></text:span><text:span text:style-name="T5">Речь с движением «Листья» Н-98 «Ежик и барабан» Н-104 <text:s text:c="65"/>Мелкая моторика: «1,2,3,4,5, в лес идем мы погулять» <text:s text:c="2"/>Н-108 </text:span></text:p>
          </table:table-cell>
          <table:table-cell table:style-name="Таблица3.A1" office:value-type="string">
            <text:p text:style-name="P10">2. Подбор слов-действий к словам: ветер, дождь, трава, листья и т. д. <text:s text:c="92"/>3. Пальчиковая гимнастика : «1,2,3,4,5, в лес идем мы погулять» <text:s text:c="2"/>Н-108 <text:s text:c="63"/>4. Речевой слух « Различие длинных и коротких слов по теме». Игра «Брать, не брать» (грибы). </text:p>
          </table:table-cell>
          <table:table-cell table:style-name="Таблица3.C1" office:value-type="string">
            <text:p text:style-name="P6">2 д/игра «Полезай в кузовок» (развитие внимания, мышления)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3">3. Зрительное внимание «4- лишний».</text:span><text:span text:style-name="T5">«Что изменилось»</text:span><text:span text:style-name="T4">.</text:span><text:span text:style-name="T5">Слуховое внимание : «Что лишнее» ( лесные и садовые ягоды ), <text:s/>загадки по теме</text:span></text:p>
          </table:table-cell>
          <table:table-cell table:style-name="Таблица3.A1" office:value-type="string">
            <text:p text:style-name="P6">5. Закрепление в речи предлогов – на – с- в- из. Игра <text:s/>«Где сидит бабочка» (мухомор в траве, бабочка на грибке , из травы и т.д.)</text:p>
          </table:table-cell>
          <table:table-cell table:style-name="Таблица3.C1" office:value-type="string">
            <text:p text:style-name="P6">3 д/игра « Разрезные картинки» (развитие целостного восприятия)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3">4. </text:span><text:span text:style-name="T5">. </text:span><text:span text:style-name="T4">Речевой слух – Различие длинных и коротких слов «Лис и Рыжехвост».</text:span></text:p>
          </table:table-cell>
          <table:table-cell table:style-name="Таблица3.A1" office:value-type="string">
            <text:p text:style-name="P10">4. Уточнить время года, осенние месяцы, характерные признаки осени, отличия от лета.</text:p>
          </table:table-cell>
          <table:table-cell table:style-name="Таблица3.C1" office:value-type="string">
            <text:p text:style-name="P6">4. д/игра «Чего не стало?», «4 лишний» (развитие наглядно-образного мышления)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3">5. </text:span><text:span text:style-name="T5">Специальная гимнастика для верхнеязычных звуков</text:span></text:p>
          </table:table-cell>
          <table:table-cell table:style-name="Таблица3.A1" office:value-type="string">
            <text:p text:style-name="P10">5.. Работа со звуковыми карточками, прописями.</text:p>
          </table:table-cell>
          <table:table-cell table:style-name="Таблица3.C1" office:value-type="string">
            <text:p text:style-name="P6">5. д/игра «Съедобное, несъедобное» (развитие речи,, внимания, мышления)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3">6. Лексика: Рассматривание листьев (березы, рябины, дуба, клена, ели). Чтения стихотворения «На что похожи листья». </text:span><text:span text:style-name="T5">Расширение словаря по теме, составление рассказа по опорным картинкам «В лесу» <text:s/></text:span><text:span text:style-name="T4">Рассматривание и беседа по картине «Ранняя осень». (Полные ответы).</text:span></text:p>
          </table:table-cell>
          <table:table-cell table:style-name="Таблица3.A1" office:value-type="string">
            <text:p text:style-name="P18"><text:span text:style-name="T3">6. </text:span><text:span text:style-name="T7">Ознакомление с окружающим: <text:s/>Беседа об осени «Пришла осень, привела погод восемь» (комплексные занятия стр. 138).</text:span></text:p>
            <text:p text:style-name="P10">Чтение художественной литературы: <text:s/>«История одной яблоньки» К. Ушинский (Алябьева киига 2 стр.140). </text:p>
          </table:table-cell>
          <table:table-cell table:style-name="Таблица3.C1" office:value-type="string">
            <text:p text:style-name="P6">6 «Обведи и раскрась» (развитие мелкой моторики)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3">7. <text:s/>Грамматический строй: Образование существительных с уменьшительно- ласкательными суффиксами. «Назови ласково». Лото: «Один - много» (тема: «Деревья»). Образование относительных прилагательных.</text:span><text:span text:style-name="T5">образование <text:s/>множественного числа именительного и родительного падежа существительных.Д/И: <text:s/>«Чего не стало» «Веселый повар» «Назови ласково» </text:span></text:p>
          </table:table-cell>
          <table:table-cell table:style-name="Таблица3.A1" office:value-type="string">
            <text:p text:style-name="P18"><text:span text:style-name="T3">7. </text:span><text:span text:style-name="T5">Развитие речи: Пересказ рассказа И.Павловой «Последние ягоды» (Нищева стр. 439). </text:span></text:p>
            <text:p text:style-name="P5">Беседа по стихотворению Синявского «Грибная электричка» (Молодова стр.74). </text:p>
            <text:p text:style-name="P6">Рассматривание картинок и иллюстраций по теме. Д/игра : «По грибы» учить различать съедобные – несъедобные .</text:p>
          </table:table-cell>
          <table:table-cell table:style-name="Таблица3.C1" office:value-type="string">
            <text:p text:style-name="P6">7Этюд «Лисичка подслушивает» (развитие регуляторной сферы)</text:p>
          </table:table-cell>
        </table:table-row>
        <table:table-row table:style-name="Таблица3.1">
          <table:table-cell table:style-name="Таблица3.A1" office:value-type="string">
            <text:p text:style-name="P4">8. Формирование представлений о звуках, буквах, словах. Определение места звука в словах.</text:p>
          </table:table-cell>
          <table:table-cell table:style-name="Таблица3.A1" office:value-type="string">
            <text:p text:style-name="P18"><text:span text:style-name="T3">8. Рисование: «Золотая осень» (комплексные занятия стр.43), </text:span><text:span text:style-name="T5"><text:s/>«Сказка о грибах» (комплексные занятия стр.100). <text:s/>«Белый гриб» (нетрадиционное рисование). <text:s/></text:span></text:p>
            <text:p text:style-name="P3">Аппликация: «Осенний лес»- коллективная (Петрова стр. 19)</text:p>
            <text:p text:style-name="Standard"><text:span text:style-name="T5"><text:s/>Лепка: «Корзинка грибов» (комплексные занятия стр. 54)</text:span></text:p>
            <text:p text:style-name="P3"/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9.Фронтальные занятия:</text:p>
            <text:list xml:id="list5210552631200994696" text:style-name="WW8Num5">
              <text:list-item>
                <text:p text:style-name="P19"><text:span text:style-name="T6"><text:s/></text:span><text:span text:style-name="T7">«Осень пришла».</text:span></text:p>
              </text:list-item>
              <text:list-item>
                <text:p text:style-name="P7">«Знакомство с предложением»</text:p>
              </text:list-item>
              <text:list-item>
                <text:p text:style-name="P7">«Звук и буква А»</text:p>
              </text:list-item>
            </text:list>
          </table:table-cell>
          <table:table-cell table:style-name="Таблица3.A1" office:value-type="string">
            <text:p text:style-name="P4">9. Ручной труд: «Гирлянда из осенних листьев» <text:s text:c="20"/>10. <text:s/>Наблюдения на прогулке: «Осенние листья», «Как мы приметы осени искали», «Для чего деревьям желтые наряды?».Д/И: «По грибы», «К дереву и кустарнику -беги»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одготовка атрибутов к с/р игре «Школа». Д/И: «Кубики для всех».</text:p>
          </table:table-cell>
          <table:table-cell table:style-name="Таблица3.C1" office:value-type="string">
            <text:p text:style-name="P4"/>
          </table:table-cell>
        </table:table-row>
      </table:table>
      <text:p text:style-name="P1"><text:soft-page-break/>Ноябрь 1 неделя «Дикие животные»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h text:style-name="P31" text:outline-level="7">Логопед</text:h>
          </table:table-cell>
          <table:table-cell table:style-name="Таблица8.A1" office:value-type="string">
            <text:h text:style-name="P31" text:outline-level="7">Воспитатель</text:h>
          </table:table-cell>
          <table:table-cell table:style-name="Таблица8.C1" office:value-type="string">
            <text:h text:style-name="P31" text:outline-level="7">Психолог</text:h>
          </table:table-cell>
        </table:table-row>
        <table:table-row table:style-name="Таблица8.1">
          <table:table-cell table:style-name="Таблица8.A1" office:value-type="string">
            <text:p text:style-name="P16">1. Работа над четкостью дикции и звукопроизношением «Белка», «Считалки» Н-446 </text:p>
          </table:table-cell>
          <table:table-cell table:style-name="Таблица8.A1" office:value-type="string">
            <text:p text:style-name="P17">Логопедические пятиминутки:</text:p>
            <text:p text:style-name="P15">1. Звуковой анализ слов: кот, мак, кит. Д/И «Помоги Незнайке» Чтение слов, слогов. </text:p>
          </table:table-cell>
          <table:table-cell table:style-name="Таблица8.C1" office:value-type="string">
            <text:p text:style-name="P17">1. <text:s/>Упражнения «Повтори за мной» (развитие регуляторной сферы)</text:p>
          </table:table-cell>
        </table:table-row>
        <table:table-row table:style-name="Таблица8.1">
          <table:table-cell table:style-name="Таблица8.A1" office:value-type="string">
            <text:p text:style-name="P16">2. Речь с движением «Заяц Егорка» «На водопой» Н – 448 Н – 138 Мелкая моторика «Сидит белка» Н – 138</text:p>
          </table:table-cell>
          <table:table-cell table:style-name="Таблица8.A1" office:value-type="string">
            <text:p text:style-name="P16">2. Образование притяжательных прилагательных «Чья голова? Чей хвост?» Подвижная игра «На водопой» Н – 448</text:p>
          </table:table-cell>
          <table:table-cell table:style-name="Таблица8.C1" office:value-type="string">
            <text:p text:style-name="P16">2. <text:s/>Психогимнастика: «Путешествие в зимний лес» (развитие внимания, координации движений, крупной моторики)</text:p>
          </table:table-cell>
        </table:table-row>
        <table:table-row table:style-name="Таблица8.1">
          <table:table-cell table:style-name="Таблица8.A1" office:value-type="string">
            <text:p text:style-name="P16">3. Зрительное внимание: «Кого не стало» «Что перепутал художник» (игротека) Слуховое внимание: «Кто лишний» (дикие и домашние животные)</text:p>
          </table:table-cell>
          <table:table-cell table:style-name="Таблица8.A1" office:value-type="string">
            <text:p text:style-name="P16">3. Работа со звуковыми карточками, с прописями.</text:p>
          </table:table-cell>
          <table:table-cell table:style-name="Таблица8.C1" office:value-type="string">
            <text:p text:style-name="P16">3. Игры: «Что изменилось?», «4 -лишний». (развитие речи, мышления, внимания)</text:p>
          </table:table-cell>
        </table:table-row>
        <table:table-row table:style-name="Таблица8.1">
          <table:table-cell table:style-name="Таблица8.A1" office:value-type="string">
            <text:p text:style-name="P16">4. Лексика: активизация словаря, беседа по теме. <text:s/>Дикие животные осенью. Подготовка к зиме.Обучение отгадывание загадок. Н – 137 Пересказ «Ёж» Н-447</text:p>
          </table:table-cell>
          <table:table-cell table:style-name="Таблица8.A1" office:value-type="string">
            <text:p text:style-name="P16">4. Ознакомление с окружающим миром: «Как звери к зиме готовятся» (Аджи стр.69). </text:p>
            <text:p text:style-name="P15">Развитие речи: пересказ рассказа «Ёж» (Нищева стр.447).</text:p>
            <text:p text:style-name="P15">«Смело в школу мы пойдем».</text:p>
          </table:table-cell>
          <table:table-cell table:style-name="Таблица8.C1" office:value-type="string">
            <text:p text:style-name="P16">4. Игра: «Что сначала, что потом» (по сказке «Теремок»).( упражнение в умении устанавливать последовательность событий по серии картинок)</text:p>
          </table:table-cell>
        </table:table-row>
        <table:table-row table:style-name="Таблица8.1">
          <table:table-cell table:style-name="Таблица8.A1" office:value-type="string">
            <text:p text:style-name="P34">5. Развитие языкового анализа. Слоговой анализ слов по теме. Д/И: «Раздели и забери». Составление и чтение слогов. Звуковой анализ слов. Составление и анализ предложений по теме.</text:p>
          </table:table-cell>
          <table:table-cell table:style-name="Таблица8.A1" office:value-type="string">
            <text:p text:style-name="P34">5. <text:s/>Лепка: «Кто живет в лесу?» (Волосовец стр. 158) Аппликация: «Ёжик в лесу» (комплексные занятия стр. 102). «Медведь»-обрыванием или «Заяц» - нитки или вата.</text:p>
            <text:p text:style-name="P11">Рисование: «Зайцы под ёлкой» (Волосовец стр. 159); </text:p>
          </table:table-cell>
          <table:table-cell table:style-name="Таблица8.C1" office:value-type="string">
            <text:p text:style-name="P12">5. Загадки о диких животных. (развитие речи, памяти)</text:p>
          </table:table-cell>
        </table:table-row>
        <table:table-row table:style-name="Таблица8.1">
          <table:table-cell table:style-name="Таблица8.A1" office:value-type="string">
            <text:p text:style-name="P34">6. Грамматика: Образование <text:s/>существительных с суффиксами – онк, енк, ат, ят. Д/И: «Мамы и детеныши» </text:p>
            <text:p text:style-name="P11">Образование притяжательных прилагательных. Д/И «Кто за деревом стоит» Н-373. </text:p>
          </table:table-cell>
          <table:table-cell table:style-name="Таблица8.A1" office:value-type="string">
            <text:p text:style-name="P12">6. Рассматривание иллюстраций из папки «Животные» - беседы с детьми о животных наших лесов (повадки, внешний вид). Чтение произведений о животных, загадывание загадок, заучивание наизусть нескольких загадок о животных <text:s/>(3 – 4 загадки) Составление описательных рассказов о животных с помощью карточек – схем.</text:p>
          </table:table-cell>
          <table:table-cell table:style-name="Таблица8.C1" office:value-type="string">
            <text:p text:style-name="P12"/>
            <text:p text:style-name="P12">6 Игра: «Угадай на ощупь» (развитие тактильного восприятия)</text:p>
          </table:table-cell>
        </table:table-row>
        <table:table-row table:style-name="Таблица8.1">
          <table:table-cell table:style-name="Таблица8.A1" office:value-type="string">
            <text:p text:style-name="P35">7. Фронтальные занятия: </text:p>
            <text:p text:style-name="P33">1. «Звуки <text:span text:style-name="T16">[</text:span><text:span text:style-name="T19">М, МЬ</text:span><text:span text:style-name="T16">]. </text:span><text:span text:style-name="T19">Буква М</text:span>».</text:p>
            <text:p text:style-name="P9">2. <text:s/>«Звуки <text:span text:style-name="T16">[</text:span><text:span text:style-name="T19">М, МЬ</text:span><text:span text:style-name="T16">]</text:span>».</text:p>
            <text:p text:style-name="P11">3. «Подготовка диких животных к зиме. Драматизация сказки «Заяц и медведь»»</text:p>
          </table:table-cell>
          <table:table-cell table:style-name="Таблица8.A1" office:value-type="string">
            <text:p text:style-name="P12">7. Художественная литература: «Медведко» сказка Мамин-Сибиряк (комплексные занятия стр. 105)</text:p>
            <text:p text:style-name="P12">8. Д/игры: «Угадай на ощупь», <text:s/>«Кто лишний», «У кого какое жилище?» (Алябьева стр.193)</text:p>
          </table:table-cell>
          <table:table-cell table:style-name="Таблица8.C1" office:value-type="string">
            <text:p text:style-name="P13">8. Упр. «Обведи диких животных». (развитие мелкой моторики.</text:p>
            <text:p text:style-name="P13">9. Этюд: «Зайчик испугался». (развитие регуляторной сферы)</text:p>
          </table:table-cell>
        </table:table-row>
        <table:table-row table:style-name="Таблица8.1">
          <table:table-cell table:style-name="Таблица8.A1" office:value-type="string">
            <text:p text:style-name="P12">8. Работа по звукопроизношению</text:p>
          </table:table-cell>
          <table:table-cell table:style-name="Таблица8.A1" office:value-type="string">
            <text:p text:style-name="P12"/>
          </table:table-cell>
          <table:table-cell table:style-name="Таблица8.C1" office:value-type="string">
            <text:p text:style-name="P13"/>
          </table:table-cell>
        </table:table-row>
      </table:table>
      <text:h text:style-name="P28" text:outline-level="1"/>
      <text:p text:style-name="P1"/>
      <text:p text:style-name="P1"/>
      <text:p text:style-name="P1"/>
      <text:h text:style-name="P29" text:outline-level="1"><text:soft-page-break/>Декабрь 1 неделя «Зимушка - хрустальная»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3">Логопед</text:p>
          </table:table-cell>
          <table:table-cell table:style-name="Таблица12.A1" office:value-type="string">
            <text:p text:style-name="P23">Воспитатель </text:p>
          </table:table-cell>
          <table:table-cell table:style-name="Таблица12.C1" office:value-type="string">
            <text:p text:style-name="P23">Психолог </text:p>
          </table:table-cell>
        </table:table-row>
        <table:table-row table:style-name="Таблица12.1">
          <table:table-cell table:style-name="Таблица12.A1" office:value-type="string">
            <text:p text:style-name="P14">1 Работа над четкостью дикции. Скороговорка Н-54 </text:p>
          </table:table-cell>
          <table:table-cell table:style-name="Таблица12.A1" office:value-type="string">
            <text:p text:style-name="P14">Логопедические пятиминутки:</text:p>
            <text:p text:style-name="P8">1 Упражнение: «Что лишнее» </text:p>
          </table:table-cell>
          <table:table-cell table:style-name="Таблица12.C1" office:value-type="string">
            <text:p text:style-name="P14">1 Игра: «Передай свечу». (развитие регуляторных функций)</text:p>
          </table:table-cell>
        </table:table-row>
        <table:table-row table:style-name="Таблица12.1">
          <table:table-cell table:style-name="Таблица12.A1" office:value-type="string">
            <text:p text:style-name="P14">2 Речь с движением «Зимние забавы» Н456. <text:s text:c="2"/>моторика: «Покажи пальчики» СФ-50, </text:p>
          </table:table-cell>
          <table:table-cell table:style-name="Таблица12.A1" office:value-type="string">
            <text:p text:style-name="P14">2 Образование притяжательных прилагательных. Д/И: «Чей, Чья, Чьи?» <text:s text:c="4"/>- с мячом . </text:p>
          </table:table-cell>
          <table:table-cell table:style-name="Таблица12.C1" office:value-type="string">
            <text:p text:style-name="P14">2 Психогимнастика: «Путешествие в зимний лес». (развитие внимания, крупной моторики)</text:p>
          </table:table-cell>
        </table:table-row>
        <table:table-row table:style-name="Таблица12.1">
          <table:table-cell table:style-name="Таблица12.A1" office:value-type="string">
            <text:p text:style-name="P14">3 Языковой анализ и синтез. Грамота: работа с разрезными азбуками. Слоговой анализ слов по теме. Звуковой анализ слогов и слов. Составление и анализ предложений со сложными предлогами.</text:p>
          </table:table-cell>
          <table:table-cell table:style-name="Таблица12.A1" office:value-type="string">
            <text:p text:style-name="P14">3 Придумай слова со звуков: [Х],[К]. Работа со звуковыми карточками</text:p>
          </table:table-cell>
          <table:table-cell table:style-name="Таблица12.C1" office:value-type="string">
            <text:p text:style-name="P14">3 Игра <text:s/>«4 лишний». (развитие мышления)</text:p>
          </table:table-cell>
        </table:table-row>
        <table:table-row table:style-name="Таблица12.1">
          <table:table-cell table:style-name="Таблица12.A1" office:value-type="string">
            <text:p text:style-name="P14">4 Слуховое и зрительное внимание «Повтори слова» СФ-51, <text:s/>«Исправь ошибку»СФ – 50. «Что изменилось?», «Подскажи словечко». <text:s/></text:p>
          </table:table-cell>
          <table:table-cell table:style-name="Таблица12.A1" office:value-type="string">
            <text:p text:style-name="P14">4 Ознакомление с окружающим: Беседа «Встреча зимы» (комплексные занятия стр.148)</text:p>
          </table:table-cell>
          <table:table-cell table:style-name="Таблица12.C1" office:value-type="string">
            <text:p text:style-name="P14">4 Игра: <text:s/>«Поставь пальчик». (развитие внимания, быстроты реакции)</text:p>
          </table:table-cell>
        </table:table-row>
        <table:table-row table:style-name="Таблица12.1">
          <table:table-cell table:style-name="Таблица12.A1" office:value-type="string">
            <text:p text:style-name="P14">5 Лексика: Приметы зимы. Составление рассказа-описания по теме.</text:p>
          </table:table-cell>
          <table:table-cell table:style-name="Таблица12.A1" office:value-type="string">
            <text:p text:style-name="P14">5 Развитие речи: «Пришла зима» (Аджи стр. 110 )</text:p>
          </table:table-cell>
          <table:table-cell table:style-name="Таблица12.C1" office:value-type="string">
            <text:p text:style-name="P14">5 Игра «Кто прилетел к кормушке» (развитие внимания,мышления)</text:p>
          </table:table-cell>
        </table:table-row>
        <table:table-row table:style-name="Таблица12.1">
          <table:table-cell table:style-name="Таблица12.A1" office:value-type="string">
            <text:p text:style-name="P14">6 Грамматика: образование множественного числа существительных именительного и родительного падежей. Д/И: «Сосчитай» КТ-42. <text:s/>Образование существительных с уменьшительно- ласкательными суффиксами. Д/И: «Назови ласково». <text:s/>Образование приставочных глаголов. Д/И: «Доскажи словечко», «Скажи наоборот» КТ-42. Образование притяжательных прилагательных по теме. Д/И: «Чей, Чья, Чьи?» с мячом. Подбор родственных слов.</text:p>
          </table:table-cell>
          <table:table-cell table:style-name="Таблица12.A1" office:value-type="string">
            <text:p text:style-name="P14">6 Художественная литература: Чтение стихов о зиме. (стр. 52 «Занятия по развитию речи» 6+)</text:p>
            <text:p text:style-name="P8">Заучивание стихов по теме. </text:p>
            <text:p text:style-name="P8"/>
          </table:table-cell>
          <table:table-cell table:style-name="Таблица12.C1" office:value-type="string">
            <text:p text:style-name="P14">6 Игра: «Что сначала, что потом».(развитие умения устанавливать последовательность событий)</text:p>
            <text:p text:style-name="P14"/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14">7 Работа по звукопроизношению.</text:p>
          </table:table-cell>
          <table:table-cell table:style-name="Таблица12.A1" office:value-type="string">
            <text:p text:style-name="P14">7 Рисование «Зимние узоры на окнах» (комплексные занятия стр.148). «Зимний пейзаж» (Волосовец стр. 160)</text:p>
            <text:p text:style-name="P14">Мастер-класс рисование крупой «Зима». <text:s text:c="75"/>8 Аппликация «Украшенные санки» ( Волосовец стр. 161).</text:p>
          </table:table-cell>
          <table:table-cell table:style-name="Таблица12.C1" office:value-type="string">
            <text:p text:style-name="P14">7. Нарисуй <text:s/>фигуры.(развитие мелкой моторики)</text:p>
          </table:table-cell>
        </table:table-row>
        <table:table-row table:style-name="Таблица12.1">
          <table:table-cell table:style-name="Таблица12.A1" office:value-type="string">
            <text:p text:style-name="P36">8 Фронтальные занятия: </text:p>
            <text:p text:style-name="P9">1. «Звуки [С-СЬ]».</text:p>
            <text:p text:style-name="Standard"><text:span text:style-name="T7">2. <text:s/>«</text:span><text:span text:style-name="T11">Звук и буква З».</text:span></text:p>
            <text:p text:style-name="P9">3. Пересказ рассказа «Гостья зима».</text:p>
          </table:table-cell>
          <table:table-cell table:style-name="Таблица12.A1" office:value-type="string">
            <text:p text:style-name="P14">9. НОД «В поисках сокровищ».</text:p>
            <text:p text:style-name="P8"/>
            <text:p text:style-name="P8"/>
          </table:table-cell>
          <table:table-cell table:style-name="Таблица12.C1" office:value-type="string">
            <text:p text:style-name="P14">9. Упражнение «Тихое озеро».(развитие регуляторных функций, воображения)</text:p>
          </table:table-cell>
        </table:table-row>
      </table:table>
      <text:p text:style-name="P21"/>
      <text:p text:style-name="P22"/>
      <text:p text:style-name="P22"/>
      <text:h text:style-name="P32" text:outline-level="3"><text:soft-page-break/>Февраль 3 неделя «День защитника Отечества. Военные профессии»</text:h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4">Логопед </text:p>
          </table:table-cell>
          <table:table-cell table:style-name="Таблица21.A1" office:value-type="string">
            <text:p text:style-name="P24">Воспитатель</text:p>
          </table:table-cell>
          <table:table-cell table:style-name="Таблица21.C1" office:value-type="string">
            <text:p text:style-name="P24">Психолог</text:p>
          </table:table-cell>
        </table:table-row>
        <table:table-row table:style-name="Таблица21.1">
          <table:table-cell table:style-name="Таблица21.A1" office:value-type="string">
            <text:p text:style-name="P14">1. Работа над четкостью дикции интонационной выразительностью «Пограничник», «На ветвях заснули птицы» Н- 313</text:p>
          </table:table-cell>
          <table:table-cell table:style-name="Таблица21.A1" office:value-type="string">
            <text:p text:style-name="P14">Логопедические пятиминутки </text:p>
            <text:p text:style-name="P8">1. Составление предложений о защитниках нашей Родины. Развитие связной речи (по картинкам).</text:p>
          </table:table-cell>
          <table:table-cell table:style-name="Таблица21.C1" office:value-type="string">
            <text:p text:style-name="P14">1.Приветствие: «Рукопожатие» (создание дружественой атмосферы)</text:p>
          </table:table-cell>
        </table:table-row>
        <table:table-row table:style-name="Таблица21.1">
          <table:table-cell table:style-name="Таблица21.A1" office:value-type="string">
            <text:p text:style-name="P14">2. Речь с движением: «На одной ноге постой–ка …» КТ- 63. <text:s/>Игра «Летчик».</text:p>
          </table:table-cell>
          <table:table-cell table:style-name="Таблица21.A1" office:value-type="string">
            <text:p text:style-name="P14">2. подбор слов – антонимов по теме: Далеко – близко; высоко – низко; легкий – тяжелый; кривая – прямая; толстая –тонкая; чистая – грязная.</text:p>
            <text:p text:style-name="P8"/>
          </table:table-cell>
          <table:table-cell table:style-name="Таблица21.C1" office:value-type="string">
            <text:p text:style-name="P14">2. Беседа «Кто такие защитники?».(развитие речи, мышления, памяти)</text:p>
          </table:table-cell>
        </table:table-row>
        <table:table-row table:style-name="Таблица21.1">
          <table:table-cell table:style-name="Таблица21.A1" office:value-type="string">
            <text:p text:style-name="P14">3. Зрительное и слуховое внимание: «Профессии в армии», «Посмотрим и запомним». <text:s/>«Кто лишний» (профессии).</text:p>
          </table:table-cell>
          <table:table-cell table:style-name="Таблица21.A1" office:value-type="string">
            <text:p text:style-name="P14">3. Уточнить знание детей об армии. Составить предложения на тему: «В каких войсках хочу служить» </text:p>
            <text:p text:style-name="P8"><text:s/></text:p>
          </table:table-cell>
          <table:table-cell table:style-name="Таблица21.C1" office:value-type="string">
            <text:p text:style-name="P14">3. Задание «Едем на военные сборы, что возьмем с собой..»(развитие памяти, речи, воображения)</text:p>
          </table:table-cell>
        </table:table-row>
        <table:table-row table:style-name="Таблица21.1">
          <table:table-cell table:style-name="Таблица21.A1" office:value-type="string">
            <text:p text:style-name="P14">4. Лексика. Связная речь: беседа по теме. Расширение словаря. Чтение «Наша армия». <text:s/>Рассказы - описания о защитниках Родины. <text:s/>Чтение стихотворения «Наша Армия» Н-313</text:p>
          </table:table-cell>
          <table:table-cell table:style-name="Таблица21.A1" office:value-type="string">
            <text:p text:style-name="P14">4. Согласование существительных с числительными: <text:s/>Посчитай ракеты , самолеты, войско..</text:p>
          </table:table-cell>
          <table:table-cell table:style-name="Таблица21.C1" office:value-type="string">
            <text:p text:style-name="P14">4. Задание «Военный транспорт» подгрупповое раскрашивание картинок <text:s/>(развитие мелкой моторики, зрительного восприятия)</text:p>
          </table:table-cell>
        </table:table-row>
        <table:table-row table:style-name="Таблица21.1">
          <table:table-cell table:style-name="Таблица21.A1" office:value-type="string">
            <text:p text:style-name="P14">5. Грамматика: Творительный падеж существительных. Д/И: «Кто чем управляет». Дательный <text:s/>падеж <text:s/>существительных. Д/И: «Кому что нужно» Летчику – самолет и т.д.</text:p>
            <text:p text:style-name="P14">Образование множественного числа. Д/И: «Скажи много» (стр. 74 коррекционно-логопедическая работа с детьми 5-7 лет)</text:p>
          </table:table-cell>
          <table:table-cell table:style-name="Таблица21.A1" office:value-type="string">
            <text:p text:style-name="P14">5. Развитие речи: <text:s/>«Наша армия родная» ( (комплексные занятия с детьми <text:s/>стр. 234).</text:p>
            <text:p text:style-name="P14">Ознакомление с окружающим: Беседа на тему: «День защитника Отечества» (Алешина стр. 103)</text:p>
            <text:p text:style-name="P14">НОД «Защитники Отечества».</text:p>
            <text:p text:style-name="P14">НОД «Морские учения».</text:p>
          </table:table-cell>
          <table:table-cell table:style-name="Таблица21.C1" office:value-type="string">
            <text:p text:style-name="P14">5. Игра «Разложи картинки по группам» (развитие мышления, внимания)</text:p>
          </table:table-cell>
        </table:table-row>
        <table:table-row table:style-name="Таблица21.7">
          <table:table-cell table:style-name="Таблица21.A1" office:value-type="string">
            <text:p text:style-name="P14">6. Навыки языкового <text:s/>анализа: звуки гласные, согласные, твердые, мягкие. </text:p>
            <text:p text:style-name="P14">Звуковой и слоговой анализ слов по теме. Д/И: «Назови гласные в словах»- развитие фонематического анализа. Чтение слов, разгадывание ребусов. Составвление и анализ предложений о защитниках Родины.</text:p>
          </table:table-cell>
          <table:table-cell table:style-name="Таблица21.A1" office:value-type="string">
            <text:p text:style-name="P14">6. Оформить выставку в книжном уголке, посвященную нашей армии. Рассматривание иллюстраций по теме из папки: «Наша армия» - беседы с детьми.</text:p>
            <text:p text:style-name="P14">Чтение произведений об армии из книг: «Наша Родина», «Твои защитники», М.Б. Зацепина «Дни воинской славы».</text:p>
          </table:table-cell>
          <table:table-cell table:style-name="Таблица21.C1" office:value-type="string">
            <text:p text:style-name="P14">6. Задание: «Найди лишнее» (развитие мышления, внимания и речи).</text:p>
          </table:table-cell>
        </table:table-row>
        <table:table-row table:style-name="Таблица21.1">
          <table:table-cell table:style-name="Таблица21.A1" office:value-type="string">
            <text:p text:style-name="P14">7. Работа по звукопроизношению. <text:s/></text:p>
          </table:table-cell>
          <table:table-cell table:style-name="Таблица21.A1" office:value-type="string">
            <text:p text:style-name="P14">7. Лепка: <text:s/>«Солдат на посту» (Волосовец стр. 167).</text:p>
          </table:table-cell>
          <table:table-cell table:style-name="Таблица21.C1" office:value-type="string">
            <text:p text:style-name="P14">7. Игра «Слушай хлопки» (развитие слухового внимания, способности к волевому управлению поведением)</text:p>
          </table:table-cell>
        </table:table-row>
        <table:table-row table:style-name="Таблица21.1">
          <table:table-cell table:style-name="Таблица21.A1" office:value-type="string">
            <text:p text:style-name="P14">8. Фронтальные занятия: <text:s/></text:p>
            <text:p text:style-name="P18"><text:span text:style-name="T6">1. «</text:span><text:span text:style-name="T7">Звуки [Р -РЬ].Буква Р».</text:span></text:p>
            <text:p text:style-name="Standard"><text:span text:style-name="T23">2. <text:s/>«</text:span><text:span text:style-name="T7">Звуки [Р-РЬ], [Л-ЛЬ]».</text:span></text:p>
            <text:p text:style-name="P14">3. Составление рассказа «Граница Родины — на замке» по серии сюжетных картинок.</text:p>
          </table:table-cell>
          <table:table-cell table:style-name="Таблица21.A1" office:value-type="string">
            <text:p text:style-name="P14">8. Рисование: «Наша Армия»(Волосовец стр. 168).</text:p>
            <text:p text:style-name="P14">«Богатыри земли русской».</text:p>
            <text:p text:style-name="P14">9 Ручной труд: Изготовление открыток для мальчиков и пап. (девочки).</text:p>
          </table:table-cell>
          <table:table-cell table:style-name="Таблица21.C1" office:value-type="string">
            <text:p text:style-name="P14">8. Задание «Дорисуй, чтобы получилась картинка» (развитие воображения, образного мыщления, мелкой моторики)</text:p>
          </table:table-cell>
        </table:table-row>
        <table:table-row table:style-name="Таблица21.1">
          <table:table-cell table:style-name="Таблица21.A1" office:value-type="string">
            <text:p text:style-name="P14"/>
          </table:table-cell>
          <table:table-cell table:style-name="Таблица21.A1" office:value-type="string">
            <text:p text:style-name="P14">10. Аппликация: «Корабли русского флота».</text:p>
          </table:table-cell>
          <table:table-cell table:style-name="Таблица21.C1" office:value-type="string">
            <text:p text:style-name="P14">10. Упражнение: «Запуск хорошего настроения».(создание положительного настроения</text:p>
          </table:table-cell>
        </table:table-row>
      </table:table>
      <text:h text:style-name="P30" text:outline-level="7"><text:soft-page-break/>МАЙ 2-3 неделя «Школа. Школьные принадлежности».</text:h>
      <text:p text:style-name="P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24">Логопед</text:p>
          </table:table-cell>
          <table:table-cell table:style-name="Таблица32.A1" office:value-type="string">
            <text:p text:style-name="P24">Воспитатель</text:p>
          </table:table-cell>
          <table:table-cell table:style-name="Таблица32.C1" office:value-type="string">
            <text:p text:style-name="P24">Психолог</text:p>
          </table:table-cell>
        </table:table-row>
        <table:table-row table:style-name="Таблица32.1">
          <table:table-cell table:style-name="Таблица32.A1" office:value-type="string">
            <text:p text:style-name="P12">1. Работа над <text:s/>четкостью дикции. Пословицы и поговорки Н-522. Работа над интонационной выразительностью речи. <text:s/>«Скоро в школу» Н-520.</text:p>
          </table:table-cell>
          <table:table-cell table:style-name="Таблица32.A1" office:value-type="string">
            <text:p text:style-name="P12">Логопедические пятиминутки:</text:p>
            <text:p text:style-name="P11">1. <text:s/>Отгадывание и толкование загадок о школе и школьных принадлежностях. Н-521</text:p>
          </table:table-cell>
          <table:table-cell table:style-name="Таблица32.C1" office:value-type="string">
            <text:p text:style-name="P12">Свободная игровая деятельность</text:p>
          </table:table-cell>
        </table:table-row>
        <table:table-row table:style-name="Таблица32.1">
          <table:table-cell table:style-name="Таблица32.A1" office:value-type="string">
            <text:p text:style-name="P12">2. Общая и мелкая моторика. «В школу осенью пойду» Н- 522.</text:p>
          </table:table-cell>
          <table:table-cell table:style-name="Таблица32.A1" office:value-type="string">
            <text:p text:style-name="P12">2. <text:s/>Упражнение «Разноцветные сигналы»- дифференциация мягких и твердых согласных в названиях школьных принадлежностей.</text:p>
          </table:table-cell>
          <table:table-cell table:style-name="Таблица32.C1" office:value-type="string">
            <text:p text:style-name="P12"/>
          </table:table-cell>
        </table:table-row>
        <table:table-row table:style-name="Таблица32.1">
          <table:table-cell table:style-name="Таблица32.A1" office:value-type="string">
            <text:p text:style-name="P12">3. Зрительное и слуховое внимание: «Что лишнее?» Д/И: «Подскажи словечко». </text:p>
          </table:table-cell>
          <table:table-cell table:style-name="Таблица32.A1" office:value-type="string">
            <text:p text:style-name="P12">3. «Подскажи словечко» Н-522, АГР – 114.</text:p>
          </table:table-cell>
          <table:table-cell table:style-name="Таблица32.C1" office:value-type="string">
            <text:p text:style-name="P12"/>
          </table:table-cell>
        </table:table-row>
        <table:table-row table:style-name="Таблица32.1">
          <table:table-cell table:style-name="Таблица32.A1" office:value-type="string">
            <text:p text:style-name="P12">4. <text:s/>Развитие навыков языкового и звукового анализа и синтеза слов – школьные принадлежности. Придумывание предложений о школе.</text:p>
          </table:table-cell>
          <table:table-cell table:style-name="Таблица32.A1" office:value-type="string">
            <text:p text:style-name="P12">4. Д/И: «Подбери признак» н-р: портфель какой? Ручка какая? </text:p>
          </table:table-cell>
          <table:table-cell table:style-name="Таблица32.C1" office:value-type="string">
            <text:p text:style-name="P12"/>
          </table:table-cell>
        </table:table-row>
        <table:table-row table:style-name="Таблица32.1">
          <table:table-cell table:style-name="Таблица32.A1" office:value-type="string">
            <text:p text:style-name="P12">5. Лексика, связная речь: Беседа <text:s/>о школе. Рассматривание картин, чтение стихов о школе. Пересказ рассказа « После школы» Н-521. Отгадывание загадок по теме.</text:p>
          </table:table-cell>
          <table:table-cell table:style-name="Таблица32.A1" office:value-type="string">
            <text:p text:style-name="P12">5. Ознакомление с окружающим: Беседа «Экскурсия в школьную библиотеку» (Алёшина стр. 180)</text:p>
            <text:p text:style-name="P12">Развитие речи: пересказ рассказа «После школы» (Нищева стр. 521). Рассказ по картине «Дети идут в школу» (комплексные занятия стр.45)</text:p>
            <text:p text:style-name="P12">Чтение художественной литературы: Чтение и обсуждения стихотворения А. Барто «Скоро в школу» («Читаем детям» стр. 220)</text:p>
          </table:table-cell>
          <table:table-cell table:style-name="Таблица32.C1" office:value-type="string">
            <text:p text:style-name="P12"/>
          </table:table-cell>
        </table:table-row>
        <table:table-row table:style-name="Таблица32.1">
          <table:table-cell table:style-name="Таблица32.A1" office:value-type="string">
            <text:p text:style-name="P12">6. Грамматика:Образование прилагательных Д/И: «Подбери признак». Согласование числительных с существительными Д/И: «Что положишь в портфель» (коррекционно-логопедическая работа с детьми 5-7 лет стр. 186.). Образование существительных женского рода Д/И: «Измени слово». Употребление падежных окончаний имен существительных Д/И: «Исправь ошибку в предложении» (коррекционно-логопедическая работа с детьми 5-7 лет стр. 186)</text:p>
          </table:table-cell>
          <table:table-cell table:style-name="Таблица32.A1" office:value-type="string">
            <text:p text:style-name="P12">6. Рисование: «Учительница первая моя».</text:p>
            <text:p text:style-name="P12">«В какой школе я буду учиться» по представлению.</text:p>
            <text:p text:style-name="P12">«Я будущий школьник».</text:p>
          </table:table-cell>
          <table:table-cell table:style-name="Таблица32.C1" office:value-type="string">
            <text:p text:style-name="P12"/>
          </table:table-cell>
        </table:table-row>
        <table:table-row table:style-name="Таблица32.1">
          <table:table-cell table:style-name="Таблица32.A1" office:value-type="string">
            <text:p text:style-name="P12">7. <text:s text:c="2"/>Работа по звукопроизношению</text:p>
          </table:table-cell>
          <table:table-cell table:style-name="Таблица32.A1" office:value-type="string">
            <text:p text:style-name="P12">7. Лепка: «Школьные принадлежности»</text:p>
          </table:table-cell>
          <table:table-cell table:style-name="Таблица32.C1" office:value-type="string">
            <text:p text:style-name="P12"/>
          </table:table-cell>
        </table:table-row>
        <table:table-row table:style-name="Таблица32.1">
          <table:table-cell table:style-name="Таблица32.A1" office:value-type="string">
            <text:p text:style-name="P12">8. Работа над слоговой структурой слова</text:p>
          </table:table-cell>
          <table:table-cell table:style-name="Таблица32.A1" office:value-type="string">
            <text:p text:style-name="P12">8. Д/И: «Собери портфель в школу».</text:p>
          </table:table-cell>
          <table:table-cell table:style-name="Таблица32.C1" office:value-type="string">
            <text:p text:style-name="P12"/>
          </table:table-cell>
        </table:table-row>
        <table:table-row table:style-name="Таблица32.1">
          <table:table-cell table:style-name="Таблица32.A1" office:value-type="string">
            <text:p text:style-name="P12">9.Грамота. <text:s/>Разгадывание кроссвордов и ребусов о школе. <text:s/>Чтение рассказа о школе. Чтение слов и предложений с пройденными буквами.</text:p>
          </table:table-cell>
          <table:table-cell table:style-name="Таблица32.A1" office:value-type="string">
            <text:p text:style-name="P12">9. Ручной труд, аппликация: «Школа будущего» (коллективная работа).</text:p>
            <text:p text:style-name="P12">Конструирование: «Школьный ранец».</text:p>
          </table:table-cell>
          <table:table-cell table:style-name="Таблица32.C1" office:value-type="string">
            <text:p text:style-name="P12"/>
          </table:table-cell>
        </table:table-row>
        <table:table-row table:style-name="Таблица32.1">
          <table:table-cell table:style-name="Таблица32.A11" office:value-type="string">
            <text:p text:style-name="P20"><text:span text:style-name="T7"><text:s/>Фронтальные занятия: </text:span></text:p>
            <text:p text:style-name="P26">1. «Школа»</text:p>
            <text:p text:style-name="P26">2. «Умники и умницы»</text:p>
            <text:p text:style-name="P20"><text:span text:style-name="T7"><text:s text:c="15"/>3. <text:s/>«Собираемся в школу»- викторина.</text:span></text:p>
          </table:table-cell>
          <table:table-cell table:style-name="Таблица32.A11" office:value-type="string">
            <text:p text:style-name="P12"/>
          </table:table-cell>
          <table:table-cell table:style-name="Таблица32.C11" office:value-type="string">
            <text:p text:style-name="P1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size-complex="11.5pt" style:font-weight-complex="bold"/>
    </style:style>
    <style:style style:name="WW8Num5z0" style:family="text">
      <style:text-properties fo:font-size="10pt" fo:font-weight="bold" style:font-size-asian="10pt" style:font-weight-asian="bold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4S</meta:editing-duration>
    <meta:editing-cycles>3</meta:editing-cycles>
    <meta:generator>OpenOffice/4.1.2$Win32 OpenOffice.org_project/412m3$Build-9782</meta:generator>
    <dc:date>2019-12-19T14:24:44.85</dc:date>
    <meta:document-statistic meta:table-count="5" meta:image-count="0" meta:object-count="0" meta:page-count="5" meta:paragraph-count="186" meta:word-count="1901" meta:character-count="14407"/>
    <dc:creator>Татьяна </dc:creator>
    <meta:user-defined meta:name="Info 1"/>
    <meta:user-defined meta:name="Info 2"/>
    <meta:user-defined meta:name="Info 3"/>
    <meta:user-defined meta:name="Info 4"/>
  </office:meta>
</office:document-meta>
</file>