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926cm" fo:margin-left="-0.27cm" fo:margin-right="0.046cm" fo:margin-top="0cm" fo:margin-bottom="0cm" table:align="margins" style:writing-mode="lr-tb"/>
    </style:style>
    <style:style style:name="Таблица1.A" style:family="table-column">
      <style:table-column-properties style:column-width="10.042cm" style:rel-column-width="24441*"/>
    </style:style>
    <style:style style:name="Таблица1.B" style:family="table-column">
      <style:table-column-properties style:column-width="8.414cm" style:rel-column-width="20477*"/>
    </style:style>
    <style:style style:name="Таблица1.C" style:family="table-column">
      <style:table-column-properties style:column-width="8.47cm" style:rel-column-width="2061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9" style:family="table">
      <style:table-properties style:width="26.793cm" fo:margin-left="-0.25cm" fo:margin-right="0.159cm" fo:margin-top="0cm" fo:margin-bottom="0cm" table:align="margins" style:writing-mode="lr-tb"/>
    </style:style>
    <style:style style:name="Таблица9.A" style:family="table-column">
      <style:table-column-properties style:column-width="8.685cm" style:rel-column-width="21242*"/>
    </style:style>
    <style:style style:name="Таблица9.B" style:family="table-column">
      <style:table-column-properties style:column-width="9.747cm" style:rel-column-width="23842*"/>
    </style:style>
    <style:style style:name="Таблица9.C" style:family="table-column">
      <style:table-column-properties style:column-width="8.361cm" style:rel-column-width="20451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9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2" style:family="table">
      <style:table-properties style:width="26.384cm" fo:margin-left="-0.131cm" fo:margin-top="0cm" fo:margin-bottom="0cm" table:align="left" style:writing-mode="lr-tb"/>
    </style:style>
    <style:style style:name="Таблица12.A" style:family="table-column">
      <style:table-column-properties style:column-width="9.13cm"/>
    </style:style>
    <style:style style:name="Таблица12.B" style:family="table-column">
      <style:table-column-properties style:column-width="9.502cm"/>
    </style:style>
    <style:style style:name="Таблица12.C" style:family="table-column">
      <style:table-column-properties style:column-width="7.752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2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P1" style:family="paragraph" style:parent-style-name="Heading_20_5">
      <style:text-properties fo:font-size="14pt" style:font-size-asian="14pt"/>
    </style:style>
    <style:style style:name="P2" style:family="paragraph" style:parent-style-name="Heading_20_2">
      <style:text-properties style:font-size-complex="19.5pt"/>
    </style:style>
    <style:style style:name="P3" style:family="paragraph" style:parent-style-name="Heading_20_3">
      <style:paragraph-properties fo:margin-left="0cm" fo:margin-right="0cm" fo:text-indent="0cm" style:auto-text-indent="false"/>
      <style:text-properties style:font-size-complex="19.5pt"/>
    </style:style>
    <style:style style:name="P4" style:family="paragraph" style:parent-style-name="Heading_20_4">
      <style:text-properties fo:font-size="14pt" style:font-size-asian="14pt"/>
    </style:style>
    <style:style style:name="P5" style:family="paragraph" style:parent-style-name="Heading_20_7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9.5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9.5pt" style:font-weight-complex="bold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fo:font-weight="bold" style:font-size-asian="10pt" style:font-weight-asian="bold" style:font-name-complex="Times New Roman1" style:font-size-complex="19.5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6.668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668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 style:font-size-complex="19.5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6.66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>
        <style:tab-stops>
          <style:tab-stop style:position="6.66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size-complex="11.5pt"/>
    </style:style>
    <style:style style:name="T2" style:family="text">
      <style:text-properties fo:font-weight="normal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0pt" fo:language="ru" fo:country="RU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11" style:family="text">
      <style:text-properties style:font-name="Times New Roman" fo:language="ru" fo:country="RU" style:font-name-complex="Times New Roman1"/>
    </style:style>
    <style:style style:name="T12" style:family="text">
      <style:text-properties style:font-weight-complex="bold"/>
    </style:style>
    <style:style style:name="T13" style:family="text">
      <style:text-properties fo:font-style="italic" style:font-style-asian="italic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ентябрь 3 неделя: <text:s/>«Начало осени». «Огород. Овощи. Труд людей осенью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4" text:outline-level="4">Логопед</text:h>
          </table:table-cell>
          <table:table-cell table:style-name="Таблица1.A1" office:value-type="string">
            <text:h text:style-name="P1" text:outline-level="5">Воспитатель</text:h>
          </table:table-cell>
          <table:table-cell table:style-name="Таблица1.C1" office:value-type="string">
            <text:h text:style-name="P2" text:outline-level="2">Психолог</text:h>
          </table:table-cell>
        </table:table-row>
        <table:table-row table:style-name="Таблица1.1">
          <table:table-cell table:style-name="Таблица1.A1" office:value-type="string">
            <text:p text:style-name="P9">1 Упражнение на дыхание : «Узнай овощ»,«Осенние листочки» . <text:s/>Работа над шепотной речью «Дедушка РОХ» Н-426</text:p>
          </table:table-cell>
          <table:table-cell table:style-name="Таблица1.A1" office:value-type="string">
            <text:p text:style-name="P10">Логопедические пятиминутки:</text:p>
            <text:p text:style-name="P9">1. Закрепление категории родительного падежа. <text:s/>Д/И: «Чего в корзине много».</text:p>
          </table:table-cell>
          <table:table-cell table:style-name="Таблица1.C1" office:value-type="string">
            <text:p text:style-name="P9">1 Беседа«Похожие , разные» (развитие логических операций посредством речевого общения)</text:p>
          </table:table-cell>
        </table:table-row>
        <table:table-row table:style-name="Таблица1.1">
          <table:table-cell table:style-name="Таблица1.A1" office:value-type="string">
            <text:p text:style-name="P10">2 Речь с движением : </text:p>
            <text:p text:style-name="P10">«Ежик и барабан» , «Урожай», «Овощи» Н-101,102,104.</text:p>
          </table:table-cell>
          <table:table-cell table:style-name="Таблица1.A1" office:value-type="string">
            <text:p text:style-name="P9">2 Приготовим из овощей: салат из огурцов, запеканка из моркови и т.д.</text:p>
          </table:table-cell>
          <table:table-cell table:style-name="Таблица1.C1" office:value-type="string">
            <text:p text:style-name="P9">2 д/игра «4 лишний» (развитие наглядно-образного мышления, восприятия)</text:p>
          </table:table-cell>
        </table:table-row>
        <table:table-row table:style-name="Таблица1.1">
          <table:table-cell table:style-name="Таблица1.A1" office:value-type="string">
            <text:p text:style-name="P9">3 Мелкая моторика : </text:p>
            <text:p text:style-name="P9"><text:s/>«Хозяйка однажды с базара пришла»- Н-258. <text:s/>«Капуста» Н-427</text:p>
          </table:table-cell>
          <table:table-cell table:style-name="Таблица1.A1" office:value-type="string">
            <text:p text:style-name="P9">3 Сравнение овощей (сходство , различие) помидор - огурец</text:p>
            <text:p text:style-name="P11">Д\И: «Назови ласково» -огурец - огуречик </text:p>
          </table:table-cell>
          <table:table-cell table:style-name="Таблица1.C1" office:value-type="string">
            <text:p text:style-name="P9">3 д/игра «Чего не стало»(развитие зрительного внимания)</text:p>
          </table:table-cell>
        </table:table-row>
        <table:table-row table:style-name="Таблица1.1">
          <table:table-cell table:style-name="Таблица1.A1" office:value-type="string">
            <text:p text:style-name="P9">4 Зрительное внимание :</text:p>
            <text:p text:style-name="P9"><text:s/>«4 лишний» , «Что изменилось?» , «Чего не стало?», «Повтори за мной», «Подскажи словечко».</text:p>
          </table:table-cell>
          <table:table-cell table:style-name="Таблица1.A1" office:value-type="string">
            <text:p text:style-name="P9">4 Работа со звуковыми карточками. <text:s/></text:p>
          </table:table-cell>
          <table:table-cell table:style-name="Таблица1.C1" office:value-type="string">
            <text:p text:style-name="P9">4 Обсуждение «Вкусы бывают разные» (развитие восприятия, тактильных ощущений, </text:p>
          </table:table-cell>
        </table:table-row>
        <table:table-row table:style-name="Таблица1.1">
          <table:table-cell table:style-name="Таблица1.A1" office:value-type="string">
            <text:p text:style-name="P10">5 Слуховое внимание : </text:p>
            <text:p text:style-name="P10">«Что лишнее» Загадки «Узнай овощи» овощи ).</text:p>
          </table:table-cell>
          <table:table-cell table:style-name="Таблица1.A1" office:value-type="string">
            <text:p text:style-name="P9">5 Д/И : «Угадай на вкус», «Угадай на ощупь». Игровое упражнение: Магазин «Овощи». Обведи и раскрась трафареты овощей.</text:p>
          </table:table-cell>
          <table:table-cell table:style-name="Таблица1.C1" office:value-type="string">
            <text:p text:style-name="P9">5 д/игра «Закончи рисунок» (развитие зрительно-моторной координации)</text:p>
          </table:table-cell>
        </table:table-row>
        <table:table-row table:style-name="Таблица1.1">
          <table:table-cell table:style-name="Таблица1.A1" office:value-type="string">
            <text:p text:style-name="P9">6 Лексика : </text:p>
            <text:p text:style-name="P9">«Поможем клоуну Роме», <text:s/>«Чудесный мешочек» с описательным рассказом. Составление простых предложений по картинкам и вопросам логопеда. <text:s/>Из книги разноцветные сказки «Желтая сказка»», «Чудесный мешочек» (название, цвет, вкус). Составление рассказов об овощах по алгоритмам.</text:p>
          </table:table-cell>
          <table:table-cell table:style-name="Таблица1.A1" office:value-type="string">
            <text:p text:style-name="P9">6 Рисование : «Что созрело в огороде» (Швайко кн.1 стр.15)</text:p>
            <text:p text:style-name="P9"/>
          </table:table-cell>
          <table:table-cell table:style-name="Таблица1.C1" office:value-type="string">
            <text:p text:style-name="P9">6 Игра: «Запомни слова» (развитие слухоречевого запоминания)</text:p>
          </table:table-cell>
        </table:table-row>
        <table:table-row table:style-name="Таблица1.1">
          <table:table-cell table:style-name="Таблица1.A1" office:value-type="string">
            <text:p text:style-name="P9">7 Грамматика:</text:p>
            <text:p text:style-name="P9"><text:s/>образование: множественного числа имен существительных, родительного падежа имени существительного, <text:s/>существительных с уменьшительно-ласкательными суффиксами, Образование относительных прилагательных по теме. Д/И: <text:s/>«Веселый повар». Рассказ по картинке «Сбор урожая». <text:s/>Д/И: «Назови ласково», «Чего не стало», все по теме «Овощи» </text:p>
          </table:table-cell>
          <table:table-cell table:style-name="Таблица1.A1" office:value-type="string">
            <text:p text:style-name="P9">7 Лепка : « Что созрело в огороде» (Швайко стр.15) </text:p>
            <text:p text:style-name="P9"/>
            <text:p text:style-name="P9">Ручной труд: <text:s/>«Овощи – полезные продукты» (приготовление салатов). </text:p>
          </table:table-cell>
          <table:table-cell table:style-name="Таблица1.C1" office:value-type="string">
            <text:p text:style-name="P9">7 Этюд «Теплый дождь» (развитие регуляторных функций)</text:p>
          </table:table-cell>
        </table:table-row>
        <table:table-row table:style-name="Таблица1.1">
          <table:table-cell table:style-name="Таблица1.A1" office:value-type="string">
            <text:p text:style-name="P9">8 Общие артикуляционные упражнения. <text:s/>Специальная гимнастика для верхне-язычных звуков.</text:p>
          </table:table-cell>
          <table:table-cell table:style-name="Таблица1.A1" office:value-type="string">
            <text:p text:style-name="P9">8 Аппликация: «Угадай по цвету овощи» (Швайко стр. 24 кн.1)</text:p>
          </table:table-cell>
          <table:table-cell table:style-name="Таблица1.C1" office:value-type="string">
            <text:h text:style-name="P3" text:outline-level="3">8 Игра <text:s/>«Что сначала, что потом»(времена года), развитие умения устанавливать последовательность событий по серии картинок)</text:h>
          </table:table-cell>
        </table:table-row>
        <table:table-row table:style-name="Таблица1.1">
          <table:table-cell table:style-name="Таблица1.A1" office:value-type="string">
            <text:p text:style-name="P9">9.Фронтальные занятия:</text:p>
            <text:p text:style-name="P9">- «Составление описательного рассказа о <text:s/>овощах с опорой на схему», </text:p>
            <text:p text:style-name="P9">- <text:span text:style-name="T1">«Понятие – предмет и действие».</text:span></text:p>
          </table:table-cell>
          <table:table-cell table:style-name="Таблица1.A1" office:value-type="string">
            <text:p text:style-name="P9">9. <text:s/>Развитие речи: «Во саду ли, в огороде: овощи и фрукты» (Комплексные занятия стр. 47)</text:p>
            <text:p text:style-name="P9">10. Ознакомление с окружающим: беседа «Огород» (комплексные занятия стр.58)</text:p>
          </table:table-cell>
          <table:table-cell table:style-name="Таблица1.C1" office:value-type="string">
            <text:p text:style-name="P9">9 Упражнение «Из семечка в дерево» (развитие регуляторных функций, коммуникативных навыков)</text:p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0">10 Чтение произведений по теме.</text:p>
          </table:table-cell>
          <table:table-cell table:style-name="Таблица1.C1" office:value-type="string">
            <text:p text:style-name="P9">10 Игра: «Сложи картинку» (развитие зрительно-моторной координации)</text:p>
          </table:table-cell>
        </table:table-row>
      </table:table>
      <text:p text:style-name="P6"/>
      <text:p text:style-name="P7"><text:soft-page-break/>Ноябрь 1 неделя: <text:s/>«Дикие животные»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h text:style-name="P5" text:outline-level="7">Логопед</text:h>
          </table:table-cell>
          <table:table-cell table:style-name="Таблица9.A1" office:value-type="string">
            <text:h text:style-name="P5" text:outline-level="7">Воспитатель</text:h>
          </table:table-cell>
          <table:table-cell table:style-name="Таблица9.C1" office:value-type="string">
            <text:h text:style-name="P5" text:outline-level="7">Психолог</text:h>
          </table:table-cell>
        </table:table-row>
        <table:table-row table:style-name="Таблица9.1">
          <table:table-cell table:style-name="Таблица9.A1" office:value-type="string">
            <text:p text:style-name="P13">1. Работа над четкостью дикции «Белка», «Считалки» Н-446 </text:p>
          </table:table-cell>
          <table:table-cell table:style-name="Таблица9.A1" office:value-type="string">
            <text:p text:style-name="P14">Логопедические пятиминутки:</text:p>
            <text:p text:style-name="P13">1. Придумать слова со звуками[а – у].</text:p>
          </table:table-cell>
          <table:table-cell table:style-name="Таблица9.C1" office:value-type="string">
            <text:p text:style-name="P13">1.Приветствие «Спокойное облако».(развитие коммуникативных навыков)</text:p>
          </table:table-cell>
        </table:table-row>
        <table:table-row table:style-name="Таблица9.1">
          <table:table-cell table:style-name="Таблица9.A1" office:value-type="string">
            <text:p text:style-name="P13">2. Речь с движением «Заяц Егорка» «На водопой» Н – 448 Н – 138 Мелкая моторика «Сидит белка» Н – 138</text:p>
          </table:table-cell>
          <table:table-cell table:style-name="Таблица9.A1" office:value-type="string">
            <text:p text:style-name="P13">2. Образование притяжательных прилагательных «Чья голова? Чей хвост?» Подвижная игра «На водопой» Н – 448</text:p>
          </table:table-cell>
          <table:table-cell table:style-name="Таблица9.C1" office:value-type="string">
            <text:p text:style-name="P14">2. <text:s/>«Поход в зимний лес» - психогимнастика (развитие регуляторных функций)</text:p>
          </table:table-cell>
        </table:table-row>
        <table:table-row table:style-name="Таблица9.1">
          <table:table-cell table:style-name="Таблица9.A1" office:value-type="string">
            <text:p text:style-name="P13">3. Зрительное внимание: «Кого не стало» «Что перепутал художник» (игротека). <text:s/>Слуховое внимание: «Кто лишний» (дикие и домашние животные)</text:p>
          </table:table-cell>
          <table:table-cell table:style-name="Таблица9.A1" office:value-type="string">
            <text:p text:style-name="P13">3. Работа со звуковыми карточками, с прописями.</text:p>
          </table:table-cell>
          <table:table-cell table:style-name="Таблица9.C1" office:value-type="string">
            <text:p text:style-name="P13">3. Игры: «Что изменилось?», «4 -лишний».(развитие восприятия, внимания, мышления)</text:p>
          </table:table-cell>
        </table:table-row>
        <table:table-row table:style-name="Таблица9.1">
          <table:table-cell table:style-name="Таблица9.A1" office:value-type="string">
            <text:p text:style-name="P13">4. Лексика: активизация словаря, беседа по теме. Обучение отгадывание загадок. Н – 137 Пересказ «Ёж» Н-447. </text:p>
          </table:table-cell>
          <table:table-cell table:style-name="Таблица9.A1" office:value-type="string">
            <text:p text:style-name="P13">4. Развитие речи: <text:s/>Пересказ рассказа Е. Чарушина «Лисята» (Ушакова стр. 50).</text:p>
            <text:p text:style-name="P13">Беседа: «Яблоки для ежат» (Молодова стр. 32)</text:p>
            <text:p text:style-name="P13">Рассказывание по картине: «Ежи» (развитие речи стр.146). <text:s/>Рассказывание русской народной сказки «Заяц — хваста» (комплексные занятия стр. 111).</text:p>
          </table:table-cell>
          <table:table-cell table:style-name="Таблица9.C1" office:value-type="string">
            <text:p text:style-name="P13">4. «Что сначала, что потом?». <text:s/>«Колобок» (развитие умения устанавливать последовательность событий)</text:p>
          </table:table-cell>
        </table:table-row>
        <table:table-row table:style-name="Таблица9.1">
          <table:table-cell table:style-name="Таблица9.A1" office:value-type="string">
            <text:p text:style-name="P22">5. Развитие языкового анализа. Дифференциация звуков [а – у]. Д/И: «Помоги Ане и Уле» . Слоговой анализ слов по теме. Д/И: «Раздели и забери». </text:p>
          </table:table-cell>
          <table:table-cell table:style-name="Таблица9.A1" office:value-type="string">
            <text:p text:style-name="P13">5. <text:s/>Лепка: «Дикие животные» - пластилинография. </text:p>
          </table:table-cell>
          <table:table-cell table:style-name="Таблица9.C1" office:value-type="string">
            <text:p text:style-name="P13">5. Загадки о диких животных(развитие памяти, мышления)</text:p>
          </table:table-cell>
        </table:table-row>
        <table:table-row table:style-name="Таблица9.1">
          <table:table-cell table:style-name="Таблица9.A1" office:value-type="string">
            <text:p text:style-name="P22">6. Грамматика: Образование <text:s/>существительных с суффиксами – онк, енк, ат, ят. Д/И: «Мамы и детеныши» </text:p>
            <text:p text:style-name="P13">Винительный и творительный падеж <text:s/>существительных. Д/И: <text:s/>«Угостим животных». Образование притяжательных прилагательных. Д/И «Кто за деревом стоит», «Кто, где живет?». <text:s text:c="2"/>Подбор слов – антонимов. Подбор родственных слов. Образование существительных множественного числа.</text:p>
          </table:table-cell>
          <table:table-cell table:style-name="Таблица9.A1" office:value-type="string">
            <text:p text:style-name="P13">6. Ознакомление с окружающим: Беседа: «Как звери готовятся к зиме» (комплексные занятия стр. 137). Беседа: «Ёжик» (комплексные занятия стр. 166). <text:s/>Чтение произведений о животных, загадывание загадок, заучивание наизусть нескольких загадок о животных <text:s/>(3 – 4 загадки) Составление описательных рассказов о животных с помощью карточек – схем.</text:p>
          </table:table-cell>
          <table:table-cell table:style-name="Таблица9.C1" office:value-type="string">
            <text:p text:style-name="P13">6. <text:s/>Кинезиологические упражнения.(развитие межполушарного взаимодействия)</text:p>
          </table:table-cell>
        </table:table-row>
        <table:table-row table:style-name="Таблица9.1">
          <table:table-cell table:style-name="Таблица9.A1" office:value-type="string">
            <text:p text:style-name="P21"><text:span text:style-name="T8">7. </text:span><text:span text:style-name="T8"><text:s text:c="2"/>Работа по звукопроизношению</text:span></text:p>
          </table:table-cell>
          <table:table-cell table:style-name="Таблица9.A1" office:value-type="string">
            <text:p text:style-name="P22">7. Аппликация: «Зайчик в лесу» - обрывание (Волосовец стр. 68). <text:s text:c="7"/></text:p>
            <text:p text:style-name="P13">Рисование: декоративное «Олешек» <text:s/>- дымково (Волосовец стр. 68). <text:s/></text:p>
            <text:p text:style-name="P13">«Ёжик» - оттиск смятой бумагой (Нетрадиционная техника рисования стр. 15) </text:p>
          </table:table-cell>
          <table:table-cell table:style-name="Таблица9.C1" office:value-type="string">
            <text:p text:style-name="P14">7. <text:s/>Игра: «Поле эмоций» (развитие восприятия, внимания. мышления)</text:p>
          </table:table-cell>
        </table:table-row>
        <table:table-row table:style-name="Таблица9.1">
          <table:table-cell table:style-name="Таблица9.A1" office:value-type="string">
            <text:p text:style-name="P21"><text:span text:style-name="T8">8.</text:span><text:span text:style-name="T8">Фронтальные занятия: </text:span></text:p>
            <text:p text:style-name="P21"><text:span text:style-name="T8">«Звуки [А], </text:span><text:span text:style-name="T11">[У]»</text:span></text:p>
            <text:p text:style-name="P13">«Дикие животные»</text:p>
          </table:table-cell>
          <table:table-cell table:style-name="Таблица9.A1" office:value-type="string">
            <text:p text:style-name="P21"><text:span text:style-name="T8">8. </text:span><text:span text:style-name="T8">Д/игры: «Угадай на ощупь», <text:s/>«Кто лишний», «У кого какое жилище?» (Алябьева стр.193)</text:span></text:p>
          </table:table-cell>
          <table:table-cell table:style-name="Таблица9.C1" office:value-type="string">
            <text:p text:style-name="P14">8. Прощание. Этюд «Зайчик испугался».(развитие регуляторных функций)</text:p>
          </table:table-cell>
        </table:table-row>
      </table:table>
      <text:p text:style-name="P19"/>
      <text:p text:style-name="P20"><text:soft-page-break/>Декабрь <text:s/>4 неделя: «Новогодний калейдоскоп»</text:p>
      <text:p text:style-name="P2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7">Логопед</text:p>
          </table:table-cell>
          <table:table-cell table:style-name="Таблица12.A1" office:value-type="string">
            <text:p text:style-name="P17">Воспитатель</text:p>
          </table:table-cell>
          <table:table-cell table:style-name="Таблица12.C1" office:value-type="string">
            <text:p text:style-name="P17">Психолог</text:p>
          </table:table-cell>
        </table:table-row>
        <table:table-row table:style-name="Таблица12.1">
          <table:table-cell table:style-name="Таблица12.A1" office:value-type="string">
            <text:p text:style-name="P16">1 <text:s/>Работа над интонационной выразительностью речи: «Тает месяц молодой» Н-245. Работа над звукопроизношением в стихотворении: «Дед Мороз» Н-464</text:p>
          </table:table-cell>
          <table:table-cell table:style-name="Таблица12.A1" office:value-type="string">
            <text:p text:style-name="P16">Логопедические пятиминутки:</text:p>
            <text:p text:style-name="P16">1 Подбор определений к слову –елочка- (маленькая, зеленая, лесная, душистая, красивая)</text:p>
          </table:table-cell>
          <table:table-cell table:style-name="Таблица12.C1" office:value-type="string">
            <text:p text:style-name="P16">1 Этюд «Незнайка»(развитие саморегуляции, моторной координации).</text:p>
          </table:table-cell>
        </table:table-row>
        <table:table-row table:style-name="Таблица12.1">
          <table:table-cell table:style-name="Таблица12.A1" office:value-type="string">
            <text:p text:style-name="P16">2 Речь с движением: «На елке» Н-297, «С новым годом» Н-466. Мелкая моторика «Наряжаем <text:s/>ёлку» - кор.-логопед.работа стр.35 <text:s/>«Подарки» Н-466</text:p>
          </table:table-cell>
          <table:table-cell table:style-name="Таблица12.A1" office:value-type="string">
            <text:p text:style-name="P16">2 «Нарядим, елочку» - составление предложений – я вешаю на елочку шарик и т.д. </text:p>
          </table:table-cell>
          <table:table-cell table:style-name="Таблица12.C1" office:value-type="string">
            <text:p text:style-name="P16">2 Игра: «Будь внимателен». (развитие слухового восприятия, внимания)</text:p>
          </table:table-cell>
        </table:table-row>
        <table:table-row table:style-name="Таблица12.1">
          <table:table-cell table:style-name="Таблица12.A1" office:value-type="string">
            <text:p text:style-name="P16">3 Звуковой анализ и синтез. Слоговой анализ слов. Д/И: «Раздели и повесь».</text:p>
          </table:table-cell>
          <table:table-cell table:style-name="Таблица12.A1" office:value-type="string">
            <text:p text:style-name="P16">3 Д/И «Что изменилось?»</text:p>
            <text:p text:style-name="P16">Украшена маленькая елочка. Дети закрывают глаза, воспитатель убирает или меняет игрушки местами.</text:p>
          </table:table-cell>
          <table:table-cell table:style-name="Таблица12.C1" office:value-type="string">
            <text:p text:style-name="P16">3 Д/и «Что сначала, что потом».(формирование умения устанавливать последовательность событий)</text:p>
          </table:table-cell>
        </table:table-row>
        <table:table-row table:style-name="Таблица12.1">
          <table:table-cell table:style-name="Таблица12.A1" office:value-type="string">
            <text:p text:style-name="P16">4 Зрительное внимание «Составь елочку» (из треугольников). <text:s/></text:p>
          </table:table-cell>
          <table:table-cell table:style-name="Таблица12.A1" office:value-type="string">
            <text:p text:style-name="P16">4 Работа со звуковыми карточками </text:p>
          </table:table-cell>
          <table:table-cell table:style-name="Таблица12.C1" office:value-type="string">
            <text:p text:style-name="P16">4 <text:s/>Игра: «Бывает, не бывает зимой» (развитие внимания, речи, мышления)</text:p>
          </table:table-cell>
        </table:table-row>
        <table:table-row table:style-name="Таблица12.1">
          <table:table-cell table:style-name="Таблица12.A1" office:value-type="string">
            <text:p text:style-name="P16">5 Слуховое внимание «Слово ты договори и все вместе повтори» -кор.-логопед.работа стр. 38</text:p>
          </table:table-cell>
          <table:table-cell table:style-name="Таблица12.A1" office:value-type="string">
            <text:p text:style-name="P16">5 Изготовление игрушек на елку.</text:p>
          </table:table-cell>
          <table:table-cell table:style-name="Таблица12.C1" office:value-type="string">
            <text:p text:style-name="P16">5 Задание: «Загадки и схемы» (формирование ориентировки в <text:s/>пространстве)</text:p>
          </table:table-cell>
        </table:table-row>
        <table:table-row table:style-name="Таблица12.1">
          <table:table-cell table:style-name="Таблица12.A1" office:value-type="string">
            <text:p text:style-name="P16">6 Лексика. Связная речь: беседа о новогоднем празднике (картина). <text:s/>Рассказ по серии картинок «Елочка» СФ-34. Пересказ рассказа «Птичья ёлка» Н-465.</text:p>
          </table:table-cell>
          <table:table-cell table:style-name="Таблица12.A1" office:value-type="string">
            <text:p text:style-name="P16">6 Развитие речи: пересказ рассказа <text:s/>«Про снежный колобок» (Ушакова стр. 61). <text:s/></text:p>
            <text:p text:style-name="P16">Чтение «На горке» (Ушакова 2 ). </text:p>
            <text:p text:style-name="P16"><text:s/>Беседа «Что такое Новый год?». «Кто приносит новогодние подарки».</text:p>
            <text:p text:style-name="P16">Заучивание стихов к Новому году. </text:p>
            <text:p text:style-name="P16">Чтение сказки: «Двенадцать месяцев».</text:p>
            <text:p text:style-name="P16"><text:s/>Беседа: «Сколько месяцев в году».</text:p>
          </table:table-cell>
          <table:table-cell table:style-name="Таблица12.C1" office:value-type="string">
            <text:p text:style-name="P16">6 «Поле чудес» (развитие внимания, зрительного восприятия, мышления)</text:p>
            <text:p text:style-name="P16"/>
            <text:p text:style-name="P16">7. «Что лишнее?» (развитие мышления)</text:p>
            <text:p text:style-name="P16"/>
            <text:p text:style-name="P16">8. Кинезиологические упражнения(развитие межполушарного взаимодействия)</text:p>
          </table:table-cell>
        </table:table-row>
        <table:table-row table:style-name="Таблица12.1">
          <table:table-cell table:style-name="Таблица12.A1" office:value-type="string">
            <text:p text:style-name="P16">7 Грамматика: Относительные прилагательные по теме, игра с мячом. Глаголы будущего времени </text:p>
            <text:p text:style-name="P16">Д/И «Дед мороз придет и подарки принесет». <text:s/>Творительный падеж <text:s/>с предлогом «с»: </text:p>
            <text:p text:style-name="P16">«Наши игрушки на праздник идут</text:p>
            <text:p text:style-name="P16">Построим их парами, они ждут!» (Кто с кем) СФ-<text:span text:style-name="T12">Употребление предлога </text:span><text:span text:style-name="T13">без</text:span><text:span text:style-name="T12">. Д/И «Без чего не может быть Нового года?».</text:span> <text:s/><text:span text:style-name="T12"><text:s/>Образование <text:s/>формы множественного числа существительных. Д/И «Один – много». Образование сложных слов.</text:span></text:p>
            <text:p text:style-name="P12">Образование относительных прилагательных.</text:p>
          </table:table-cell>
          <table:table-cell table:style-name="Таблица12.A1" office:value-type="string">
            <text:p text:style-name="P16">7 Аппликация: «Рукавичка для подарков» (компл. зан. изо стр. 90). «Новогодняя поздравительная открытка» (Компл. зан. изо стр. 173).</text:p>
            <text:p text:style-name="P16">Лепка: «Сказочный образ Снегурочки» <text:s/>(компл. зан. стр. 182) </text:p>
          </table:table-cell>
          <table:table-cell table:style-name="Таблица12.C1" office:value-type="string">
            <text:p text:style-name="P16">9. Игра: «Карлики и великаны». (развитие моторной координации, внимания)</text:p>
          </table:table-cell>
        </table:table-row>
        <table:table-row table:style-name="Таблица12.1">
          <table:table-cell table:style-name="Таблица12.A1" office:value-type="string">
            <text:p text:style-name="P16">8 Фронтальные занятия: <text:s text:c="35"/>«Новогодний праздник»</text:p>
          </table:table-cell>
          <table:table-cell table:style-name="Таблица12.A1" office:value-type="string">
            <text:p text:style-name="P16">8 Рисование: «Маленькой елочке холодно зимой» (компл. зан. стр.92.). </text:p>
          </table:table-cell>
          <table:table-cell table:style-name="Таблица12.C1" office:value-type="string">
            <text:p text:style-name="P16">10 <text:s/>Этюд: «Волшебная палочка» (развитие саморегуляции. внимания)</text:p>
          </table:table-cell>
        </table:table-row>
        <table:table-row table:style-name="Таблица12.1">
          <table:table-cell table:style-name="Таблица12.A1" office:value-type="string">
            <text:p text:style-name="P16"/>
          </table:table-cell>
          <table:table-cell table:style-name="Таблица12.A1" office:value-type="string">
            <text:p text:style-name="P16">9. Ознакомление с окружающим: «Новогодний калейдоскоп» (компл. зан. стр. 173)</text:p>
          </table:table-cell>
          <table:table-cell table:style-name="Таблица12.C1" office:value-type="string">
            <text:p text:style-name="P1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9.5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cm" fo:margin-bottom="0cm" fo:line-height="100%" fo:hyphenation-ladder-count="no-limit" fo:keep-with-next="always"/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9.5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hyphenation-ladder-count="no-limit" fo:keep-with-next="always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5.5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 fo:hyphenation-ladder-count="no-limit" fo:keep-with-next="always"/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1.5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9.5pt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9S</meta:editing-duration>
    <meta:editing-cycles>3</meta:editing-cycles>
    <meta:generator>OpenOffice/4.1.2$Win32 OpenOffice.org_project/412m3$Build-9782</meta:generator>
    <dc:date>2019-12-20T09:12:51.97</dc:date>
    <meta:document-statistic meta:table-count="3" meta:image-count="0" meta:object-count="0" meta:page-count="3" meta:paragraph-count="124" meta:word-count="1154" meta:character-count="8703"/>
    <dc:creator>Татьяна </dc:creator>
    <meta:user-defined meta:name="Info 1"/>
    <meta:user-defined meta:name="Info 2"/>
    <meta:user-defined meta:name="Info 3"/>
    <meta:user-defined meta:name="Info 4"/>
  </office:meta>
</office:document-meta>
</file>