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harterC" svg:font-family="CharterC, 'Times New Roman'"/>
    <style:font-face style:name="DejaVu Sans Condensed" svg:font-family="'DejaVu Sans Condensed'"/>
    <style:font-face style:name="HeliosCond" svg:font-family="HeliosCond"/>
    <style:font-face style:name="HotSauceC" svg:font-family="HotSauceC"/>
    <style:font-face style:name="OpenSymbol" svg:font-family="OpenSymbol"/>
    <style:font-face style:name="SymbolMT" svg:font-family="SymbolMT"/>
    <style:font-face style:name="Times New Roman1" svg:font-family="'Times New Roman'"/>
    <style:font-face style:name="ZapfDingbatsITC" svg:font-family="ZapfDingbatsITC"/>
    <style:font-face style:name="Courier New" svg:font-family="'Courier New'" style:font-family-generic="modern"/>
    <style:font-face style:name="CharterC-Italic" svg:font-family="CharterC-Italic" style:font-family-generic="script"/>
    <style:font-face style:name="Arial2" svg:font-family="Arial" style:font-family-generic="swiss"/>
    <style:font-face style:name="FranklinGothicMediumC" svg:font-family="FranklinGothicMediumC" style:font-family-generic="swiss"/>
    <style:font-face style:name="LogosMosaika-SintezUltraexpande" svg:font-family="LogosMosaika-SintezUltraexpande" style:font-family-generic="swiss"/>
    <style:font-face style:name="Courier New1" svg:font-family="'Courier New'" style:font-family-generic="modern" style:font-pitch="fixed"/>
    <style:font-face style:name="Andale Sans UI" svg:font-family="'Andale Sans UI', 'Times New Roman'" style:font-pitch="variable"/>
    <style:font-face style:name="OpenSymbol1" svg:font-family="OpenSymbol" style:font-pitch="variable"/>
    <style:font-face style:name="SimSun1" svg:font-family="SimSun, 宋体"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5" style:family="table">
      <style:table-properties style:width="17.145cm" fo:margin-left="-0.191cm" fo:margin-right="0.046cm" table:align="margins" style:writing-mode="lr-tb"/>
    </style:style>
    <style:style style:name="Таблица45.A" style:family="table-column">
      <style:table-column-properties style:column-width="8.691cm" style:rel-column-width="33219*"/>
    </style:style>
    <style:style style:name="Таблица45.B" style:family="table-column">
      <style:table-column-properties style:column-width="8.454cm" style:rel-column-width="32316*"/>
    </style:style>
    <style:style style:name="Таблица45.1" style:family="table-row">
      <style:table-row-properties style:keep-together="true"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5" style:family="table">
      <style:table-properties style:width="17.304cm" fo:margin-left="0.118cm" fo:margin-right="-0.422cm" table:align="margins" style:writing-mode="lr-tb"/>
    </style:style>
    <style:style style:name="Таблица5.A" style:family="table-column">
      <style:table-column-properties style:column-width="1.693cm" style:rel-column-width="6413*"/>
    </style:style>
    <style:style style:name="Таблица5.B" style:family="table-column">
      <style:table-column-properties style:column-width="15.61cm" style:rel-column-width="59122*"/>
    </style:style>
    <style:style style:name="Таблица5.1" style:family="table-row">
      <style:table-row-properties style:min-row-height="0.316cm" style:keep-together="true" fo:keep-together="auto"/>
    </style:style>
    <style:style style:name="Таблица5.A1" style:family="table-cell">
      <style:table-cell-properties style:vertical-align="top" fo:padding="0.097cm" fo:border="0.018cm solid #000000" style:writing-mode="lr-tb"/>
    </style:style>
    <style:style style:name="Таблица5.2" style:family="table-row">
      <style:table-row-properties style:min-row-height="0.406cm" style:keep-together="true" fo:keep-together="auto"/>
    </style:style>
    <style:style style:name="Таблица5.3" style:family="table-row">
      <style:table-row-properties style:min-row-height="0.411cm" style:keep-together="true" fo:keep-together="auto"/>
    </style:style>
    <style:style style:name="Таблица5.4" style:family="table-row">
      <style:table-row-properties style:min-row-height="0.73cm" style:keep-together="true" fo:keep-together="auto"/>
    </style:style>
    <style:style style:name="Таблица5.A4" style:family="table-cell">
      <style:table-cell-properties style:vertical-align="top" fo:padding="0.097cm" fo:border-left="0.018cm solid #000000" fo:border-right="none" fo:border-top="0.018cm solid #000000" fo:border-bottom="0.018cm solid #000000" style:writing-mode="lr-tb"/>
    </style:style>
    <style:style style:name="Таблица5.B4" style:family="table-cell">
      <style:table-cell-properties style:vertical-align="top" fo:padding-left="0.018cm" fo:padding-right="0.018cm" fo:padding-top="0cm" fo:padding-bottom="0cm" fo:border="0.018cm solid #000000" style:writing-mode="lr-tb"/>
    </style:style>
    <style:style style:name="Таблица5.8" style:family="table-row">
      <style:table-row-properties style:min-row-height="0.452cm" style:keep-together="true" fo:keep-together="auto"/>
    </style:style>
    <style:style style:name="Таблица5.9" style:family="table-row">
      <style:table-row-properties style:min-row-height="1.154cm" style:keep-together="true" fo:keep-together="auto"/>
    </style:style>
    <style:style style:name="Таблица5.10" style:family="table-row">
      <style:table-row-properties style:min-row-height="0.737cm" style:keep-together="true" fo:keep-together="auto"/>
    </style:style>
    <style:style style:name="Таблица5.11" style:family="table-row">
      <style:table-row-properties style:min-row-height="0.635cm" style:keep-together="true" fo:keep-together="auto"/>
    </style:style>
    <style:style style:name="Таблица5.13" style:family="table-row">
      <style:table-row-properties style:min-row-height="1.217cm" style:keep-together="true" fo:keep-together="auto"/>
    </style:style>
    <style:style style:name="Таблица5.14" style:family="table-row">
      <style:table-row-properties style:min-row-height="0.721cm" style:keep-together="true" fo:keep-together="auto"/>
    </style:style>
    <style:style style:name="Таблица5.15" style:family="table-row">
      <style:table-row-properties style:min-row-height="0.704cm" style:keep-together="true" fo:keep-together="auto"/>
    </style:style>
    <style:style style:name="Таблица5.21" style:family="table-row">
      <style:table-row-properties style:min-row-height="0.711cm" style:keep-together="true" fo:keep-together="auto"/>
    </style:style>
    <style:style style:name="Таблица33" style:family="table">
      <style:table-properties style:width="18.009cm" fo:margin-left="0.002cm" table:align="left" style:writing-mode="lr-tb"/>
    </style:style>
    <style:style style:name="Таблица33.A" style:family="table-column">
      <style:table-column-properties style:column-width="7.382cm"/>
    </style:style>
    <style:style style:name="Таблица33.B" style:family="table-column">
      <style:table-column-properties style:column-width="10.627cm"/>
    </style:style>
    <style:style style:name="Таблица33.1" style:family="table-row">
      <style:table-row-properties style:min-row-height="2.223cm" style:keep-together="true" fo:keep-together="auto"/>
    </style:style>
    <style:style style:name="Таблица33.A1" style:family="table-cell">
      <style:table-cell-properties style:vertical-align="top" fo:padding="0.097cm" fo:border-left="0.002cm solid #000000" fo:border-right="none" fo:border-top="0.002cm solid #000000" fo:border-bottom="0.002cm solid #000000" style:writing-mode="lr-tb"/>
    </style:style>
    <style:style style:name="Таблица33.B1" style:family="table-cell">
      <style:table-cell-properties style:vertical-align="top" fo:padding-left="0.018cm" fo:padding-right="0.018cm" fo:padding-top="0cm" fo:padding-bottom="0cm" fo:border="0.002cm solid #000000" style:writing-mode="lr-tb"/>
    </style:style>
    <style:style style:name="Таблица33.2" style:family="table-row">
      <style:table-row-properties style:keep-together="true" fo:keep-together="auto"/>
    </style:style>
    <style:style style:name="Таблица33.A2" style:family="table-cell">
      <style:table-cell-properties style:vertical-align="top" fo:padding="0.097cm" fo:border-left="0.002cm solid #000000" fo:border-right="none" fo:border-top="none" fo:border-bottom="0.002cm solid #000000" style:writing-mode="lr-tb"/>
    </style:style>
    <style:style style:name="Таблица33.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4" style:family="table">
      <style:table-properties style:width="18.009cm" fo:margin-left="0.002cm" table:align="left" style:writing-mode="lr-tb"/>
    </style:style>
    <style:style style:name="Таблица34.A" style:family="table-column">
      <style:table-column-properties style:column-width="5.689cm"/>
    </style:style>
    <style:style style:name="Таблица34.B" style:family="table-column">
      <style:table-column-properties style:column-width="12.321cm"/>
    </style:style>
    <style:style style:name="Таблица34.1" style:family="table-row">
      <style:table-row-properties style:keep-together="true" fo:keep-together="auto"/>
    </style:style>
    <style:style style:name="Таблица34.A1" style:family="table-cell">
      <style:table-cell-properties style:vertical-align="top" fo:padding="0.097cm" fo:border-left="0.002cm solid #000000" fo:border-right="none" fo:border-top="0.002cm solid #000000" fo:border-bottom="0.002cm solid #000000" style:writing-mode="lr-tb"/>
    </style:style>
    <style:style style:name="Таблица34.B1" style:family="table-cell">
      <style:table-cell-properties style:vertical-align="top" fo:padding-left="0.018cm" fo:padding-right="0.018cm" fo:padding-top="0cm" fo:padding-bottom="0cm" fo:border="0.002cm solid #000000" style:writing-mode="lr-tb"/>
    </style:style>
    <style:style style:name="Таблица34.2" style:family="table-row">
      <style:table-row-properties style:min-row-height="3.164cm" style:keep-together="true" fo:keep-together="auto"/>
    </style:style>
    <style:style style:name="Таблица34.A2" style:family="table-cell">
      <style:table-cell-properties style:vertical-align="top" fo:padding="0.097cm" fo:border-left="0.002cm solid #000000" fo:border-right="none" fo:border-top="none" fo:border-bottom="0.002cm solid #000000" style:writing-mode="lr-tb"/>
    </style:style>
    <style:style style:name="Таблица34.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 style:family="table">
      <style:table-properties style:width="17.974cm" fo:margin-left="0.007cm" table:align="left" style:writing-mode="lr-tb"/>
    </style:style>
    <style:style style:name="Таблица1.A" style:family="table-column">
      <style:table-column-properties style:column-width="2.676cm"/>
    </style:style>
    <style:style style:name="Таблица1.B" style:family="table-column">
      <style:table-column-properties style:column-width="15.298cm"/>
    </style:style>
    <style:style style:name="Таблица1.1" style:family="table-row">
      <style:table-row-properties style:min-row-height="0.041cm" style:keep-together="true" fo:keep-together="auto"/>
    </style:style>
    <style:style style:name="Таблица1.A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Таблица1.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Таблица38" style:family="table">
      <style:table-properties style:width="18.203cm" fo:margin-left="-0.109cm" table:align="left" style:writing-mode="lr-tb"/>
    </style:style>
    <style:style style:name="Таблица38.A" style:family="table-column">
      <style:table-column-properties style:column-width="6.934cm"/>
    </style:style>
    <style:style style:name="Таблица38.B" style:family="table-column">
      <style:table-column-properties style:column-width="11.269cm"/>
    </style:style>
    <style:style style:name="Таблица38.1" style:family="table-row">
      <style:table-row-properties style:min-row-height="1.129cm" style:keep-together="true" fo:keep-together="auto"/>
    </style:style>
    <style:style style:name="Таблица38.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Таблица38.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Таблица38.2" style:family="table-row">
      <style:table-row-properties style:min-row-height="0.882cm" style:keep-together="true" fo:keep-together="auto"/>
    </style:style>
    <style:style style:name="Таблица38.3" style:family="table-row">
      <style:table-row-properties style:min-row-height="0.988cm" style:keep-together="true" fo:keep-together="auto"/>
    </style:style>
    <style:style style:name="Таблица39" style:family="table">
      <style:table-properties style:width="17.995cm" fo:margin-left="0.002cm" table:align="left" style:writing-mode="lr-tb"/>
    </style:style>
    <style:style style:name="Таблица39.A" style:family="table-column">
      <style:table-column-properties style:column-width="6.906cm"/>
    </style:style>
    <style:style style:name="Таблица39.B" style:family="table-column">
      <style:table-column-properties style:column-width="11.09cm"/>
    </style:style>
    <style:style style:name="Таблица39.1" style:family="table-row">
      <style:table-row-properties style:keep-together="true" fo:keep-together="auto"/>
    </style:style>
    <style:style style:name="Таблица39.A1" style:family="table-cell">
      <style:table-cell-properties style:vertical-align="top" fo:padding="0.097cm" fo:border="0.002cm solid #000000" style:writing-mode="lr-tb"/>
    </style:style>
    <style:style style:name="Таблица39.A2" style:family="table-cell">
      <style:table-cell-properties style:vertical-align="top" fo:padding="0.097cm" fo:border-left="0.002cm solid #000000" fo:border-right="none" fo:border-top="none" fo:border-bottom="0.002cm solid #000000" style:writing-mode="lr-tb"/>
    </style:style>
    <style:style style:name="Таблица39.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9.3" style:family="table-row">
      <style:table-row-properties style:min-row-height="1.84cm" style:keep-together="true" fo:keep-together="auto"/>
    </style:style>
    <style:style style:name="Таблица39.5" style:family="table-row">
      <style:table-row-properties style:min-row-height="2.302cm" style:keep-together="true" fo:keep-together="auto"/>
    </style:style>
    <style:style style:name="Таблица39.6" style:family="table-row">
      <style:table-row-properties style:min-row-height="1.185cm" style:keep-together="true" fo:keep-together="auto"/>
    </style:style>
    <style:style style:name="Таблица39.A6" style:family="table-cell">
      <style:table-cell-properties style:vertical-align="top" fo:padding="0.097cm" fo:border-left="0.002cm solid #000000" fo:border-right="0.002cm solid #000000" fo:border-top="none" fo:border-bottom="0.002cm solid #000000" style:writing-mode="lr-tb"/>
    </style:style>
    <style:style style:name="Таблица39.7" style:family="table-row">
      <style:table-row-properties style:min-row-height="2.016cm" style:keep-together="true" fo:keep-together="auto"/>
    </style:style>
    <style:style style:name="Таблица39.8" style:family="table-row">
      <style:table-row-properties style:min-row-height="1.296cm" style:keep-together="true" fo:keep-together="auto"/>
    </style:style>
    <style:style style:name="Таблица39.10" style:family="table-row">
      <style:table-row-properties style:min-row-height="1.221cm" style:keep-together="true" fo:keep-together="auto"/>
    </style:style>
    <style:style style:name="Таблица39.11" style:family="table-row">
      <style:table-row-properties style:min-row-height="1.228cm" style:keep-together="true" fo:keep-together="auto"/>
    </style:style>
    <style:style style:name="Таблица47" style:family="table">
      <style:table-properties style:width="17.634cm" fo:margin-left="0.002cm" table:align="left" style:writing-mode="lr-tb"/>
    </style:style>
    <style:style style:name="Таблица47.A" style:family="table-column">
      <style:table-column-properties style:column-width="3.567cm"/>
    </style:style>
    <style:style style:name="Таблица47.B" style:family="table-column">
      <style:table-column-properties style:column-width="14.067cm"/>
    </style:style>
    <style:style style:name="Таблица47.1" style:family="table-row">
      <style:table-row-properties style:keep-together="true" fo:keep-together="auto"/>
    </style:style>
    <style:style style:name="Таблица47.A1" style:family="table-cell">
      <style:table-cell-properties style:vertical-align="top" fo:padding="0.097cm" fo:border-left="0.002cm solid #000000" fo:border-right="none" fo:border-top="0.002cm solid #000000" fo:border-bottom="0.002cm solid #000000" style:writing-mode="lr-tb"/>
    </style:style>
    <style:style style:name="Таблица47.B1" style:family="table-cell">
      <style:table-cell-properties style:vertical-align="top" fo:padding-left="0.018cm" fo:padding-right="0.018cm" fo:padding-top="0cm" fo:padding-bottom="0cm" fo:border="0.002cm solid #000000" style:writing-mode="lr-tb"/>
    </style:style>
    <style:style style:name="Таблица47.A2" style:family="table-cell">
      <style:table-cell-properties style:vertical-align="top" fo:padding="0.097cm" fo:border-left="0.002cm solid #000000" fo:border-right="none" fo:border-top="none" fo:border-bottom="0.002cm solid #000000" style:writing-mode="lr-tb"/>
    </style:style>
    <style:style style:name="Таблица47.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9" style:family="table">
      <style:table-properties style:width="18.027cm" fo:margin-left="-0.101cm" table:align="left" style:writing-mode="lr-tb"/>
    </style:style>
    <style:style style:name="Таблица49.A" style:family="table-column">
      <style:table-column-properties style:column-width="8.387cm"/>
    </style:style>
    <style:style style:name="Таблица49.B" style:family="table-column">
      <style:table-column-properties style:column-width="9.64cm"/>
    </style:style>
    <style:style style:name="Таблица49.1" style:family="table-row">
      <style:table-row-properties style:keep-together="true" fo:keep-together="auto"/>
    </style:style>
    <style:style style:name="Таблица49.A1" style:family="table-cell">
      <style:table-cell-properties style:vertical-align="top" fo:padding="0.097cm" fo:border-left="0.002cm solid #000000" fo:border-right="none" fo:border-top="0.002cm solid #000000" fo:border-bottom="0.002cm solid #000000" style:writing-mode="lr-tb"/>
    </style:style>
    <style:style style:name="Таблица49.B1" style:family="table-cell">
      <style:table-cell-properties style:vertical-align="top" fo:padding-left="0.018cm" fo:padding-right="0.018cm" fo:padding-top="0cm" fo:padding-bottom="0cm" fo:border="0.002cm solid #000000" style:writing-mode="lr-tb"/>
    </style:style>
    <style:style style:name="Таблица49.A2" style:family="table-cell">
      <style:table-cell-properties style:vertical-align="top" fo:padding="0.097cm" fo:border-left="0.002cm solid #000000" fo:border-right="0.002cm solid #000000" fo:border-top="none" fo:border-bottom="0.002cm solid #000000" style:writing-mode="lr-tb"/>
    </style:style>
    <style:style style:name="Таблица49.A3" style:family="table-cell">
      <style:table-cell-properties style:vertical-align="top" fo:padding="0.097cm" fo:border-left="0.002cm solid #000000" fo:border-right="none" fo:border-top="none" fo:border-bottom="0.002cm solid #000000" style:writing-mode="lr-tb"/>
    </style:style>
    <style:style style:name="Таблица49.B3"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50" style:family="table">
      <style:table-properties style:width="17.905cm" fo:margin-left="-0.199cm" table:align="left" style:writing-mode="lr-tb"/>
    </style:style>
    <style:style style:name="Таблица50.A" style:family="table-column">
      <style:table-column-properties style:column-width="5.029cm"/>
    </style:style>
    <style:style style:name="Таблица50.B" style:family="table-column">
      <style:table-column-properties style:column-width="3.669cm"/>
    </style:style>
    <style:style style:name="Таблица50.C" style:family="table-column">
      <style:table-column-properties style:column-width="9.208cm"/>
    </style:style>
    <style:style style:name="Таблица50.1" style:family="table-row">
      <style:table-row-properties style:keep-together="true" fo:keep-together="auto"/>
    </style:style>
    <style:style style:name="Таблица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0.C1" style:family="table-cell">
      <style:table-cell-properties style:vertical-align="top" fo:padding-left="0.191cm" fo:padding-right="0.191cm" fo:padding-top="0cm" fo:padding-bottom="0cm" fo:border="0.018cm solid #000000" style:writing-mode="lr-tb"/>
    </style:style>
    <style:style style:name="Таблица51" style:family="table">
      <style:table-properties style:width="17.63cm" fo:margin-left="-0.118cm" table:align="left" style:writing-mode="lr-tb"/>
    </style:style>
    <style:style style:name="Таблица51.A" style:family="table-column">
      <style:table-column-properties style:column-width="2.611cm"/>
    </style:style>
    <style:style style:name="Таблица51.B" style:family="table-column">
      <style:table-column-properties style:column-width="3cm"/>
    </style:style>
    <style:style style:name="Таблица51.C" style:family="table-column">
      <style:table-column-properties style:column-width="12.019cm"/>
    </style:style>
    <style:style style:name="Таблица51.1" style:family="table-row">
      <style:table-row-properties style:keep-together="true" fo:keep-together="auto"/>
    </style:style>
    <style:style style:name="Таблица5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1.C1" style:family="table-cell">
      <style:table-cell-properties style:vertical-align="top" fo:padding-left="0.109cm" fo:padding-right="0.109cm" fo:padding-top="0.18cm" fo:padding-bottom="0.18cm" fo:border="0.018cm solid #000000" style:writing-mode="lr-tb"/>
    </style:style>
    <style:style style:name="Таблица52" style:family="table">
      <style:table-properties style:width="17.63cm" fo:margin-left="-0.118cm" table:align="left" style:writing-mode="lr-tb"/>
    </style:style>
    <style:style style:name="Таблица52.A" style:family="table-column">
      <style:table-column-properties style:column-width="2.611cm"/>
    </style:style>
    <style:style style:name="Таблица52.B" style:family="table-column">
      <style:table-column-properties style:column-width="3cm"/>
    </style:style>
    <style:style style:name="Таблица52.C" style:family="table-column">
      <style:table-column-properties style:column-width="12.019cm"/>
    </style:style>
    <style:style style:name="Таблица52.1" style:family="table-row">
      <style:table-row-properties style:keep-together="true" fo:keep-together="auto"/>
    </style:style>
    <style:style style:name="Таблица5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2.C1" style:family="table-cell">
      <style:table-cell-properties style:vertical-align="top" fo:padding-left="0.109cm" fo:padding-right="0.109cm" fo:padding-top="0.18cm" fo:padding-bottom="0.18cm" fo:border="0.018cm solid #000000" style:writing-mode="lr-tb"/>
    </style:style>
    <style:style style:name="Таблица53" style:family="table">
      <style:table-properties style:width="18.556cm" fo:margin-left="-0.277cm" table:align="left" style:writing-mode="lr-tb"/>
    </style:style>
    <style:style style:name="Таблица53.A" style:family="table-column">
      <style:table-column-properties style:column-width="1.515cm"/>
    </style:style>
    <style:style style:name="Таблица53.B" style:family="table-column">
      <style:table-column-properties style:column-width="7.749cm"/>
    </style:style>
    <style:style style:name="Таблица53.C" style:family="table-column">
      <style:table-column-properties style:column-width="9.292cm"/>
    </style:style>
    <style:style style:name="Таблица53.1" style:family="table-row">
      <style:table-row-properties style:keep-together="true" fo:keep-together="auto"/>
    </style:style>
    <style:style style:name="Таблица53.A1" style:family="table-cell">
      <style:table-cell-properties style:vertical-align="top" fo:padding-left="0.265cm" fo:padding-right="0.265cm" fo:padding-top="0.132cm" fo:padding-bottom="0.132cm" fo:border-left="0.018cm solid #000000" fo:border-right="none" fo:border-top="0.018cm solid #000000" fo:border-bottom="0.018cm solid #000000" style:writing-mode="lr-tb"/>
    </style:style>
    <style:style style:name="Таблица53.C1" style:family="table-cell">
      <style:table-cell-properties style:vertical-align="top" fo:padding-left="0.265cm" fo:padding-right="0.265cm" fo:padding-top="0.132cm" fo:padding-bottom="0.132cm" fo:border="0.018cm solid #000000" style:writing-mode="lr-tb"/>
    </style:style>
    <style:style style:name="Таблица54" style:family="table">
      <style:table-properties style:width="17.711cm" fo:margin-left="-0.199cm" table:align="left" style:writing-mode="lr-tb"/>
    </style:style>
    <style:style style:name="Таблица54.A" style:family="table-column">
      <style:table-column-properties style:column-width="2.942cm"/>
    </style:style>
    <style:style style:name="Таблица54.B" style:family="table-column">
      <style:table-column-properties style:column-width="2.75cm"/>
    </style:style>
    <style:style style:name="Таблица54.C" style:family="table-column">
      <style:table-column-properties style:column-width="12.019cm"/>
    </style:style>
    <style:style style:name="Таблица54.1" style:family="table-row">
      <style:table-row-properties style:keep-together="true" fo:keep-together="auto"/>
    </style:style>
    <style:style style:name="Таблица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4.C1" style:family="table-cell">
      <style:table-cell-properties style:vertical-align="top" fo:padding-left="0.191cm" fo:padding-right="0.191cm" fo:padding-top="0cm" fo:padding-bottom="0cm" fo:border="0.018cm solid #000000" style:writing-mode="lr-tb"/>
    </style:style>
    <style:style style:name="Таблица57" style:family="table">
      <style:table-properties style:width="17.995cm" fo:margin-left="0.002cm" table:align="left" style:writing-mode="lr-tb"/>
    </style:style>
    <style:style style:name="Таблица57.A" style:family="table-column">
      <style:table-column-properties style:column-width="2.593cm"/>
    </style:style>
    <style:style style:name="Таблица57.B" style:family="table-column">
      <style:table-column-properties style:column-width="7.218cm"/>
    </style:style>
    <style:style style:name="Таблица57.C" style:family="table-column">
      <style:table-column-properties style:column-width="8.184cm"/>
    </style:style>
    <style:style style:name="Таблица57.1" style:family="table-row">
      <style:table-row-properties style:keep-together="true" fo:keep-together="auto"/>
    </style:style>
    <style:style style:name="Таблица57.A1" style:family="table-cell">
      <style:table-cell-properties style:vertical-align="top" fo:padding="0.097cm" fo:border-left="0.002cm solid #000000" fo:border-right="none" fo:border-top="0.002cm solid #000000" fo:border-bottom="0.002cm solid #000000" style:writing-mode="lr-tb"/>
    </style:style>
    <style:style style:name="Таблица5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57.C1" style:family="table-cell">
      <style:table-cell-properties style:vertical-align="top" fo:padding-left="0.018cm" fo:padding-right="0.018cm" fo:padding-top="0cm" fo:padding-bottom="0cm" fo:border="0.002cm solid #000000" style:writing-mode="lr-tb"/>
    </style:style>
    <style:style style:name="Таблица57.A2" style:family="table-cell">
      <style:table-cell-properties style:vertical-align="top" fo:padding="0.097cm" fo:border-left="0.002cm solid #000000" fo:border-right="0.002cm solid #000000" fo:border-top="none" fo:border-bottom="0.002cm solid #000000" style:writing-mode="lr-tb"/>
    </style:style>
    <style:style style:name="Таблица57.A3" style:family="table-cell">
      <style:table-cell-properties style:vertical-align="top" fo:padding="0.097cm" fo:border-left="0.002cm solid #000000" fo:border-right="none" fo:border-top="none" fo:border-bottom="0.002cm solid #000000" style:writing-mode="lr-tb"/>
    </style:style>
    <style:style style:name="Таблица57.B3"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57.C3"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57.15" style:family="table-row">
      <style:table-row-properties style:min-row-height="12.432cm" style:keep-together="true" fo:keep-together="auto"/>
    </style:style>
    <style:style style:name="Таблица2" style:family="table">
      <style:table-properties style:width="18.232cm" fo:margin-left="-0.379cm" table:align="left" style:writing-mode="lr-tb"/>
    </style:style>
    <style:style style:name="Таблица2.A" style:family="table-column">
      <style:table-column-properties style:column-width="3.35cm"/>
    </style:style>
    <style:style style:name="Таблица2.B" style:family="table-column">
      <style:table-column-properties style:column-width="6.177cm"/>
    </style:style>
    <style:style style:name="Таблица2.C" style:family="table-column">
      <style:table-column-properties style:column-width="8.705cm"/>
    </style:style>
    <style:style style:name="Таблица2.1" style:family="table-row">
      <style:table-row-properties style:keep-together="true" fo:keep-together="auto"/>
    </style:style>
    <style:style style:name="Таблица2.A1" style:family="table-cell">
      <style:table-cell-properties style:vertical-align="top" fo:background-color="#ffffff" style:border-line-width-left="0.002cm 0.035cm 0.002cm" style:border-line-width-top="0.002cm 0.035cm 0.002cm" style:border-line-width-bottom="0.002cm 0.035cm 0.002cm" fo:padding="0.185cm" fo:border-left="0.039cm double #000080" fo:border-right="none" fo:border-top="0.039cm double #000080" fo:border-bottom="0.039cm double #000080" style:writing-mode="lr-tb">
        <style:background-image/>
      </style:table-cell-properties>
    </style:style>
    <style:style style:name="Таблица2.B1" style:family="table-cell">
      <style:table-cell-properties style:vertical-align="top" fo:background-color="#ffffff" style:border-line-width-left="0.002cm 0.035cm 0.002cm" style:border-line-width-top="0.002cm 0.035cm 0.002cm" style:border-line-width-bottom="0.002cm 0.035cm 0.002cm" fo:padding-left="0.018cm" fo:padding-right="0.018cm" fo:padding-top="0cm" fo:padding-bottom="0cm" fo:border-left="0.039cm double #000080" fo:border-right="none" fo:border-top="0.039cm double #000080" fo:border-bottom="0.039cm double #000080" style:writing-mode="lr-tb">
        <style:background-image/>
      </style:table-cell-properties>
    </style:style>
    <style:style style:name="Таблица2.C1" style:family="table-cell">
      <style:table-cell-properties style:vertical-align="top" style:border-line-width="0.002cm 0.035cm 0.002cm" fo:padding-left="0.018cm" fo:padding-right="0.018cm" fo:padding-top="0cm" fo:padding-bottom="0cm" fo:border="0.039cm double #000080" style:writing-mode="lr-tb"/>
    </style:style>
    <style:style style:name="Таблица3" style:family="table">
      <style:table-properties style:width="18.232cm" fo:margin-left="-0.379cm" table:align="left" style:writing-mode="lr-tb"/>
    </style:style>
    <style:style style:name="Таблица3.A" style:family="table-column">
      <style:table-column-properties style:column-width="3.35cm"/>
    </style:style>
    <style:style style:name="Таблица3.B" style:family="table-column">
      <style:table-column-properties style:column-width="6.177cm"/>
    </style:style>
    <style:style style:name="Таблица3.C" style:family="table-column">
      <style:table-column-properties style:column-width="8.705cm"/>
    </style:style>
    <style:style style:name="Таблица3.1" style:family="table-row">
      <style:table-row-properties style:keep-together="true" fo:keep-together="auto"/>
    </style:style>
    <style:style style:name="Таблица3.A1" style:family="table-cell">
      <style:table-cell-properties style:vertical-align="top" fo:background-color="#ffffff" style:border-line-width-left="0.002cm 0.035cm 0.002cm" style:border-line-width-top="0.002cm 0.035cm 0.002cm" style:border-line-width-bottom="0.002cm 0.035cm 0.002cm" fo:padding="0.185cm" fo:border-left="0.039cm double #000080" fo:border-right="none" fo:border-top="0.039cm double #000080" fo:border-bottom="0.039cm double #000080" style:writing-mode="lr-tb">
        <style:background-image/>
      </style:table-cell-properties>
    </style:style>
    <style:style style:name="Таблица3.B1" style:family="table-cell">
      <style:table-cell-properties style:vertical-align="top" fo:background-color="#ffffff" style:border-line-width-left="0.002cm 0.035cm 0.002cm" style:border-line-width-top="0.002cm 0.035cm 0.002cm" style:border-line-width-bottom="0.002cm 0.035cm 0.002cm" fo:padding-left="0.018cm" fo:padding-right="0.018cm" fo:padding-top="0cm" fo:padding-bottom="0cm" fo:border-left="0.039cm double #000080" fo:border-right="none" fo:border-top="0.039cm double #000080" fo:border-bottom="0.039cm double #000080" style:writing-mode="lr-tb">
        <style:background-image/>
      </style:table-cell-properties>
    </style:style>
    <style:style style:name="Таблица3.C1" style:family="table-cell">
      <style:table-cell-properties style:vertical-align="top" style:border-line-width="0.002cm 0.035cm 0.002cm" fo:padding-left="0.018cm" fo:padding-right="0.018cm" fo:padding-top="0cm" fo:padding-bottom="0cm" fo:border="0.039cm double #000080" style:writing-mode="lr-tb"/>
    </style:style>
    <style:style style:name="Таблица60" style:family="table">
      <style:table-properties style:width="18.221cm" fo:margin-left="-0.39cm" table:align="left" style:writing-mode="lr-tb"/>
    </style:style>
    <style:style style:name="Таблица60.A" style:family="table-column">
      <style:table-column-properties style:column-width="3.632cm"/>
    </style:style>
    <style:style style:name="Таблица60.B" style:family="table-column">
      <style:table-column-properties style:column-width="0.099cm"/>
    </style:style>
    <style:style style:name="Таблица60.C" style:family="table-column">
      <style:table-column-properties style:column-width="14.49cm"/>
    </style:style>
    <style:style style:name="Таблица60.1" style:family="table-row">
      <style:table-row-properties style:keep-together="true" fo:keep-together="auto"/>
    </style:style>
    <style:style style:name="Таблица60.A1" style:family="table-cell">
      <style:table-cell-properties style:vertical-align="top" fo:padding-left="0.191cm" fo:padding-right="0.191cm" fo:padding-top="0cm" fo:padding-bottom="0cm" fo:border="0.018cm solid #000080" style:writing-mode="lr-tb"/>
    </style:style>
    <style:style style:name="Таблица60.2" style:family="table-row">
      <style:table-row-properties style:min-row-height="1.198cm" style:keep-together="true" fo:keep-together="auto"/>
    </style:style>
    <style:style style:name="Таблица60.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Таблица60.B2" style:family="table-cell">
      <style:table-cell-properties style:vertical-align="top" fo:padding-left="0.018cm" fo:padding-right="0.018cm" fo:padding-top="0cm" fo:padding-bottom="0cm" fo:border="0.018cm solid #000080" style:writing-mode="lr-tb"/>
    </style:style>
    <style:style style:name="Таблица60.A5" style:family="table-cell">
      <style:table-cell-properties style:vertical-align="top" fo:padding-left="0.191cm" fo:padding-right="0.191cm" fo:padding-top="0cm" fo:padding-bottom="0cm" fo:border-left="0.018cm solid #000080" fo:border-right="none" fo:border-top="none" fo:border-bottom="0.018cm solid #000080" style:writing-mode="lr-tb"/>
    </style:style>
    <style:style style:name="Таблица60.B5" style:family="table-cell">
      <style:table-cell-properties style:vertical-align="top" fo:padding-left="0.018cm" fo:padding-right="0.018cm" fo:padding-top="0cm" fo:padding-bottom="0cm" fo:border-left="0.018cm solid #000080" fo:border-right="0.018cm solid #000080" fo:border-top="none" fo:border-bottom="0.018cm solid #000080" style:writing-mode="lr-tb"/>
    </style:style>
    <style:style style:name="Таблица60.6" style:family="table-row">
      <style:table-row-properties style:min-row-height="0.981cm" style:keep-together="true" fo:keep-together="auto"/>
    </style:style>
    <style:style style:name="Таблица65" style:family="table">
      <style:table-properties style:width="17.995cm" fo:margin-left="0.002cm" table:align="left" style:writing-mode="lr-tb"/>
    </style:style>
    <style:style style:name="Таблица65.A" style:family="table-column">
      <style:table-column-properties style:column-width="3.747cm"/>
    </style:style>
    <style:style style:name="Таблица65.B" style:family="table-column">
      <style:table-column-properties style:column-width="14.249cm"/>
    </style:style>
    <style:style style:name="Таблица65.1" style:family="table-row">
      <style:table-row-properties style:keep-together="true" fo:keep-together="auto"/>
    </style:style>
    <style:style style:name="Таблица65.A1" style:family="table-cell">
      <style:table-cell-properties style:vertical-align="top" fo:padding="0.097cm" fo:border-left="0.002cm solid #000000" fo:border-right="none" fo:border-top="0.002cm solid #000000" fo:border-bottom="0.002cm solid #000000" style:writing-mode="lr-tb"/>
    </style:style>
    <style:style style:name="Таблица65.B1" style:family="table-cell">
      <style:table-cell-properties style:vertical-align="top" fo:padding-left="0.018cm" fo:padding-right="0.018cm" fo:padding-top="0cm" fo:padding-bottom="0cm" fo:border="0.002cm solid #000000" style:writing-mode="lr-tb"/>
    </style:style>
    <style:style style:name="Таблица65.A2" style:family="table-cell">
      <style:table-cell-properties style:vertical-align="top" fo:padding="0.097cm" fo:border-left="0.002cm solid #000000" fo:border-right="none" fo:border-top="none" fo:border-bottom="0.002cm solid #000000" style:writing-mode="lr-tb"/>
    </style:style>
    <style:style style:name="Таблица65.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70" style:family="table">
      <style:table-properties style:width="18.21cm" fo:margin-left="-0.199cm" table:align="left" style:writing-mode="lr-tb"/>
    </style:style>
    <style:style style:name="Таблица70.A" style:family="table-column">
      <style:table-column-properties style:column-width="3.441cm"/>
    </style:style>
    <style:style style:name="Таблица70.B" style:family="table-column">
      <style:table-column-properties style:column-width="14.769cm"/>
    </style:style>
    <style:style style:name="Таблица70.1" style:family="table-row">
      <style:table-row-properties style:keep-together="true" fo:keep-together="auto"/>
    </style:style>
    <style:style style:name="Таблица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0.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8.21cm" fo:margin-left="-0.199cm" table:align="left" style:writing-mode="lr-tb"/>
    </style:style>
    <style:style style:name="Таблица4.A" style:family="table-column">
      <style:table-column-properties style:column-width="3.441cm"/>
    </style:style>
    <style:style style:name="Таблица4.B" style:family="table-column">
      <style:table-column-properties style:column-width="14.76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77" style:family="table">
      <style:table-properties style:width="17.9cm" fo:margin-left="-0.199cm" table:align="left" style:writing-mode="lr-tb"/>
    </style:style>
    <style:style style:name="Таблица77.A" style:family="table-column">
      <style:table-column-properties style:column-width="5.96cm"/>
    </style:style>
    <style:style style:name="Таблица77.C" style:family="table-column">
      <style:table-column-properties style:column-width="5.98cm"/>
    </style:style>
    <style:style style:name="Таблица77.1" style:family="table-row">
      <style:table-row-properties style:keep-together="true" fo:keep-together="auto"/>
    </style:style>
    <style:style style:name="Таблица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7.C1" style:family="table-cell">
      <style:table-cell-properties style:vertical-align="top" fo:padding-left="0.191cm" fo:padding-right="0.191cm" fo:padding-top="0cm" fo:padding-bottom="0cm" fo:border="0.018cm solid #000000" style:writing-mode="lr-tb"/>
    </style:style>
    <style:style style:name="Таблица77.3" style:family="table-row">
      <style:table-row-properties style:min-row-height="0.663cm" style:keep-together="true" fo:keep-together="auto"/>
    </style:style>
    <style:style style:name="Таблица77.4" style:family="table-row">
      <style:table-row-properties style:min-row-height="0.656cm" style:keep-together="true" fo:keep-together="auto"/>
    </style:style>
    <style:style style:name="Таблица77.6" style:family="table-row">
      <style:table-row-properties style:min-row-height="0.455cm" style:keep-together="true" fo:keep-together="auto"/>
    </style:style>
    <style:style style:name="Таблица77.7" style:family="table-row">
      <style:table-row-properties style:min-row-height="0.182cm" style:keep-together="true" fo:keep-together="auto"/>
    </style:style>
    <style:style style:name="Таблица77.8" style:family="table-row">
      <style:table-row-properties style:min-row-height="0.178cm" style:keep-together="true" fo:keep-together="auto"/>
    </style:style>
    <style:style style:name="Таблица80" style:family="table">
      <style:table-properties style:width="18.371cm" fo:margin-left="-0.185cm" table:align="left" style:writing-mode="lr-tb"/>
    </style:style>
    <style:style style:name="Таблица80.A" style:family="table-column">
      <style:table-column-properties style:column-width="2.739cm"/>
    </style:style>
    <style:style style:name="Таблица80.B" style:family="table-column">
      <style:table-column-properties style:column-width="5.396cm"/>
    </style:style>
    <style:style style:name="Таблица80.C" style:family="table-column">
      <style:table-column-properties style:column-width="10.236cm"/>
    </style:style>
    <style:style style:name="Таблица80.1" style:family="table-row">
      <style:table-row-properties style:keep-together="true" fo:keep-together="auto"/>
    </style:style>
    <style:style style:name="Таблица80.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80.C1" style:family="table-cell">
      <style:table-cell-properties style:vertical-align="top" style:border-line-width="0.002cm 0.088cm 0.002cm" fo:padding="0.106cm" fo:border="0.092cm double #000000" style:writing-mode="lr-tb"/>
    </style:style>
    <style:style style:name="P1" style:family="paragraph" style:parent-style-name="Standard_20__28_user_29_">
      <style:paragraph-properties fo:margin-top="0cm" fo:margin-bottom="0cm" style:line-height-at-least="0cm" fo:text-align="justify" style:justify-single-word="false"/>
    </style:style>
    <style:style style:name="P2" style:family="paragraph" style:parent-style-name="Standard_20__28_user_29_">
      <style:paragraph-properties fo:margin-top="0cm" fo:margin-bottom="0cm" style:line-height-at-least="0cm" fo:text-align="justify" style:justify-single-word="false">
        <style:tab-stops>
          <style:tab-stop style:position="0.06cm"/>
        </style:tab-stops>
      </style:paragraph-properties>
    </style:style>
    <style:style style:name="P3" style:family="paragraph" style:parent-style-name="Standard_20__28_user_29_">
      <style:paragraph-properties fo:margin-top="0cm" fo:margin-bottom="0cm" style:line-height-at-least="0cm" fo:text-align="justify" style:justify-single-word="false"/>
      <style:text-properties fo:color="#000000" style:font-name="Times New Roman" fo:font-size="12pt" style:font-name-asian="Times New Roman" style:font-size-asian="12pt" style:font-name-complex="Times New Roman" style:font-size-complex="12pt"/>
    </style:style>
    <style:style style:name="P4" style:family="paragraph" style:parent-style-name="Standard_20__28_user_29_">
      <style:paragraph-properties fo:margin-top="0cm" fo:margin-bottom="0cm" style:line-height-at-least="0cm" fo:text-align="justify" style:justify-single-word="false" style:snap-to-layout-grid="false"/>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_20__28_user_29_">
      <style:paragraph-properties fo:margin-top="0cm" fo:margin-bottom="0cm" style:line-height-at-least="0cm" fo:text-align="center" style:justify-single-word="false"/>
      <style:text-properties fo:color="#000000" style:font-name="Times New Roman" fo:font-size="12pt" style:font-name-asian="Times New Roman" style:font-size-asian="12pt" style:font-name-complex="Times New Roman" style:font-size-complex="12pt"/>
    </style:style>
    <style:style style:name="P6" style:family="paragraph" style:parent-style-name="Standard_20__28_user_29_">
      <style:paragraph-properties fo:margin-top="0cm" fo:margin-bottom="0cm" style:line-height-at-least="0cm" fo:text-align="justify" style:justify-single-word="false" style:text-autospace="none"/>
      <style:text-properties fo:color="#000000" style:font-name="Times New Roman" fo:font-size="12pt" style:font-name-asian="Candara" style:font-size-asian="12pt" style:font-name-complex="Times New Roman" style:font-size-complex="12pt"/>
    </style:style>
    <style:style style:name="P7" style:family="paragraph" style:parent-style-name="Standard_20__28_user_29_">
      <style:paragraph-properties fo:margin-top="0cm" fo:margin-bottom="0cm" style:line-height-at-least="0cm" style:text-autospace="none"/>
      <style:text-properties fo:color="#000000" style:font-name="Times New Roman" fo:font-size="12pt" fo:font-weight="bold" style:font-name-asian="Candara" style:font-size-asian="12pt" style:font-weight-asian="bold" style:font-name-complex="Times New Roman" style:font-size-complex="12pt" style:font-weight-complex="bold"/>
    </style:style>
    <style:style style:name="P8" style:family="paragraph" style:parent-style-name="Standard_20__28_user_29_">
      <style:paragraph-properties fo:margin-top="0cm" fo:margin-bottom="0cm" style:line-height-at-least="0cm" fo:text-align="center" style:justify-single-word="false" style:text-autospace="none"/>
      <style:text-properties fo:color="#000000" style:font-name="Times New Roman" fo:font-size="12pt" fo:font-weight="bold" style:font-name-asian="Candara" style:font-size-asian="12pt" style:font-weight-asian="bold" style:font-name-complex="Times New Roman" style:font-size-complex="12pt" style:font-weight-complex="bold"/>
    </style:style>
    <style:style style:name="P9" style:family="paragraph" style:parent-style-name="Standard_20__28_user_29_">
      <style:paragraph-properties fo:margin-top="0cm" fo:margin-bottom="0cm" style:line-height-at-least="0cm" fo:text-align="justify" style:justify-single-word="false" style:text-autospace="none"/>
      <style:text-properties fo:color="#000000" style:font-name="Times New Roman" fo:font-size="12pt" fo:font-weight="bold" style:font-name-asian="Candara" style:font-size-asian="12pt" style:font-weight-asian="bold" style:font-name-complex="Times New Roman" style:font-size-complex="12pt" style:font-weight-complex="bold"/>
    </style:style>
    <style:style style:name="P10" style:family="paragraph" style:parent-style-name="Standard_20__28_user_29_">
      <style:paragraph-properties fo:margin-top="0cm" fo:margin-bottom="0cm" fo:line-height="100%" fo:text-align="justify" style:justify-single-word="false"/>
      <style:text-properties fo:color="#000000" style:font-name="Times New Roman" fo:font-size="12pt" fo:font-weight="bold" style:font-name-asian="CharterC" style:font-size-asian="12pt" style:font-weight-asian="bold" style:font-name-complex="Times New Roman" style:font-size-complex="12pt" style:font-weight-complex="bold"/>
    </style:style>
    <style:style style:name="P11" style:family="paragraph" style:parent-style-name="Standard_20__28_user_29_">
      <style:paragraph-properties fo:margin-top="0cm" fo:margin-bottom="0cm" style:line-height-at-least="0cm"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_20__28_user_29_">
      <style:paragraph-properties fo:margin-top="0cm" fo:margin-bottom="0cm" style:line-height-at-least="0cm"/>
      <style:text-properties fo:color="#000000" style:font-name="Times New Roman" fo:font-size="12pt" fo:font-weight="bold" style:font-name-asian="Times New Roman" style:font-size-asian="12pt" style:font-weight-asian="bold" style:font-name-complex="Times New Roman" style:font-size-complex="12pt"/>
    </style:style>
    <style:style style:name="P13" style:family="paragraph" style:parent-style-name="Standard_20__28_user_29_">
      <style:paragraph-properties fo:margin-top="0cm" fo:margin-bottom="0cm" style:line-height-at-least="0cm"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14" style:family="paragraph" style:parent-style-name="Standard_20__28_user_29_">
      <style:paragraph-properties fo:margin-top="0cm" fo:margin-bottom="0cm" style:line-height-at-least="0cm" fo:text-align="center" style:justify-single-word="false" style:snap-to-layout-grid="false"/>
      <style:text-properties fo:color="#000000" style:font-name="Times New Roman" fo:font-size="12pt" fo:font-weight="bold" style:font-name-asian="Times New Roman" style:font-size-asian="12pt" style:font-weight-asian="bold" style:font-name-complex="Times New Roman" style:font-size-complex="12pt"/>
    </style:style>
    <style:style style:name="P15" style:family="paragraph" style:parent-style-name="Standard_20__28_user_29_">
      <style:paragraph-properties fo:margin-top="0cm" fo:margin-bottom="0cm" style:line-height-at-least="0cm"/>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6" style:family="paragraph" style:parent-style-name="Standard_20__28_user_29_">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17" style:family="paragraph" style:parent-style-name="Standard_20__28_user_29_">
      <style:paragraph-properties fo:margin-top="0cm" fo:margin-bottom="0cm" style:line-height-at-least="0cm" fo:text-align="justify" style:justify-single-word="false">
        <style:tab-stops>
          <style:tab-stop style:position="0.06cm"/>
        </style:tab-stops>
      </style:paragraph-properties>
      <style:text-properties fo:color="#000000" style:font-name="Times New Roman" fo:font-size="12pt" style:font-size-asian="12pt" style:font-name-complex="Times New Roman" style:font-size-complex="12pt"/>
    </style:style>
    <style:style style:name="P18" style:family="paragraph" style:parent-style-name="Standard_20__28_user_29_">
      <style:paragraph-properties fo:margin-top="0cm" fo:margin-bottom="0cm" style:line-height-at-least="0cm" fo:text-align="center" style:justify-single-word="false"/>
      <style:text-properties fo:color="#000000" style:font-name="Times New Roman" fo:font-size="12pt" style:font-size-asian="12pt" style:font-name-complex="Times New Roman" style:font-size-complex="12pt"/>
    </style:style>
    <style:style style:name="P19" style:family="paragraph" style:parent-style-name="Standard_20__28_user_29_">
      <style:paragraph-properties fo:margin-top="0cm" fo:margin-bottom="0cm" fo:line-height="100%" fo:text-align="justify" style:justify-single-word="false"/>
      <style:text-properties fo:color="#000000" style:font-name="Times New Roman" fo:font-size="12pt" style:font-name-asian="CharterC" style:font-size-asian="12pt" style:font-name-complex="Times New Roman" style:font-size-complex="12pt"/>
    </style:style>
    <style:style style:name="P20" style:family="paragraph" style:parent-style-name="Standard_20__28_user_29_">
      <style:paragraph-properties fo:margin-top="0cm" fo:margin-bottom="0cm" fo:line-height="100%" fo:text-align="justify" style:justify-single-word="false" style:text-autospace="none"/>
      <style:text-properties fo:color="#000000" style:font-name="Times New Roman" fo:font-size="12pt" style:font-name-asian="CharterC" style:font-size-asian="12pt" style:font-name-complex="Times New Roman" style:font-size-complex="12pt"/>
    </style:style>
    <style:style style:name="P21" style:family="paragraph" style:parent-style-name="Standard_20__28_user_29_">
      <style:paragraph-properties fo:margin-top="0cm" fo:margin-bottom="0cm" fo:line-height="100%" fo:text-align="justify" style:justify-single-word="false"/>
      <style:text-properties fo:color="#000000" style:font-name="Times New Roman" fo:font-size="12pt" style:font-name-asian="HeliosCond" style:font-size-asian="12pt" style:font-name-complex="Times New Roman" style:font-size-complex="12pt"/>
    </style:style>
    <style:style style:name="P22" style:family="paragraph" style:parent-style-name="Standard_20__28_user_29_">
      <style:paragraph-properties fo:margin-top="0cm" fo:margin-bottom="0cm" fo:line-height="100%" fo:text-align="justify" style:justify-single-word="false" style:text-autospace="none"/>
      <style:text-properties fo:color="#000000" style:font-name="Times New Roman" fo:font-size="12pt" style:font-name-asian="HeliosCond" style:font-size-asian="12pt" style:font-name-complex="Times New Roman" style:font-size-complex="12pt"/>
    </style:style>
    <style:style style:name="P23" style:family="paragraph" style:parent-style-name="Standard_20__28_user_29_">
      <style:paragraph-properties fo:margin-top="0cm" fo:margin-bottom="0cm" style:line-height-at-least="0cm"/>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4" style:family="paragraph" style:parent-style-name="Standard_20__28_user_29_">
      <style:paragraph-properties fo:margin-top="0cm" fo:margin-bottom="0cm" style:line-height-at-least="0cm" fo:text-align="center"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5" style:family="paragraph" style:parent-style-name="Standard_20__28_user_29_">
      <style:paragraph-properties fo:margin-top="0cm" fo:margin-bottom="0cm" style:line-height-at-least="0cm" fo:text-align="justify"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6" style:family="paragraph" style:parent-style-name="Standard_20__28_user_29_">
      <style:paragraph-properties fo:margin-top="0cm" fo:margin-bottom="0cm" style:line-height-at-least="0.423cm" fo:text-align="center"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7" style:family="paragraph" style:parent-style-name="Standard_20__28_user_29_">
      <style:paragraph-properties fo:margin-top="0cm" fo:margin-bottom="0cm" style:line-height-at-least="0.423cm" fo:text-align="justify"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8" style:family="paragraph" style:parent-style-name="Standard_20__28_user_29_">
      <style:paragraph-properties fo:margin-top="0cm" fo:margin-bottom="0cm" style:line-height-at-least="0cm" fo:text-align="center" style:justify-single-word="false"/>
      <style:text-properties fo:color="#000000" style:font-name="Times New Roman" fo:font-size="13pt" fo:font-weight="bold" style:font-name-asian="Times New Roman" style:font-size-asian="13pt" style:font-weight-asian="bold" style:font-name-complex="Times New Roman" style:font-size-complex="13pt"/>
    </style:style>
    <style:style style:name="P29" style:family="paragraph" style:parent-style-name="Standard_20__28_user_29_">
      <style:paragraph-properties fo:margin-top="0cm" fo:margin-bottom="0cm" style:line-height-at-least="0cm" fo:text-align="center" style:justify-single-word="false" style:text-autospace="none"/>
      <style:text-properties fo:color="#000000" style:font-name="Times New Roman" fo:font-size="13pt" fo:font-weight="bold" style:font-name-asian="CharterC" style:font-size-asian="13pt" style:font-weight-asian="bold" style:font-name-complex="Times New Roman" style:font-size-complex="13pt" style:font-weight-complex="bold"/>
    </style:style>
    <style:style style:name="P30" style:family="paragraph" style:parent-style-name="Standard_20__28_user_29_">
      <style:paragraph-properties fo:margin-top="0cm" fo:margin-bottom="0cm" style:line-height-at-least="0cm" fo:text-align="center" style:justify-single-word="false"/>
      <style:text-properties fo:color="#000000" style:font-name="Times New Roman" fo:font-size="13pt" fo:font-weight="bold" style:font-size-asian="13pt" style:font-weight-asian="bold" style:font-name-complex="Times New Roman" style:font-size-complex="13pt" style:font-weight-complex="bold"/>
    </style:style>
    <style:style style:name="P31" style:family="paragraph" style:parent-style-name="Standard_20__28_user_29_">
      <style:paragraph-properties fo:margin-top="0cm" fo:margin-bottom="0cm" style:line-height-at-least="0.423cm" fo:text-align="center" style:justify-single-word="false"/>
      <style:text-properties fo:color="#000000" style:font-name="Times New Roman" fo:font-size="13pt" style:font-name-asian="Times New Roman" style:font-size-asian="13pt" style:font-name-complex="Times New Roman" style:font-size-complex="13pt"/>
    </style:style>
    <style:style style:name="P32" style:family="paragraph" style:parent-style-name="Standard_20__28_user_29_">
      <style:paragraph-properties fo:margin-top="0cm" fo:margin-bottom="0cm" style:line-height-at-least="0.423cm" fo:text-align="justify" style:justify-single-word="false"/>
      <style:text-properties fo:color="#000000" style:font-name="Times New Roman" fo:font-size="13pt" style:font-name-asian="Times New Roman" style:font-size-asian="13pt" style:font-name-complex="Times New Roman" style:font-size-complex="13pt"/>
    </style:style>
    <style:style style:name="P33" style:family="paragraph" style:parent-style-name="Standard_20__28_user_29_">
      <style:paragraph-properties fo:margin-top="0cm" fo:margin-bottom="0cm" style:line-height-at-least="0.423cm" fo:text-align="justify" style:justify-single-word="false"/>
      <style:text-properties fo:color="#000000" style:font-name="Times New Roman" fo:font-size="13pt" style:font-size-asian="13pt" style:font-name-complex="Times New Roman" style:font-size-complex="13pt"/>
    </style:style>
    <style:style style:name="P34" style:family="paragraph" style:parent-style-name="Standard_20__28_user_29_">
      <style:paragraph-properties fo:margin-top="0cm" fo:margin-bottom="0cm" fo:text-align="justify" style:justify-single-word="false"/>
      <style:text-properties fo:color="#000000" style:font-name="Times New Roman" fo:font-size="13pt" style:font-size-asian="13pt" style:font-name-complex="Times New Roman" style:font-size-complex="13pt"/>
    </style:style>
    <style:style style:name="P35" style:family="paragraph" style:parent-style-name="Standard_20__28_user_29_">
      <style:paragraph-properties fo:margin-top="0cm" fo:margin-bottom="0cm" style:line-height-at-least="0cm" fo:text-align="center" style:justify-single-word="false"/>
      <style:text-properties fo:color="#000000" style:font-name="Times New Roman" fo:font-size="13pt" style:text-underline-style="none" fo:font-weight="bold" style:font-name-asian="Times New Roman" style:font-size-asian="13pt" style:font-weight-asian="bold" style:font-name-complex="Times New Roman" style:font-size-complex="13pt" style:font-weight-complex="bold"/>
    </style:style>
    <style:style style:name="P36" style:family="paragraph" style:parent-style-name="Standard_20__28_user_29_">
      <style:paragraph-properties fo:margin-top="0cm" fo:margin-bottom="0cm" style:line-height-at-least="0cm" style:text-autospace="none"/>
      <style:text-properties fo:color="#000000" style:font-name="Times New Roman" fo:font-size="13pt" style:font-name-asian="CharterC" style:font-size-asian="13pt" style:font-name-complex="Times New Roman" style:font-size-complex="13pt"/>
    </style:style>
    <style:style style:name="P37" style:family="paragraph" style:parent-style-name="Standard_20__28_user_29_">
      <style:paragraph-properties fo:margin-top="0cm" fo:margin-bottom="0cm" style:line-height-at-least="0cm" fo:text-align="justify" style:justify-single-word="false" style:text-autospace="none"/>
      <style:text-properties fo:color="#000000" style:font-name="Times New Roman" fo:font-size="13pt" style:font-name-asian="CharterC" style:font-size-asian="13pt" style:font-name-complex="Times New Roman" style:font-size-complex="13pt"/>
    </style:style>
    <style:style style:name="P38" style:family="paragraph" style:parent-style-name="Standard_20__28_user_29_">
      <style:paragraph-properties fo:margin-top="0cm" fo:margin-bottom="0cm" style:line-height-at-least="0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39" style:family="paragraph" style:parent-style-name="Standard_20__28_user_29_">
      <style:paragraph-properties fo:margin-top="0cm" fo:margin-bottom="0cm" fo:text-align="justify" style:justify-single-word="false"/>
      <style:text-properties fo:color="#111111" style:font-name="Times New Roman" fo:font-size="12pt" style:font-size-asian="12pt" style:font-name-complex="Times New Roman" style:font-size-complex="12pt"/>
    </style:style>
    <style:style style:name="P40" style:family="paragraph" style:parent-style-name="Standard_20__28_user_29_">
      <style:paragraph-properties fo:margin-top="0cm" fo:margin-bottom="0cm" style:line-height-at-least="0cm" fo:text-align="justify" style:justify-single-word="false"/>
      <style:text-properties fo:color="#111111" style:font-name="Times New Roman" fo:font-size="13pt" style:font-name-asian="Candara" style:font-size-asian="13pt" style:font-name-complex="Times New Roman" style:font-size-complex="13pt"/>
    </style:style>
    <style:style style:name="P41" style:family="paragraph" style:parent-style-name="Standard_20__28_user_29_">
      <style:paragraph-properties fo:margin-top="0cm" fo:margin-bottom="0cm" fo:text-align="justify" style:justify-single-word="false"/>
      <style:text-properties fo:color="#111111" style:font-name="Times New Roman" fo:font-size="13pt" style:font-size-asian="13pt" style:font-name-complex="Times New Roman" style:font-size-complex="13pt"/>
    </style:style>
    <style:style style:name="P42" style:family="paragraph" style:parent-style-name="Standard_20__28_user_29_">
      <style:paragraph-properties fo:margin-top="0cm" fo:margin-bottom="0cm" style:line-height-at-least="0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43" style:family="paragraph" style:parent-style-name="Standard_20__28_user_29_">
      <style:paragraph-properties fo:margin-top="0cm" fo:margin-bottom="0cm" fo:text-align="justify" style:justify-single-word="false"/>
      <style:text-properties fo:color="#111111" style:font-name="Times New Roman" fo:font-size="13pt" fo:font-weight="bold" style:font-size-asian="13pt" style:font-weight-asian="bold" style:font-name-complex="Times New Roman" style:font-size-complex="13pt" style:font-weight-complex="bold"/>
    </style:style>
    <style:style style:name="P44" style:family="paragraph" style:parent-style-name="Standard_20__28_user_29_">
      <style:paragraph-properties fo:margin-top="0cm" fo:margin-bottom="0cm" fo:text-align="center" style:justify-single-word="false"/>
      <style:text-properties fo:color="#111111" style:font-name="Times New Roman" fo:font-size="13pt" fo:font-weight="bold" style:font-size-asian="13pt" style:font-weight-asian="bold" style:font-name-complex="Times New Roman" style:font-size-complex="13pt" style:font-weight-complex="bold"/>
    </style:style>
    <style:style style:name="P45" style:family="paragraph" style:parent-style-name="Standard_20__28_user_29_">
      <style:paragraph-properties fo:margin-top="0cm" fo:margin-bottom="0cm" fo:text-align="justify" style:justify-single-word="false"/>
      <style:text-properties fo:color="#111111" fo:font-size="13pt" style:font-size-asian="13pt" style:font-size-complex="13pt"/>
    </style:style>
    <style:style style:name="P46" style:family="paragraph" style:parent-style-name="Standard_20__28_user_29_">
      <style:paragraph-properties fo:margin-top="0cm" fo:margin-bottom="0cm" fo:text-align="justify" style:justify-single-word="false"/>
      <style:text-properties fo:color="#333333" style:font-name="Times New Roman" fo:font-size="12pt" style:font-size-asian="12pt" style:font-name-complex="Times New Roman" style:font-size-complex="12pt"/>
    </style:style>
    <style:style style:name="P47" style:family="paragraph" style:parent-style-name="Standard_20__28_user_29_">
      <style:paragraph-properties fo:margin-top="0cm" fo:margin-bottom="0cm" style:line-height-at-least="0.423cm" fo:text-align="center" style:justify-single-word="false"/>
      <style:text-properties fo:font-size="13pt" style:font-size-asian="13pt" style:font-size-complex="13pt"/>
    </style:style>
    <style:style style:name="P48" style:family="paragraph" style:parent-style-name="Standard_20__28_user_29_">
      <style:paragraph-properties fo:margin-top="0cm" fo:margin-bottom="0cm" style:line-height-at-least="0cm" fo:text-align="justify" style:justify-single-word="false"/>
      <style:text-properties fo:font-size="13pt" style:font-size-asian="13pt" style:font-size-complex="13pt"/>
    </style:style>
    <style:style style:name="P49" style:family="paragraph" style:parent-style-name="Standard_20__28_user_29_">
      <style:paragraph-properties fo:margin-top="0cm" fo:margin-bottom="0cm" style:line-height-at-least="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style:style>
    <style:style style:name="P50" style:family="paragraph" style:parent-style-name="Standard_20__28_user_29_">
      <style:paragraph-properties fo:margin-top="0cm" fo:margin-bottom="0cm" style:line-height-at-least="0cm" fo:text-align="justify" style:justify-single-word="false" style:text-autospace="none"/>
      <style:text-properties fo:font-size="13pt" style:font-size-asian="13pt" style:font-size-complex="13pt"/>
    </style:style>
    <style:style style:name="P51" style:family="paragraph" style:parent-style-name="Standard_20__28_user_29_">
      <style:paragraph-properties fo:margin-top="0cm" fo:margin-bottom="0cm" style:line-height-at-least="0cm" style:text-autospace="none"/>
      <style:text-properties fo:font-size="13pt" style:font-size-asian="13pt" style:font-size-complex="13pt"/>
    </style:style>
    <style:style style:name="P52" style:family="paragraph" style:parent-style-name="Standard_20__28_user_29_">
      <style:paragraph-properties fo:margin-top="0cm" fo:margin-bottom="0cm" fo:line-height="100%" fo:text-align="justify" style:justify-single-word="false"/>
      <style:text-properties fo:font-size="12pt" style:font-size-asian="12pt" style:font-size-complex="12pt"/>
    </style:style>
    <style:style style:name="P53" style:family="paragraph" style:parent-style-name="Standard_20__28_user_29_">
      <style:paragraph-properties fo:margin-top="0cm" fo:margin-bottom="0cm" style:line-height-at-least="0cm" fo:text-align="justify" style:justify-single-word="false">
        <style:tab-stops>
          <style:tab-stop style:position="0.06cm"/>
        </style:tab-stops>
      </style:paragraph-properties>
      <style:text-properties fo:font-size="12pt" style:font-size-asian="12pt" style:font-size-complex="12pt"/>
    </style:style>
    <style:style style:name="P54" style:family="paragraph" style:parent-style-name="Standard_20__28_user_29_">
      <style:paragraph-properties fo:margin-top="0cm" fo:margin-bottom="0cm" style:line-height-at-least="0cm" fo:text-align="justify" style:justify-single-word="false" fo:orphans="0" fo:widows="0">
        <style:tab-stops>
          <style:tab-stop style:position="1.566cm"/>
        </style:tab-stops>
      </style:paragraph-properties>
      <style:text-properties fo:font-size="12pt" style:font-size-asian="12pt" style:font-size-complex="12pt"/>
    </style:style>
    <style:style style:name="P55" style:family="paragraph" style:parent-style-name="Standard_20__28_user_29_">
      <style:paragraph-properties fo:margin-top="0cm" fo:margin-bottom="0cm" style:line-height-at-least="0cm" fo:text-align="center" style:justify-single-word="false"/>
      <style:text-properties fo:font-size="12pt" style:font-size-asian="12pt" style:font-size-complex="12pt"/>
    </style:style>
    <style:style style:name="P56" style:family="paragraph" style:parent-style-name="Standard_20__28_user_29_">
      <style:paragraph-properties fo:margin-top="0cm" fo:margin-bottom="0cm" style:line-height-at-least="0cm" fo:text-align="center" style:justify-single-word="false" style:snap-to-layout-grid="false"/>
      <style:text-properties fo:font-size="12pt" style:font-size-asian="12pt" style:font-size-complex="12pt"/>
    </style:style>
    <style:style style:name="P57" style:family="paragraph" style:parent-style-name="Standard_20__28_user_29_">
      <style:paragraph-properties fo:margin-top="0cm" fo:margin-bottom="0cm" fo:text-align="justify" style:justify-single-word="false"/>
      <style:text-properties fo:font-size="12pt" style:font-size-asian="12pt" style:font-size-complex="12pt"/>
    </style:style>
    <style:style style:name="P58" style:family="paragraph" style:parent-style-name="Обычный_20__28_веб_29_1">
      <style:paragraph-properties fo:margin-top="0cm" fo:margin-bottom="0cm" style:line-height-at-least="0cm" fo:text-align="justify" style:justify-single-word="false" fo:background-color="#ffffff">
        <style:background-image/>
      </style:paragraph-properties>
    </style:style>
    <style:style style:name="P59" style:family="paragraph" style:parent-style-name="Обычный_20__28_веб_29_1">
      <style:paragraph-properties fo:margin-top="0cm" fo:margin-bottom="0cm" style:line-height-at-least="0cm" fo:text-align="justify" style:justify-single-word="false" fo:background-color="#ffffff">
        <style:background-image/>
      </style:paragraph-properties>
      <style:text-properties fo:color="#000000" fo:font-size="12pt" style:font-size-asian="12pt" style:font-size-complex="12pt"/>
    </style:style>
    <style:style style:name="P60" style:family="paragraph" style:parent-style-name="Обычный_20__28_веб_29_1">
      <style:paragraph-properties fo:margin-top="0cm" fo:margin-bottom="0cm" style:line-height-at-least="0cm" fo:text-align="justify" style:justify-single-word="false" fo:background-color="#ffffff">
        <style:background-image/>
      </style:paragraph-properties>
      <style:text-properties fo:font-size="12pt" style:font-size-asian="12pt" style:font-size-complex="12pt"/>
    </style:style>
    <style:style style:name="P61" style:family="paragraph" style:parent-style-name="Standard_20__28_user_29_">
      <style:paragraph-properties fo:margin-top="0cm" fo:margin-bottom="0cm" style:line-height-at-least="0cm" fo:text-align="center" style:justify-single-word="false" fo:background-color="#ffffff">
        <style:background-image/>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62" style:family="paragraph" style:parent-style-name="Обычный_20__28_веб_29_1">
      <style:paragraph-properties fo:margin-top="0cm" fo:margin-bottom="0cm" style:line-height-at-least="0cm" fo:text-align="justify" style:justify-single-word="false"/>
    </style:style>
    <style:style style:name="P63" style:family="paragraph" style:parent-style-name="Обычный_20__28_веб_29_1">
      <style:paragraph-properties fo:margin-top="0cm" fo:margin-bottom="0cm" style:line-height-at-least="0cm"/>
      <style:text-properties fo:color="#000000" fo:font-size="12pt" style:font-size-asian="12pt" style:font-size-complex="12pt"/>
    </style:style>
    <style:style style:name="P64" style:family="paragraph" style:parent-style-name="Обычный_20__28_веб_29_1">
      <style:paragraph-properties fo:margin-top="0cm" fo:margin-bottom="0cm" style:line-height-at-least="0cm" fo:text-align="justify" style:justify-single-word="false"/>
      <style:text-properties fo:color="#000000" fo:font-size="12pt" style:font-size-asian="12pt" style:font-size-complex="12pt"/>
    </style:style>
    <style:style style:name="P65" style:family="paragraph" style:parent-style-name="Обычный_20__28_веб_29_1">
      <style:paragraph-properties fo:margin-top="0cm" fo:margin-bottom="0cm" style:line-height-at-least="0cm"/>
      <style:text-properties fo:color="#000000" fo:font-size="12pt" fo:font-weight="bold" style:font-size-asian="12pt" style:font-weight-asian="bold" style:font-size-complex="12pt" style:font-weight-complex="bold"/>
    </style:style>
    <style:style style:name="P66" style:family="paragraph" style:parent-style-name="Обычный_20__28_веб_29_1">
      <style:paragraph-properties fo:margin-top="0cm" fo:margin-bottom="0cm" style:line-height-at-least="0cm"/>
      <style:text-properties fo:font-size="12pt" style:font-size-asian="12pt" style:font-size-complex="12pt"/>
    </style:style>
    <style:style style:name="P67" style:family="paragraph" style:parent-style-name="Standard">
      <style:paragraph-properties fo:margin-top="0cm" fo:margin-bottom="0cm" fo:line-height="150%"/>
      <style:text-properties style:font-name="Times New Roman" fo:font-size="13pt" style:font-size-asian="13pt" style:font-name-complex="Times New Roman" style:font-size-complex="13pt"/>
    </style:style>
    <style:style style:name="P68" style:family="paragraph" style:parent-style-name="Standard">
      <style:paragraph-properties fo:margin-top="0cm" fo:margin-bottom="0cm" fo:line-height="150%" fo:text-align="center" style:justify-single-word="false"/>
      <style:text-properties style:font-name="Times New Roman" fo:font-size="13pt" style:font-size-asian="13pt" style:font-name-complex="Times New Roman" style:font-size-complex="13pt"/>
    </style:style>
    <style:style style:name="P69" style:family="paragraph" style:parent-style-name="Standard">
      <style:paragraph-properties fo:margin-top="0cm" fo:margin-bottom="0cm" fo:line-height="150%" fo:text-align="end" style:justify-single-word="false"/>
      <style:text-properties style:font-name="Times New Roman" fo:font-size="13pt" style:font-size-asian="13pt" style:font-name-complex="Times New Roman" style:font-size-complex="13pt"/>
    </style:style>
    <style:style style:name="P70" style:family="paragraph" style:parent-style-name="Standard">
      <style:paragraph-properties fo:margin-top="0cm" fo:margin-bottom="0cm" fo:line-height="150%" fo:text-align="justify" style:justify-single-word="false"/>
      <style:text-properties style:font-name="Times New Roman" fo:font-size="13pt" style:font-size-asian="13pt" style:font-name-complex="Times New Roman" style:font-size-complex="13pt"/>
    </style:style>
    <style:style style:name="P71" style:family="paragraph" style:parent-style-name="Standard">
      <style:paragraph-properties fo:margin-top="0cm" fo:margin-bottom="0cm"/>
      <style:text-properties style:font-name="Times New Roman" fo:font-size="13pt" style:font-size-asian="13pt" style:font-name-complex="Times New Roman2" style:font-size-complex="13pt"/>
    </style:style>
    <style:style style:name="P72" style:family="paragraph" style:parent-style-name="Standard">
      <style:paragraph-properties fo:margin-top="0cm" fo:margin-bottom="0cm" fo:line-height="150%" fo:text-align="center" style:justify-single-word="false"/>
      <style:text-properties style:font-name="Times New Roman" fo:font-size="13pt" fo:font-weight="bold" style:font-size-asian="13pt" style:font-weight-asian="bold" style:font-name-complex="Times New Roman" style:font-size-complex="13pt"/>
    </style:style>
    <style:style style:name="P73"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size-complex="13pt"/>
    </style:style>
    <style:style style:name="P74"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size-complex="13pt" style:font-weight-complex="bold"/>
    </style:style>
    <style:style style:name="P75" style:family="paragraph" style:parent-style-name="Standard">
      <style:paragraph-properties fo:margin-top="0cm" fo:margin-bottom="0cm" fo:line-height="150%" fo:text-align="end" style:justify-single-word="false"/>
      <style:text-properties style:font-name="Times New Roman" fo:font-size="13pt" style:text-underline-style="none" style:font-size-asian="13pt" style:font-name-complex="Times New Roman" style:font-size-complex="13pt"/>
    </style:style>
    <style:style style:name="P76" style:family="paragraph" style:parent-style-name="Standard">
      <style:paragraph-properties fo:margin-top="0cm" fo:margin-bottom="0cm" fo:line-height="150%" fo:text-align="center" style:justify-single-word="false"/>
      <style:text-properties style:font-name="Times New Roman" fo:font-size="13pt" style:text-underline-style="none" style:font-size-asian="13pt" style:font-name-complex="Times New Roman" style:font-size-complex="13pt"/>
    </style:style>
    <style:style style:name="P77" style:family="paragraph" style:parent-style-name="Standard">
      <style:paragraph-properties fo:margin-top="0cm" fo:margin-bottom="0cm"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78"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font-size="12pt" style:font-size-asian="12pt" style:font-size-complex="12pt" fo:hyphenate="true" fo:hyphenation-remain-char-count="2" fo:hyphenation-push-char-count="2"/>
    </style:style>
    <style:style style:name="P79" style:family="paragraph" style:parent-style-name="Standard">
      <style:paragraph-properties fo:margin-top="0cm" fo:margin-bottom="0cm" style:line-height-at-least="0.423cm"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fo:hyphenate="true" fo:hyphenation-remain-char-count="2" fo:hyphenation-push-char-count="2"/>
    </style:style>
    <style:style style:name="P80" style:family="paragraph" style:parent-style-name="Standard">
      <style:paragraph-properties fo:margin-top="0cm" fo:margin-bottom="0cm" style:line-height-at-least="0.423cm" fo:orphans="2" fo:widows="2" fo:hyphenation-ladder-count="no-limit" style:vertical-align="auto"/>
      <style:text-properties fo:font-size="12pt" style:font-size-asian="12pt" style:font-size-complex="12pt" fo:hyphenate="true" fo:hyphenation-remain-char-count="2" fo:hyphenation-push-char-count="2"/>
    </style:style>
    <style:style style:name="P81"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font-size="12pt" style:letter-kerning="true" style:font-name-asian="Times New Roman" style:font-size-asian="12pt" style:font-name-complex="Times New Roman" style:font-size-complex="12pt" fo:hyphenate="true" fo:hyphenation-remain-char-count="2" fo:hyphenation-push-char-count="2"/>
    </style:style>
    <style:style style:name="P82"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color="#000000" style:font-name="Times New Roman" fo:font-size="12pt" fo:font-weight="bold" style:letter-kerning="true" style:font-name-asian="Times New Roman" style:font-size-asian="12pt" style:font-weight-asian="bold" style:font-name-complex="Times New Roman" style:font-size-complex="12pt" style:font-weight-complex="bold" fo:hyphenate="true" fo:hyphenation-remain-char-count="2" fo:hyphenation-push-char-count="2"/>
    </style:style>
    <style:style style:name="P83"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color="#000000"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4" style:family="paragraph" style:parent-style-name="Standard">
      <style:paragraph-properties fo:margin-top="0cm" fo:margin-bottom="0cm" style:line-height-at-least="0.423cm"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5" style:family="paragraph" style:parent-style-name="Standard">
      <style:paragraph-properties fo:margin-top="0cm" fo:margin-bottom="0cm" style:line-height-at-least="0.423cm"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6" style:family="paragraph" style:parent-style-name="Standard">
      <style:paragraph-properties fo:margin-top="0cm" fo:margin-bottom="0cm" style:line-height-at-least="0.423cm" fo:orphans="2" fo:widows="2" fo:hyphenation-ladder-count="no-limit" style:vertical-align="auto"/>
      <style:text-properties fo:color="#000000"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7"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Times New Roman" fo:font-size="13pt" fo:font-weight="bold" style:font-name-asian="Times New Roman" style:font-size-asian="13pt" style:font-weight-asian="bold" style:font-name-complex="Times New Roman" style:font-size-complex="13pt"/>
    </style:style>
    <style:style style:name="P88" style:family="paragraph" style:parent-style-name="Standard">
      <style:paragraph-properties fo:margin-top="0cm" fo:margin-bottom="0cm" fo:line-height="100%" fo:text-align="justify" style:justify-single-word="false" fo:orphans="2" fo:widows="2" fo:hyphenation-ladder-count="no-limit" style:vertical-align="auto"/>
      <style:text-properties fo:color="#333333"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9" style:family="paragraph" style:parent-style-name="Standard">
      <style:paragraph-properties fo:margin-top="0cm" fo:margin-bottom="0cm" fo:line-height="100%" fo:orphans="2" fo:widows="2" fo:hyphenation-ladder-count="no-limit" style:vertical-align="auto"/>
      <style:text-properties fo:color="#333333"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90" style:family="paragraph" style:parent-style-name="Standard">
      <style:paragraph-properties fo:margin-top="0cm" fo:margin-bottom="0cm" fo:line-height="100%" fo:text-align="justify" style:justify-single-word="false"/>
      <style:text-properties fo:color="#111111" style:font-name="Times New Roman" fo:font-size="13pt" fo:font-weight="bold" style:font-size-asian="13pt" style:font-weight-asian="bold" style:font-size-complex="13pt"/>
    </style:style>
    <style:style style:name="P91" style:family="paragraph" style:parent-style-name="Standard">
      <style:paragraph-properties fo:margin-top="0cm" fo:margin-bottom="0cm" fo:line-height="150%" fo:text-align="end" style:justify-single-word="false"/>
      <style:text-properties fo:font-size="13pt" style:font-size-asian="13pt" style:font-size-complex="13pt"/>
    </style:style>
    <style:style style:name="P92"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93" style:family="paragraph" style:parent-style-name="Standard">
      <style:paragraph-properties fo:margin-top="0cm" fo:margin-bottom="0cm"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fo:hyphenate="true" fo:hyphenation-remain-char-count="2" fo:hyphenation-push-char-count="2"/>
    </style:style>
    <style:style style:name="P94" style:family="paragraph" style:parent-style-name="Standard">
      <style:paragraph-properties fo:margin-top="0cm" fo:margin-bottom="0cm" fo:line-height="100%" fo:text-align="justify" style:justify-single-word="false"/>
      <style:text-properties fo:font-size="13pt" fo:font-weight="normal" style:font-size-asian="13pt" style:font-weight-asian="normal" style:font-size-complex="13pt" style:font-weight-complex="normal"/>
    </style:style>
    <style:style style:name="P95" style:family="paragraph" style:parent-style-name="Preformatted_20_Text_20__28_user_29_">
      <style:paragraph-properties fo:margin-top="0cm" fo:margin-bottom="0cm" fo:text-align="justify" style:justify-single-word="false"/>
      <style:text-properties fo:color="#111111" style:font-name="Times New Roman" fo:font-size="13pt" style:font-size-asian="13pt" style:font-name-complex="Times New Roman" style:font-size-complex="13pt"/>
    </style:style>
    <style:style style:name="P96" style:family="paragraph" style:parent-style-name="Preformatted_20_Text_20__28_user_29_">
      <style:paragraph-properties fo:margin-top="0cm" fo:margin-bottom="0cm" style:line-height-at-least="0cm" fo:text-align="justify" style:justify-single-word="false"/>
      <style:text-properties fo:color="#111111" style:font-name="Times New Roman" fo:font-size="13pt" style:font-name-asian="Candara" style:font-size-asian="13pt" style:font-name-complex="Times New Roman" style:font-size-complex="13pt"/>
    </style:style>
    <style:style style:name="P97" style:family="paragraph" style:parent-style-name="Preformatted_20_Text_20__28_user_29_">
      <style:paragraph-properties fo:margin-top="0cm" fo:margin-bottom="0cm" fo:line-height="100%" fo:text-align="justify" style:justify-single-word="false"/>
      <style:text-properties fo:color="#111111" style:font-name="Times New Roman" fo:font-size="13pt" fo:font-weight="normal" style:font-size-asian="13pt" style:font-weight-asian="normal" style:font-name-complex="Times New Roman" style:font-size-complex="13pt" style:font-weight-complex="normal"/>
    </style:style>
    <style:style style:name="P98" style:family="paragraph" style:parent-style-name="Стандартный_20_HTML">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Times New Roman" fo:font-size="13pt" fo:font-weight="bold" style:font-name-asian="Times New Roman" style:font-size-asian="13pt" style:font-weight-asian="bold" style:font-name-complex="Times New Roman" style:font-size-complex="13pt" style:font-weight-complex="bold"/>
    </style:style>
    <style:style style:name="P99" style:family="paragraph" style:parent-style-name="Default">
      <style:paragraph-properties fo:margin-top="0cm" fo:margin-bottom="0cm" style:line-height-at-least="0cm" fo:text-align="center" style:justify-single-word="false"/>
      <style:text-properties fo:color="#333333" fo:font-size="13pt" fo:font-weight="bold" style:font-size-asian="13pt" style:font-weight-asian="bold" style:font-size-complex="13pt" style:font-weight-complex="bold"/>
    </style:style>
    <style:style style:name="P100" style:family="paragraph" style:parent-style-name="Default">
      <style:paragraph-properties fo:margin-top="0cm" fo:margin-bottom="0cm" style:line-height-at-least="0cm" fo:text-align="justify" style:justify-single-word="false"/>
      <style:text-properties fo:font-size="13pt" style:font-size-asian="13pt" style:font-size-complex="13pt"/>
    </style:style>
    <style:style style:name="P101" style:family="paragraph" style:parent-style-name="Default">
      <style:paragraph-properties fo:margin-top="0cm" fo:margin-bottom="0cm" style:line-height-at-least="0cm" fo:text-align="center" style:justify-single-word="false"/>
      <style:text-properties fo:font-size="13pt" style:font-size-asian="13pt" style:font-size-complex="13pt"/>
    </style:style>
    <style:style style:name="P102" style:family="paragraph" style:parent-style-name="Default">
      <style:paragraph-properties fo:margin-top="0cm" fo:margin-bottom="0cm" style:line-height-at-least="0cm" fo:text-align="center" style:justify-single-word="false"/>
      <style:text-properties fo:font-size="13pt" fo:font-weight="bold" style:font-size-asian="13pt" style:font-weight-asian="bold" style:font-size-complex="13pt" style:font-weight-complex="bold"/>
    </style:style>
    <style:style style:name="P103" style:family="paragraph" style:parent-style-name="Default">
      <style:paragraph-properties fo:margin-top="0cm" fo:margin-bottom="0cm" style:line-height-at-least="0cm" fo:text-align="justify" style:justify-single-word="false"/>
      <style:text-properties fo:font-size="13pt" fo:font-weight="bold" style:font-size-asian="13pt" style:font-weight-asian="bold" style:font-size-complex="13pt" style:font-weight-complex="bold"/>
    </style:style>
    <style:style style:name="P104" style:family="paragraph" style:parent-style-name="Default">
      <style:paragraph-properties fo:margin-top="0cm" fo:margin-bottom="0cm" style:line-height-at-least="0cm"/>
      <style:text-properties fo:font-size="12pt" style:font-size-asian="12pt" style:font-size-complex="12pt"/>
    </style:style>
    <style:style style:name="P105" style:family="paragraph" style:parent-style-name="Default">
      <style:paragraph-properties fo:margin-top="0cm" fo:margin-bottom="0cm" style:line-height-at-least="0cm" fo:text-align="justify" style:justify-single-word="false"/>
      <style:text-properties fo:font-size="12pt" style:font-size-asian="12pt" style:font-size-complex="12pt"/>
    </style:style>
    <style:style style:name="P106" style:family="paragraph" style:parent-style-name="Default">
      <style:paragraph-properties fo:margin-top="0cm" fo:margin-bottom="0cm" style:line-height-at-least="0cm" fo:text-align="center" style:justify-single-word="false"/>
      <style:text-properties fo:font-size="12pt" style:font-size-asian="12pt" style:font-size-complex="12pt"/>
    </style:style>
    <style:style style:name="P107" style:family="paragraph" style:parent-style-name="Default">
      <style:paragraph-properties fo:margin-top="0cm" fo:margin-bottom="0cm" style:line-height-at-least="0cm"/>
      <style:text-properties fo:font-size="12pt" fo:font-style="italic" style:font-size-asian="12pt" style:font-style-asian="italic" style:font-size-complex="12pt" style:font-style-complex="italic"/>
    </style:style>
    <style:style style:name="P108" style:family="paragraph" style:parent-style-name="Default">
      <style:paragraph-properties fo:margin-top="0cm" fo:margin-bottom="0cm" style:line-height-at-least="0cm" fo:text-align="justify" style:justify-single-word="false"/>
      <style:text-properties fo:font-size="12pt" fo:font-style="italic" style:font-size-asian="12pt" style:font-style-asian="italic" style:font-size-complex="12pt" style:font-style-complex="italic"/>
    </style:style>
    <style:style style:name="P109" style:family="paragraph" style:parent-style-name="Default">
      <style:paragraph-properties fo:margin-top="0cm" fo:margin-bottom="0cm" style:line-height-at-least="0cm"/>
      <style:text-properties fo:font-size="12pt" fo:font-weight="bold" style:font-size-asian="12pt" style:font-weight-asian="bold" style:font-size-complex="12pt" style:font-weight-complex="bold"/>
    </style:style>
    <style:style style:name="P110" style:family="paragraph" style:parent-style-name="Default">
      <style:paragraph-properties fo:margin-top="0cm" fo:margin-bottom="0cm" style:line-height-at-least="0cm" fo:text-align="center" style:justify-single-word="false"/>
      <style:text-properties fo:font-size="12pt" fo:font-weight="bold" style:font-size-asian="12pt" style:font-weight-asian="bold" style:font-size-complex="12pt" style:font-weight-complex="bold"/>
    </style:style>
    <style:style style:name="P111" style:family="paragraph" style:parent-style-name="Default">
      <style:paragraph-properties fo:margin-top="0cm" fo:margin-bottom="0cm" style:line-height-at-least="0cm" fo:text-align="justify" style:justify-single-word="false"/>
      <style:text-properties fo:font-size="12pt" style:font-name-asian="Candara" style:font-size-asian="12pt" style:font-size-complex="12pt"/>
    </style:style>
    <style:style style:name="P112" style:family="paragraph" style:parent-style-name="Table_20_Contents_20__28_user_29_">
      <style:paragraph-properties fo:margin-top="0cm" fo:margin-bottom="0cm" fo:line-height="100%" fo:text-align="center" style:justify-single-word="false"/>
      <style:text-properties fo:color="#000000" fo:font-size="13pt" fo:font-weight="bold" style:font-size-asian="13pt" style:font-weight-asian="bold" style:font-size-complex="13pt" style:font-weight-complex="bold"/>
    </style:style>
    <style:style style:name="P113" style:family="paragraph" style:parent-style-name="Table_20_Contents_20__28_user_29_">
      <style:paragraph-properties fo:margin-top="0cm" fo:margin-bottom="0cm" fo:line-height="100%" fo:text-align="center" style:justify-single-word="false"/>
      <style:text-properties fo:color="#000000" fo:font-size="13pt" style:font-size-asian="13pt" style:font-size-complex="13pt"/>
    </style:style>
    <style:style style:name="P114" style:family="paragraph" style:parent-style-name="Table_20_Contents_20__28_user_29_">
      <style:paragraph-properties fo:margin-top="0cm" fo:margin-bottom="0cm" fo:line-height="100%" fo:text-align="center" style:justify-single-word="false"/>
      <style:text-properties fo:color="#000000" fo:font-size="12pt" fo:font-weight="bold" style:font-size-asian="12pt" style:font-weight-asian="bold" style:font-size-complex="12pt" style:font-weight-complex="bold"/>
    </style:style>
    <style:style style:name="P115" style:family="paragraph" style:parent-style-name="Table_20_Contents_20__28_user_29_">
      <style:paragraph-properties fo:margin-top="0cm" fo:margin-bottom="0cm" fo:line-height="100%" fo:text-align="center" style:justify-single-word="false"/>
      <style:text-properties fo:color="#000000" fo:font-size="12pt" style:font-size-asian="12pt" style:font-size-complex="12pt"/>
    </style:style>
    <style:style style:name="P116" style:family="paragraph" style:parent-style-name="Table_20_Contents_20__28_user_29_">
      <style:paragraph-properties fo:margin-top="0cm" fo:margin-bottom="0cm" fo:line-height="100%" fo:text-align="justify" style:justify-single-word="false"/>
      <style:text-properties fo:color="#000000" fo:font-size="12pt" style:font-size-asian="12pt" style:font-size-complex="12pt"/>
    </style:style>
    <style:style style:name="P117" style:family="paragraph" style:parent-style-name="Table_20_Contents_20__28_user_29_">
      <style:paragraph-properties fo:margin-top="0cm" fo:margin-bottom="0cm" fo:line-height="100%" fo:text-align="justify" style:justify-single-word="false"/>
      <style:text-properties fo:color="#000000" fo:font-size="12pt" style:font-name-asian="CharterC" style:font-size-asian="12pt" style:font-size-complex="12pt"/>
    </style:style>
    <style:style style:name="P118" style:family="paragraph" style:parent-style-name="Table_20_Contents_20__28_user_29_">
      <style:paragraph-properties fo:margin-top="0cm" fo:margin-bottom="0cm" fo:line-height="100%" fo:text-align="justify" style:justify-single-word="false"/>
      <style:text-properties fo:font-size="12pt" style:font-size-asian="12pt" style:font-size-complex="12pt"/>
    </style:style>
    <style:style style:name="P119" style:family="paragraph" style:parent-style-name="Обычный_20__28_веб_29_">
      <style:paragraph-properties fo:margin-top="0cm" fo:margin-bottom="0cm" style:line-height-at-least="0.423cm" fo:text-align="justify" style:justify-single-word="false"/>
      <style:text-properties fo:font-size="13pt" style:font-size-asian="13pt" style:font-size-complex="13pt"/>
    </style:style>
    <style:style style:name="P120" style:family="paragraph" style:parent-style-name="Обычный_20__28_веб_29_">
      <style:paragraph-properties fo:margin-top="0cm" fo:margin-bottom="0cm" style:line-height-at-least="0.423cm" fo:text-align="justify" style:justify-single-word="false">
        <style:tab-stops>
          <style:tab-stop style:position="4.909cm"/>
        </style:tab-stops>
      </style:paragraph-properties>
      <style:text-properties fo:font-size="13pt" style:font-size-asian="13pt" style:font-size-complex="13pt"/>
    </style:style>
    <style:style style:name="P121" style:family="paragraph" style:parent-style-name="Обычный_20__28_веб_29_">
      <style:paragraph-properties fo:margin-top="0cm" fo:margin-bottom="0cm" style:line-height-at-least="0.423cm" fo:text-align="justify" style:justify-single-word="false">
        <style:tab-stops>
          <style:tab-stop style:position="1.752cm"/>
        </style:tab-stops>
      </style:paragraph-properties>
      <style:text-properties fo:font-size="13pt" style:font-size-asian="13pt" style:font-size-complex="13pt"/>
    </style:style>
    <style:style style:name="P122" style:family="paragraph" style:parent-style-name="Обычный_20__28_веб_29_">
      <style:paragraph-properties fo:margin-top="0cm" fo:margin-bottom="0cm" style:line-height-at-least="0.423cm" fo:text-align="justify" style:justify-single-word="false">
        <style:tab-stops>
          <style:tab-stop style:position="1.752cm"/>
          <style:tab-stop style:position="6.001cm"/>
        </style:tab-stops>
      </style:paragraph-properties>
      <style:text-properties fo:font-size="13pt" style:font-size-asian="13pt" style:font-size-complex="13pt"/>
    </style:style>
    <style:style style:name="P123" style:family="paragraph" style:parent-style-name="Обычный_20__28_веб_29_">
      <style:paragraph-properties fo:margin-top="0cm" fo:margin-bottom="0cm" fo:line-height="0.423cm" fo:text-align="justify" style:justify-single-word="false">
        <style:tab-stops>
          <style:tab-stop style:position="6.001cm"/>
        </style:tab-stops>
      </style:paragraph-properties>
      <style:text-properties fo:font-size="13pt" style:font-size-asian="13pt" style:font-size-complex="13pt"/>
    </style:style>
    <style:style style:name="P124" style:family="paragraph" style:parent-style-name="Обычный_20__28_веб_29_">
      <style:paragraph-properties fo:margin-top="0cm" fo:margin-bottom="0cm" style:line-height-at-least="0.423cm" fo:text-align="center" style:justify-single-word="false"/>
      <style:text-properties fo:font-size="13pt" fo:font-weight="bold" style:font-size-asian="13pt" style:font-weight-asian="bold" style:font-size-complex="13pt"/>
    </style:style>
    <style:style style:name="P125" style:family="paragraph" style:parent-style-name="Обычный_20__28_веб_29_">
      <style:paragraph-properties fo:margin-top="0cm" fo:margin-bottom="0cm" style:line-height-at-least="0.423cm" fo:text-align="center" style:justify-single-word="false">
        <style:tab-stops>
          <style:tab-stop style:position="4.909cm"/>
        </style:tab-stops>
      </style:paragraph-properties>
      <style:text-properties fo:font-size="13pt" fo:font-weight="bold" style:font-size-asian="13pt" style:font-weight-asian="bold" style:font-size-complex="13pt"/>
    </style:style>
    <style:style style:name="P126"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style>
    <style:style style:name="P127" style:family="paragraph" style:parent-style-name="Обычный_20__28_веб_29_">
      <style:paragraph-properties fo:margin-left="0cm" fo:margin-right="0cm" fo:margin-top="0cm" fo:margin-bottom="0cm" style:line-height-at-least="0.423cm" fo:text-align="justify" style:justify-single-word="false" fo:hyphenation-ladder-count="no-limit" fo:text-indent="1.251cm" style:auto-text-indent="false" style:text-autospace="none" style:vertical-align="auto"/>
      <style:text-properties fo:color="#111111" style:font-name="Times New Roman" fo:font-size="13pt" fo:font-weight="normal" style:font-size-asian="13pt" style:font-weight-asian="normal" style:font-size-complex="13pt" style:font-weight-complex="normal" fo:hyphenate="true" fo:hyphenation-remain-char-count="2" fo:hyphenation-push-char-count="2"/>
    </style:style>
    <style:style style:name="P128"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ext-properties fo:color="#111111" style:font-name="Times New Roman" fo:font-size="13pt" fo:font-weight="bold" style:font-size-asian="13pt" style:font-weight-asian="bold" style:font-size-complex="13pt"/>
    </style:style>
    <style:style style:name="P129"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ext-properties fo:font-size="13pt" style:font-size-asian="13pt" style:font-size-complex="13pt"/>
    </style:style>
    <style:style style:name="P130"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ab-stops>
          <style:tab-stop style:position="1.251cm"/>
        </style:tab-stops>
      </style:paragraph-properties>
      <style:text-properties fo:font-size="13pt" style:font-size-asian="13pt" style:font-size-complex="13pt"/>
    </style:style>
    <style:style style:name="P131" style:family="paragraph" style:parent-style-name="Обычный_20__28_веб_29_">
      <style:paragraph-properties fo:margin-left="0cm" fo:margin-right="0cm" fo:margin-top="0cm" fo:margin-bottom="0cm" fo:line-height="0.423cm" fo:text-align="justify" style:justify-single-word="false" fo:text-indent="1.251cm" style:auto-text-indent="false">
        <style:tab-stops>
          <style:tab-stop style:position="6.001cm"/>
        </style:tab-stops>
      </style:paragraph-properties>
      <style:text-properties fo:font-size="13pt" style:font-size-asian="13pt" style:font-size-complex="13pt"/>
    </style:style>
    <style:style style:name="P132"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ab-stops>
          <style:tab-stop style:position="1.251cm"/>
        </style:tab-stops>
      </style:paragraph-properties>
      <style:text-properties fo:font-size="13pt" fo:font-weight="bold" style:font-size-asian="13pt" style:font-weight-asian="bold" style:font-size-complex="13pt"/>
    </style:style>
    <style:style style:name="P133"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3pt" fo:font-weight="bold" style:font-name-asian="Times New Roman" style:font-size-asian="13pt" style:font-weight-asian="bold" style:font-name-complex="Times New Roman" style:font-size-complex="13pt"/>
    </style:style>
    <style:style style:name="P134" style:family="paragraph" style:parent-style-name="Preformatted_20_Text_20__28_user_29_">
      <style:paragraph-properties fo:margin-left="0cm" fo:margin-right="0cm" fo:margin-top="0cm" fo:margin-bottom="0cm" fo:line-height="0.423cm" fo:text-align="justify" style:justify-single-word="false" fo:text-indent="1.251cm" style:auto-text-indent="false">
        <style:tab-stops>
          <style:tab-stop style:position="6.001cm"/>
        </style:tab-stops>
      </style:paragraph-properties>
      <style:text-properties fo:color="#111111" style:font-name="Times New Roman" fo:font-size="13pt" style:font-size-asian="13pt" style:font-name-complex="Times New Roman" style:font-size-complex="13pt"/>
    </style:style>
    <style:style style:name="P135" style:family="paragraph" style:parent-style-name="Default">
      <style:paragraph-properties fo:margin-left="0cm" fo:margin-right="0cm" fo:margin-top="0cm" fo:margin-bottom="0cm" style:line-height-at-least="0cm" fo:text-align="justify" style:justify-single-word="false" fo:text-indent="1.251cm" style:auto-text-indent="false"/>
      <style:text-properties fo:color="#111111" style:font-name="Times New Roman" fo:font-size="13pt" style:font-size-asian="13pt" style:font-name-complex="Times New Roman" style:font-size-complex="13pt"/>
    </style:style>
    <style:style style:name="P136" style:family="paragraph" style:parent-style-name="Default">
      <style:paragraph-properties fo:margin-left="0cm" fo:margin-right="0cm" fo:margin-top="0cm" fo:margin-bottom="0cm" style:line-height-at-least="0cm" fo:text-align="center" style:justify-single-word="false" fo:text-indent="1.251cm" style:auto-text-indent="false"/>
      <style:text-properties fo:font-size="13pt" fo:font-weight="bold" style:font-size-asian="13pt" style:font-weight-asian="bold" style:font-size-complex="13pt" style:font-weight-complex="bold"/>
    </style:style>
    <style:style style:name="P137" style:family="paragraph" style:parent-style-name="Standard_20__28_user_29_">
      <style:paragraph-properties fo:margin-left="0cm" fo:margin-right="0cm" fo:margin-top="0cm" fo:margin-bottom="0cm" style:line-height-at-least="0cm" fo:text-align="center" style:justify-single-word="false" fo:text-indent="1.251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138" style:family="paragraph" style:parent-style-name="Standard_20__28_user_29_">
      <style:paragraph-properties fo:margin-left="0cm" fo:margin-right="0cm" fo:margin-top="0cm" fo:margin-bottom="0cm" style:line-height-at-least="0cm" fo:text-indent="1.251cm" style:auto-text-indent="false" style:text-autospace="non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139" style:family="paragraph" style:parent-style-name="Standard_20__28_user_29_">
      <style:paragraph-properties fo:margin-left="0cm" fo:margin-right="0cm" fo:margin-top="0cm" fo:margin-bottom="0cm" style:line-height-at-least="0cm" fo:text-indent="1.251cm" style:auto-text-indent="false" style:text-autospace="none"/>
      <style:text-properties fo:color="#000000" style:font-name="Times New Roman" fo:font-size="13pt" style:font-name-asian="Times New Roman" style:font-size-asian="13pt" style:font-name-complex="Times New Roman" style:font-size-complex="13pt"/>
    </style:style>
    <style:style style:name="P140" style:family="paragraph" style:parent-style-name="Standard_20__28_user_29_">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3pt" style:font-name-asian="Times New Roman" style:font-size-asian="13pt" style:font-name-complex="Times New Roman" style:font-size-complex="13pt"/>
    </style:style>
    <style:style style:name="P141" style:family="paragraph" style:parent-style-name="Standard_20__28_user_29_">
      <style:paragraph-properties fo:margin-left="0cm" fo:margin-right="0cm" fo:margin-top="0cm" fo:margin-bottom="0cm" style:line-height-at-least="0cm" fo:text-align="justify" style:justify-single-word="false" fo:text-indent="1.251cm" style:auto-text-indent="false"/>
      <style:text-properties fo:color="#111111" style:font-name="Times New Roman" fo:font-size="13pt" style:font-name-asian="Times New Roman" style:font-size-asian="13pt" style:font-name-complex="Times New Roman" style:font-size-complex="13pt"/>
    </style:style>
    <style:style style:name="P142" style:family="paragraph" style:parent-style-name="Standard_20__28_user_29_">
      <style:paragraph-properties fo:margin-left="0cm" fo:margin-right="0cm" fo:margin-top="0cm" fo:margin-bottom="0cm" style:line-height-at-least="0cm" fo:text-align="justify" style:justify-single-word="false" fo:text-indent="1.251cm" style:auto-text-indent="false"/>
      <style:text-properties fo:color="#111111" fo:font-size="13pt" style:font-size-asian="13pt" style:font-size-complex="13pt"/>
    </style:style>
    <style:style style:name="P143" style:family="paragraph" style:parent-style-name="Standard_20__28_user_29_">
      <style:paragraph-properties fo:margin-left="0cm" fo:margin-right="0cm" fo:margin-top="0cm" fo:margin-bottom="0cm" style:line-height-at-least="0cm" fo:text-align="justify" style:justify-single-word="false" fo:text-indent="1.251cm" style:auto-text-indent="false"/>
      <style:text-properties fo:font-size="13pt" style:font-size-asian="13pt" style:font-size-complex="13pt"/>
    </style:style>
    <style:style style:name="P144" style:family="paragraph" style:parent-style-name="Standard">
      <style:paragraph-properties fo:margin-left="0cm" fo:margin-right="0cm" fo:margin-top="0.494cm" fo:margin-bottom="0cm" fo:line-height="100%" fo:orphans="2" fo:widows="2" fo:hyphenation-ladder-count="no-limit" fo:text-indent="1.251cm" style:auto-text-indent="false" style:vertical-align="auto"/>
      <style:text-properties fo:color="#333333" style:font-name="Times New Roman" fo:font-size="13pt" style:letter-kerning="true" style:font-name-asian="Times New Roman" style:font-size-asian="13pt" style:font-name-complex="Times New Roman" style:font-size-complex="13pt" fo:hyphenate="true" fo:hyphenation-remain-char-count="2" fo:hyphenation-push-char-count="2"/>
    </style:style>
    <style:style style:name="P145" style:family="paragraph" style:parent-style-name="ConsPlusNormal">
      <style:paragraph-properties fo:margin-left="0cm" fo:margin-right="0cm" style:line-height-at-least="0.423cm" fo:text-align="justify" style:justify-single-word="false" fo:text-indent="1.251cm" style:auto-text-indent="false"/>
      <style:text-properties style:font-name="Times New Roman" fo:font-size="13pt" fo:font-weight="bold" style:font-size-asian="13pt" style:font-weight-asian="bold" style:font-name-complex="Times New Roman" style:font-size-complex="13pt"/>
    </style:style>
    <style:style style:name="P146" style:family="paragraph" style:parent-style-name="ConsPlusNormal">
      <style:paragraph-properties fo:margin-left="0cm" fo:margin-right="0cm" style:line-height-at-least="0.423cm" fo:text-align="justify" style:justify-single-word="false" fo:text-indent="1.251cm" style:auto-text-indent="false"/>
      <style:text-properties style:font-name="Times New Roman" fo:font-size="13pt" style:font-size-asian="13pt" style:font-name-complex="Times New Roman" style:font-size-complex="13pt"/>
    </style:style>
    <style:style style:name="P147" style:family="paragraph" style:parent-style-name="ConsPlusNormal">
      <style:paragraph-properties fo:margin-left="0cm" fo:margin-right="0cm" style:line-height-at-least="0.423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48" style:family="paragraph" style:parent-style-name="ConsPlusNormal">
      <style:paragraph-properties fo:margin-left="0cm" fo:margin-right="0cm" style:line-height-at-least="0.423cm" fo:text-align="justify" style:justify-single-word="false" fo:text-indent="1.251cm" style:auto-text-indent="false"/>
      <style:text-properties fo:font-size="13pt" style:font-size-asian="13pt" style:font-size-complex="13pt"/>
    </style:style>
    <style:style style:name="P149" style:family="paragraph" style:parent-style-name="Обычный_20__28_веб_29_">
      <style:paragraph-properties fo:margin-left="0cm" fo:margin-right="0cm" fo:text-align="justify" style:justify-single-word="false" fo:text-indent="1.251cm" style:auto-text-indent="false"/>
      <style:text-properties fo:font-size="13pt" style:font-size-asian="13pt" style:font-size-complex="13pt"/>
    </style:style>
    <style:style style:name="P150" style:family="paragraph" style:parent-style-name="ConsPlusNormal">
      <style:paragraph-properties style:line-height-at-least="0.423cm" fo:text-align="justify" style:justify-single-word="false"/>
    </style:style>
    <style:style style:name="P151" style:family="paragraph" style:parent-style-name="ConsPlusNormal">
      <style:paragraph-properties style:line-height-at-least="0.423cm" fo:text-align="center" style:justify-single-word="false"/>
      <style:text-properties style:font-name="Times New Roman" fo:font-size="12pt" style:font-size-asian="12pt" style:font-name-complex="Times New Roman" style:font-size-complex="12pt"/>
    </style:style>
    <style:style style:name="P152" style:family="paragraph" style:parent-style-name="ConsPlusNormal">
      <style:paragraph-properties style:line-height-at-least="0.423cm" fo:text-align="justify" style:justify-single-word="false"/>
      <style:text-properties style:font-name="Times New Roman" fo:font-size="13pt" fo:font-weight="bold" style:font-size-asian="13pt" style:font-weight-asian="bold" style:font-name-complex="Times New Roman" style:font-size-complex="13pt"/>
    </style:style>
    <style:style style:name="P153" style:family="paragraph" style:parent-style-name="ConsPlusNormal">
      <style:paragraph-properties style:line-height-at-least="0.423cm" fo:text-align="center" style:justify-single-word="false"/>
      <style:text-properties style:font-name="Times New Roman" fo:font-size="13pt" fo:font-weight="bold" style:font-size-asian="13pt" style:font-weight-asian="bold" style:font-name-complex="Times New Roman" style:font-size-complex="13pt"/>
    </style:style>
    <style:style style:name="P154" style:family="paragraph" style:parent-style-name="ConsPlusNormal">
      <style:paragraph-properties style:line-height-at-least="0.423cm" fo:text-align="justify" style:justify-single-word="false"/>
      <style:text-properties style:font-name="Times New Roman" fo:font-size="13pt" style:font-size-asian="13pt" style:font-name-complex="Times New Roman" style:font-size-complex="13pt"/>
    </style:style>
    <style:style style:name="P155" style:family="paragraph" style:parent-style-name="ConsPlusNormal">
      <style:paragraph-properties style:line-height-at-least="0.423cm" fo:text-align="center" style:justify-single-word="false" fo:hyphenation-ladder-count="no-limit" style:text-autospace="none" style:vertical-align="auto"/>
      <style:text-properties fo:color="#111111" style:font-name="Times New Roman" fo:font-size="13pt" fo:font-weight="bold" style:font-size-asian="13pt" style:font-weight-asian="bold" style:font-size-complex="13pt" fo:hyphenate="true" fo:hyphenation-remain-char-count="2" fo:hyphenation-push-char-count="2"/>
    </style:style>
    <style:style style:name="P156" style:family="paragraph" style:parent-style-name="ConsPlusNormal">
      <style:paragraph-properties style:line-height-at-least="0.423cm" fo:text-align="justify" style:justify-single-word="false"/>
      <style:text-properties fo:color="#111111" style:font-name="Times New Roman" fo:font-size="13pt" style:font-size-asian="13pt" style:font-name-complex="Times New Roman" style:font-size-complex="13pt"/>
    </style:style>
    <style:style style:name="P157" style:family="paragraph" style:parent-style-name="ConsPlusNormal">
      <style:paragraph-properties style:line-height-at-least="0.423cm" fo:text-align="justify" style:justify-single-word="false"/>
      <style:text-properties fo:font-size="13pt" style:font-size-asian="13pt" style:font-size-complex="13pt"/>
    </style:style>
    <style:style style:name="P158" style:family="paragraph" style:parent-style-name="Standard">
      <style:paragraph-properties fo:text-align="justify" style:justify-single-word="false"/>
      <style:text-properties fo:color="#000000" style:font-name="Times New Roman" fo:font-size="13pt" style:font-size-asian="13pt" style:font-name-complex="Times New Roman" style:font-size-complex="13pt"/>
    </style:style>
    <style:style style:name="P159" style:family="paragraph" style:parent-style-name="Standard">
      <style:paragraph-properties fo:text-align="justify" style:justify-single-word="false"/>
      <style:text-properties fo:color="#111111" style:font-name="Times New Roman" fo:font-size="13pt" style:font-size-asian="13pt" style:font-name-complex="Times New Roman" style:font-size-complex="13pt"/>
    </style:style>
    <style:style style:name="P160" style:family="paragraph" style:parent-style-name="Standard">
      <style:text-properties style:font-name="Times New Roman" fo:font-size="13pt" fo:font-weight="bold" style:font-size-asian="13pt" style:font-weight-asian="bold" style:font-name-complex="Times New Roman" style:font-size-complex="13pt"/>
    </style:style>
    <style:style style:name="P161" style:family="paragraph" style:parent-style-name="Standard">
      <style:text-properties style:font-name="Times New Roman" fo:font-size="12pt" fo:font-weight="bold" style:font-name-asian="Andale Sans UI" style:font-size-asian="12pt" style:font-weight-asian="bold" style:font-name-complex="Times New Roman" style:font-size-complex="12pt"/>
    </style:style>
    <style:style style:name="P162" style:family="paragraph" style:parent-style-name="Standard">
      <style:text-properties fo:color="#333333" style:font-name="Times New Roman" fo:font-size="12pt" style:font-name-asian="Andale Sans UI" style:font-size-asian="12pt" style:font-name-complex="Times New Roman" style:font-size-complex="12pt"/>
    </style:style>
    <style:style style:name="P163" style:family="paragraph" style:parent-style-name="Standard">
      <style:paragraph-properties fo:text-align="center" style:justify-single-word="false"/>
      <style:text-properties fo:color="#333333" style:font-name="Times New Roman" fo:font-size="12pt" style:font-name-asian="Andale Sans UI" style:font-size-asian="12pt" style:font-name-complex="Times New Roman" style:font-size-complex="12pt"/>
    </style:style>
    <style:style style:name="P164" style:family="paragraph" style:parent-style-name="Standard">
      <style:text-properties fo:font-size="13pt" style:font-size-asian="13pt" style:font-size-complex="13pt"/>
    </style:style>
    <style:style style:name="P165" style:family="paragraph" style:parent-style-name="Standard">
      <style:paragraph-properties fo:text-align="justify" style:justify-single-word="false"/>
      <style:text-properties fo:font-size="13pt" style:font-size-asian="13pt" style:font-size-complex="13pt"/>
    </style:style>
    <style:style style:name="P166" style:family="paragraph" style:parent-style-name="Standard">
      <style:text-properties fo:font-size="12pt" style:font-size-asian="12pt" style:font-size-complex="12pt"/>
    </style:style>
    <style:style style:name="P16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68" style:family="paragraph" style:parent-style-name="Standard">
      <style:paragraph-properties fo:margin-left="0cm" fo:margin-right="0cm" fo:margin-top="0cm" fo:margin-bottom="0cm" fo:line-height="100%" fo:text-align="justify" style:justify-single-word="false" fo:text-indent="0cm" style:auto-text-indent="false"/>
      <style:text-properties fo:color="#111111" style:font-name="Times New Roman" fo:font-size="13pt" fo:font-weight="normal" style:font-size-asian="13pt" style:font-weight-asian="normal" style:font-size-complex="13pt" style:font-weight-complex="normal"/>
    </style:style>
    <style:style style:name="P169" style:family="paragraph" style:parent-style-name="Standard">
      <style:paragraph-properties fo:margin-left="0cm" fo:margin-right="0cm" fo:margin-top="0cm" fo:margin-bottom="0cm" style:line-height-at-least="0.423cm"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3pt" style:letter-kerning="true" style:font-name-asian="Times New Roman" style:font-size-asian="13pt" style:font-name-complex="Courier New" style:font-size-complex="13pt" fo:hyphenate="true" fo:hyphenation-remain-char-count="2" fo:hyphenation-push-char-count="2"/>
    </style:style>
    <style:style style:name="P170"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171" style:family="paragraph" style:parent-style-name="Standard">
      <style:paragraph-properties fo:margin-left="0cm" fo:margin-right="0cm" fo:margin-top="0cm" fo:margin-bottom="0cm" style:line-height-at-least="0.423cm"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fo:hyphenate="true" fo:hyphenation-remain-char-count="2" fo:hyphenation-push-char-count="2"/>
    </style:style>
    <style:style style:name="P172"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fo:font-weight="normal" style:font-size-asian="13pt" style:font-weight-asian="normal" style:font-size-complex="13pt" style:font-weight-complex="normal"/>
    </style:style>
    <style:style style:name="P173" style:family="paragraph" style:parent-style-name="Абзац_20_списка">
      <style:paragraph-properties fo:margin-left="0cm" fo:margin-right="0cm" fo:margin-top="0cm" fo:margin-bottom="0cm" style:line-height-at-least="0.423cm" fo:text-align="center" style:justify-single-word="false" fo:text-indent="0cm" style:auto-text-indent="false"/>
      <style:text-properties fo:color="#000000" style:font-name="Times New Roman" fo:font-size="13pt" fo:font-weight="bold" style:font-size-asian="13pt" style:font-weight-asian="bold" style:font-name-complex="Times New Roman" style:font-size-complex="13pt"/>
    </style:style>
    <style:style style:name="P174" style:family="paragraph" style:parent-style-name="Абзац_20_списка">
      <style:paragraph-properties fo:margin-left="0cm" fo:margin-right="0cm" fo:margin-top="0cm" fo:margin-bottom="0cm" style:line-height-at-least="0.423cm" fo:text-align="center" style:justify-single-word="false" fo:orphans="0" fo:widows="0" fo:text-indent="0cm" style:auto-text-indent="false"/>
      <style:text-properties fo:color="#000000" style:font-name="Times New Roman" fo:font-size="12pt" fo:font-weight="bold" style:font-name-asian="Andale Sans UI" style:font-size-asian="12pt" style:font-weight-asian="bold" style:font-name-complex="Times New Roman" style:font-size-complex="12pt"/>
    </style:style>
    <style:style style:name="P175" style:family="paragraph" style:parent-style-name="Абзац_20_списка">
      <style:paragraph-properties fo:margin-left="0cm" fo:margin-right="0cm" fo:margin-top="0cm" fo:margin-bottom="0cm" style:line-height-at-least="0.423cm" fo:text-align="center" style:justify-single-word="false" fo:orphans="0" fo:widows="0" fo:text-indent="0cm" style:auto-text-indent="false"/>
      <style:text-properties fo:color="#000000" style:font-name="Times New Roman" fo:font-size="12pt" style:font-name-asian="Andale Sans UI" style:font-size-asian="12pt" style:font-name-complex="Times New Roman" style:font-size-complex="12pt"/>
    </style:style>
    <style:style style:name="P176" style:family="paragraph" style:parent-style-name="Абзац_20_списка">
      <style:paragraph-properties fo:margin-left="0cm" fo:margin-right="0cm" fo:margin-top="0cm" fo:margin-bottom="0cm" style:line-height-at-least="0.423cm" fo:text-align="center" style:justify-single-word="false" fo:orphans="0" fo:widows="0" fo:text-indent="0cm" style:auto-text-indent="false" style:snap-to-layout-grid="false"/>
      <style:text-properties fo:color="#000000" style:font-name="Times New Roman" fo:font-size="12pt" style:font-name-asian="Andale Sans UI" style:font-size-asian="12pt" style:font-name-complex="Times New Roman" style:font-size-complex="12pt"/>
    </style:style>
    <style:style style:name="P177" style:family="paragraph" style:parent-style-name="Абзац_20_списка">
      <style:paragraph-properties fo:margin-left="0cm" fo:margin-right="0cm" fo:margin-top="0cm" fo:margin-bottom="0cm" style:line-height-at-least="0.423cm" fo:text-align="justify" style:justify-single-word="false" fo:orphans="0" fo:widows="0" fo:text-indent="0cm" style:auto-text-indent="false"/>
      <style:text-properties fo:color="#000000" style:font-name="Times New Roman" fo:font-size="12pt" style:font-name-asian="Andale Sans UI" style:font-size-asian="12pt" style:font-name-complex="Times New Roman" style:font-size-complex="12pt"/>
    </style:style>
    <style:style style:name="P178" style:family="paragraph" style:parent-style-name="Default">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79" style:family="paragraph" style:parent-style-name="Standard_20__28_user_29_">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180" style:family="paragraph" style:parent-style-name="Standard">
      <style:paragraph-properties fo:margin-left="0cm" fo:margin-righ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81" style:family="paragraph" style:parent-style-name="Standard">
      <style:paragraph-properties fo:margin-left="0cm" fo:margin-right="0cm" fo:text-indent="0cm" style:auto-text-indent="false"/>
      <style:text-properties fo:font-size="13pt" style:font-size-asian="13pt" style:font-size-complex="13pt"/>
    </style:style>
    <style:style style:name="P182"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183" style:family="paragraph" style:parent-style-name="Standard" style:master-page-name="">
      <style:paragraph-properties fo:margin-left="0cm" fo:margin-right="0cm" fo:text-indent="0cm" style:auto-text-indent="false" style:page-number="auto"/>
      <style:text-properties fo:font-size="13pt" style:font-size-asian="13pt" style:font-size-complex="13pt"/>
    </style:style>
    <style:style style:name="P184" style:family="paragraph" style:parent-style-name="ConsPlusNormal">
      <style:paragraph-properties fo:margin-left="0cm" fo:margin-right="0cm" style:line-height-at-least="0.423cm" fo:text-indent="0cm" style:auto-text-indent="false"/>
      <style:text-properties style:font-name="Times New Roman" fo:font-size="12pt" fo:font-weight="bold" style:font-size-asian="12pt" style:font-weight-asian="bold" style:font-name-complex="Times New Roman" style:font-size-complex="12pt"/>
    </style:style>
    <style:style style:name="P185" style:family="paragraph" style:parent-style-name="ConsPlusNormal">
      <style:paragraph-properties fo:margin-left="0cm" fo:margin-right="0cm" style:line-height-at-least="0.423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86" style:family="paragraph" style:parent-style-name="ConsPlusNormal">
      <style:paragraph-properties fo:margin-left="0cm" fo:margin-right="0cm" style:line-height-at-least="0.423cm" fo:text-indent="0cm" style:auto-text-indent="false"/>
      <style:text-properties style:font-name="Times New Roman" fo:font-size="12pt" style:font-size-asian="12pt" style:font-name-complex="Times New Roman" style:font-size-complex="12pt"/>
    </style:style>
    <style:style style:name="P187" style:family="paragraph" style:parent-style-name="ConsPlusNormal">
      <style:paragraph-properties fo:margin-left="0cm" fo:margin-right="0cm" style:line-height-at-least="0.423cm" fo:text-align="justify" style:justify-single-word="false" fo:text-indent="0cm" style:auto-text-indent="false"/>
      <style:text-properties style:font-name="Times New Roman" fo:font-size="12pt" style:font-size-asian="12pt" style:font-name-complex="Times New Roman" style:font-size-complex="12pt"/>
    </style:style>
    <style:style style:name="P188" style:family="paragraph" style:parent-style-name="ConsPlusNormal">
      <style:paragraph-properties fo:margin-left="0cm" fo:margin-right="0cm" fo:margin-top="0cm" fo:margin-bottom="0.212cm" style:line-height-at-least="0.423cm" fo:text-align="start"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89" style:family="paragraph" style:parent-style-name="ConsPlusNormal">
      <style:paragraph-properties fo:margin-left="0cm" fo:margin-right="0cm" fo:margin-top="0cm" fo:margin-bottom="0.212cm" style:line-height-at-least="0.423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90" style:family="paragraph" style:parent-style-name="ConsPlusNormal">
      <style:paragraph-properties fo:margin-left="0cm" fo:margin-right="0cm" fo:margin-top="0cm" fo:margin-bottom="0.212cm" style:line-height-at-least="0.423cm" fo:text-indent="0cm" style:auto-text-indent="false"/>
      <style:text-properties style:font-name="Times New Roman" fo:font-size="12pt" style:font-size-asian="12pt" style:font-name-complex="Times New Roman" style:font-size-complex="12pt"/>
    </style:style>
    <style:style style:name="P191" style:family="paragraph" style:parent-style-name="Standard">
      <style:paragraph-properties fo:margin-left="-1.251cm" fo:margin-right="0cm" fo:margin-top="0cm" fo:margin-bottom="0cm" fo:line-height="100%" fo:text-align="start" style:justify-single-word="false" fo:text-indent="1.251cm" style:auto-text-indent="false"/>
      <style:text-properties style:font-name="Times New Roman" fo:font-size="13pt" fo:font-style="italic" fo:font-weight="normal" style:font-size-asian="13pt" style:font-style-asian="italic" style:font-weight-asian="normal" style:font-size-complex="13pt" style:font-weight-complex="normal"/>
    </style:style>
    <style:style style:name="P192"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3pt" fo:font-weight="bold" style:font-size-asian="13pt" style:font-weight-asian="bold" style:font-size-complex="13pt"/>
    </style:style>
    <style:style style:name="P193" style:family="paragraph" style:parent-style-name="Standard">
      <style:paragraph-properties fo:margin-left="1.251cm" fo:margin-right="0cm" fo:text-indent="0cm" style:auto-text-indent="false"/>
      <style:text-properties style:font-name="Times New Roman" fo:font-size="13pt" fo:font-weight="normal" style:font-size-asian="13pt" style:font-weight-asian="normal" style:font-size-complex="13pt" style:font-weight-complex="normal"/>
    </style:style>
    <style:style style:name="P194" style:family="paragraph" style:parent-style-name="Standard">
      <style:paragraph-properties fo:margin-left="1.251cm" fo:margin-righ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95" style:family="paragraph" style:parent-style-name="Standard">
      <style:paragraph-properties fo:margin-left="1.251cm" fo:margin-right="0cm" fo:text-indent="0cm" style:auto-text-indent="false"/>
      <style:text-properties fo:font-size="13pt" style:font-size-asian="13pt" style:font-size-complex="13pt"/>
    </style:style>
    <style:style style:name="P196" style:family="paragraph" style:parent-style-name="Standard">
      <style:paragraph-properties fo:margin-left="1.251cm" fo:margin-right="0cm" fo:text-align="justify" style:justify-single-word="false" fo:text-indent="0cm" style:auto-text-indent="false"/>
      <style:text-properties fo:font-size="13pt" style:font-size-asian="13pt" style:font-size-complex="13pt"/>
    </style:style>
    <style:style style:name="P197"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98" style:family="paragraph" style:parent-style-name="Standard">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199" style:family="paragraph" style:parent-style-name="Default">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00" style:family="paragraph" style:parent-style-name="Default">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201" style:family="paragraph" style:parent-style-name="Standard_20__28_user_29_">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02" style:family="paragraph" style:parent-style-name="Standard_20__28_user_29_">
      <style:paragraph-properties fo:margin-left="0cm" fo:margin-right="0cm" fo:margin-top="0cm" fo:margin-bottom="0cm" style:line-height-at-least="0cm" fo:text-align="justify" style:justify-single-word="false" fo:text-indent="1.339cm" style:auto-text-indent="false" style:text-autospace="none"/>
      <style:text-properties fo:color="#111111" style:font-name="Times New Roman" fo:font-size="13pt" fo:font-weight="normal" style:font-name-asian="Times New Roman" style:font-size-asian="13pt" style:font-weight-asian="normal" style:font-name-complex="Times New Roman" style:font-size-complex="13pt" style:font-weight-complex="normal"/>
    </style:style>
    <style:style style:name="P203" style:family="paragraph" style:parent-style-name="Standard">
      <style:paragraph-properties fo:margin-left="0.026cm" fo:margin-right="0cm" fo:margin-top="0cm" fo:margin-bottom="0cm" style:line-height-at-least="0cm" fo:text-align="center" style:justify-single-word="false" fo:text-indent="0cm" style:auto-text-indent="false"/>
      <style:text-properties fo:color="#111111" style:font-name="Times New Roman" fo:font-size="13pt" fo:font-weight="bold" style:font-size-asian="13pt" style:font-weight-asian="bold" style:font-size-complex="13pt"/>
    </style:style>
    <style:style style:name="P204" style:family="paragraph" style:parent-style-name="Standard">
      <style:paragraph-properties fo:margin-left="0cm" fo:margin-right="0cm" fo:margin-top="0cm" fo:margin-bottom="0cm" style:line-height-at-least="0.423cm" fo:orphans="2" fo:widows="2" fo:hyphenation-ladder-count="no-limit" fo:text-indent="1.191cm" style:auto-text-indent="false" style:vertical-align="auto"/>
      <style:text-properties fo:color="#000000" style:font-name="Times New Roman" fo:font-size="13pt" style:letter-kerning="true" style:font-name-asian="Times New Roman" style:font-size-asian="13pt" style:font-name-complex="Times New Roman" style:font-size-complex="13pt" fo:hyphenate="true" fo:hyphenation-remain-char-count="2" fo:hyphenation-push-char-count="2"/>
    </style:style>
    <style:style style:name="P205" style:family="paragraph" style:parent-style-name="Standard">
      <style:paragraph-properties fo:margin-left="0cm" fo:margin-right="0cm" fo:margin-top="0cm" fo:margin-bottom="0cm" style:line-height-at-least="0.423cm" fo:orphans="2" fo:widows="2" fo:hyphenation-ladder-count="no-limit" fo:text-indent="1.431cm" style:auto-text-indent="false" style:vertical-align="auto"/>
      <style:text-properties fo:color="#000000" style:font-name="Times New Roman" fo:font-size="13pt" style:letter-kerning="true" style:font-name-asian="Times New Roman" style:font-size-asian="13pt" style:font-name-complex="Times New Roman" style:font-size-complex="13pt" fo:hyphenate="true" fo:hyphenation-remain-char-count="2" fo:hyphenation-push-char-count="2"/>
    </style:style>
    <style:style style:name="P206" style:family="paragraph" style:parent-style-name="Standard">
      <style:paragraph-properties fo:margin-left="0cm" fo:margin-right="0cm" fo:margin-top="0cm" fo:margin-bottom="0cm" style:line-height-at-least="0.423cm" fo:text-align="start" style:justify-single-word="false" fo:orphans="2" fo:widows="2" fo:hyphenation-ladder-count="no-limit" fo:text-indent="1.431cm" style:auto-text-indent="false" style:vertical-align="auto"/>
      <style:text-properties fo:color="#000000" style:font-name="Times New Roman" fo:font-size="13pt" style:letter-kerning="true" style:font-name-asian="Times New Roman" style:font-size-asian="13pt" style:font-name-complex="Times New Roman" style:font-size-complex="13pt" fo:hyphenate="true" fo:hyphenation-remain-char-count="2" fo:hyphenation-push-char-count="2"/>
    </style:style>
    <style:style style:name="P207" style:family="paragraph" style:parent-style-name="Standard">
      <style:paragraph-properties fo:margin-left="0cm" fo:margin-right="0cm" fo:margin-top="0cm" fo:margin-bottom="0cm" style:line-height-at-least="0.423cm" fo:text-align="center" style:justify-single-word="false" fo:orphans="2" fo:widows="2" fo:hyphenation-ladder-count="no-limit" fo:text-indent="1.27cm" style:auto-text-indent="false" style:vertical-align="auto"/>
      <style:text-properties fo:color="#000000" style:font-name="Times New Roman" fo:font-size="13pt" fo:font-weight="bold" style:letter-kerning="true" style:font-name-asian="Times New Roman" style:font-size-asian="13pt" style:font-weight-asian="bold" style:font-name-complex="Times New Roman" style:font-size-complex="13pt" fo:hyphenate="true" fo:hyphenation-remain-char-count="2" fo:hyphenation-push-char-count="2"/>
    </style:style>
    <style:style style:name="P208" style:family="paragraph" style:parent-style-name="Standard_20__28_user_29_">
      <style:paragraph-properties fo:margin-left="0cm" fo:margin-right="0cm" fo:margin-top="0cm" fo:margin-bottom="0cm" style:line-height-at-least="0cm" fo:text-align="justify" style:justify-single-word="false" fo:text-indent="1.27cm" style:auto-text-indent="false" style:text-autospace="none"/>
      <style:text-properties fo:color="#000000" style:font-name="Times New Roman" fo:font-size="13pt" style:font-name-asian="CharterC" style:font-size-asian="13pt" style:font-name-complex="Times New Roman" style:font-size-complex="13pt"/>
    </style:style>
    <style:style style:name="P209" style:family="paragraph" style:parent-style-name="Standard_20__28_user_29_">
      <style:paragraph-properties fo:margin-left="0cm" fo:margin-right="0cm" fo:margin-top="0cm" fo:margin-bottom="0cm" style:line-height-at-least="0cm" fo:text-align="justify" style:justify-single-word="false" fo:text-indent="1.27cm" style:auto-text-indent="false"/>
      <style:text-properties fo:font-size="13pt" style:font-size-asian="13pt" style:font-size-complex="13pt"/>
    </style:style>
    <style:style style:name="P210" style:family="paragraph" style:parent-style-name="Standard_20__28_user_29_">
      <style:paragraph-properties fo:margin-left="0cm" fo:margin-right="0cm" fo:margin-top="0cm" fo:margin-bottom="0cm" style:line-height-at-least="0cm" fo:text-align="justify" style:justify-single-word="false" fo:text-indent="1.27cm" style:auto-text-indent="false" style:text-autospace="none"/>
      <style:text-properties fo:font-size="13pt" style:font-size-asian="13pt" style:font-size-complex="13pt"/>
    </style:style>
    <style:style style:name="P211" style:family="paragraph" style:parent-style-name="Preformatted_20_Text_20__28_user_29_">
      <style:paragraph-properties fo:text-align="justify" style:justify-single-word="false"/>
      <style:text-properties fo:color="#111111" style:font-name="Times New Roman" fo:font-size="12pt" style:font-size-asian="12pt" style:font-name-complex="Times New Roman" style:font-size-complex="12pt"/>
    </style:style>
    <style:style style:name="P212" style:family="paragraph" style:parent-style-name="Preformatted_20_Text_20__28_user_29_">
      <style:paragraph-properties fo:text-align="center" style:justify-single-word="false"/>
      <style:text-properties fo:color="#111111" style:font-name="Times New Roman" fo:font-size="12pt" fo:font-weight="bold" style:font-size-asian="12pt" style:font-weight-asian="bold" style:font-name-complex="Times New Roman" style:font-size-complex="12pt" style:font-weight-complex="bold"/>
    </style:style>
    <style:style style:name="P213" style:family="paragraph" style:parent-style-name="Preformatted_20_Text_20__28_user_29_">
      <style:paragraph-properties fo:text-align="justify" style:justify-single-word="false"/>
      <style:text-properties fo:color="#111111" style:font-name="Times New Roman" fo:font-size="13pt" style:font-size-asian="13pt" style:font-name-complex="Times New Roman" style:font-size-complex="13pt"/>
    </style:style>
    <style:style style:name="P214" style:family="paragraph" style:parent-style-name="Preformatted_20_Text_20__28_user_29_">
      <style:paragraph-properties fo:text-align="justify" style:justify-single-word="false">
        <style:tab-stops>
          <style:tab-stop style:position="0cm"/>
        </style:tab-stops>
      </style:paragraph-properties>
      <style:text-properties fo:color="#111111" style:font-name="Times New Roman" fo:font-size="13pt" style:font-size-asian="13pt" style:font-name-complex="Times New Roman" style:font-size-complex="13pt"/>
    </style:style>
    <style:style style:name="P215" style:family="paragraph" style:parent-style-name="Preformatted_20_Text_20__28_user_29_">
      <style:paragraph-properties fo:text-align="center" style:justify-single-word="false"/>
      <style:text-properties fo:color="#111111" style:font-name="Times New Roman" fo:font-size="13pt" fo:font-weight="bold" style:font-size-asian="13pt" style:font-weight-asian="bold" style:font-name-complex="Times New Roman" style:font-size-complex="13pt" style:font-weight-complex="bold"/>
    </style:style>
    <style:style style:name="P216" style:family="paragraph" style:parent-style-name="Preformatted_20_Text_20__28_user_29_">
      <style:paragraph-properties fo:text-align="justify" style:justify-single-word="false"/>
      <style:text-properties fo:color="#111111" fo:font-size="13pt" style:font-size-asian="13pt" style:font-size-complex="13pt"/>
    </style:style>
    <style:style style:name="P217" style:family="paragraph" style:parent-style-name="Preformatted_20_Text_20__28_user_29_">
      <style:paragraph-properties style:line-height-at-least="0.423cm" fo:text-align="justify" style:justify-single-word="false"/>
      <style:text-properties fo:color="#000000" style:font-name="Times New Roman" fo:font-size="13pt" style:font-name-asian="Times New Roman" style:font-size-asian="13pt" style:font-name-complex="Times New Roman" style:font-size-complex="13pt"/>
    </style:style>
    <style:style style:name="P218" style:family="paragraph" style:parent-style-name="Preformatted_20_Text_20__28_user_29_">
      <style:paragraph-properties fo:text-align="justify" style:justify-single-word="false"/>
      <style:text-properties fo:color="#000000" style:font-name="Times New Roman" fo:font-size="13pt" style:font-size-asian="13pt" style:font-name-complex="Times New Roman" style:font-size-complex="13pt"/>
    </style:style>
    <style:style style:name="P219" style:family="paragraph" style:parent-style-name="Preformatted_20_Text_20__28_user_29_">
      <style:paragraph-properties fo:text-align="justify" style:justify-single-word="false"/>
      <style:text-properties fo:color="#333333" style:font-name="Times New Roman" fo:font-size="13pt" style:font-size-asian="13pt" style:font-name-complex="Times New Roman" style:font-size-complex="13pt"/>
    </style:style>
    <style:style style:name="P220" style:family="paragraph" style:parent-style-name="Preformatted_20_Text_20__28_user_29_">
      <style:paragraph-properties style:line-height-at-least="0cm" fo:text-align="center" style:justify-single-word="false"/>
      <style:text-properties fo:color="#333333" style:font-name="Times New Roman" fo:font-size="13pt" fo:font-weight="bold" style:font-name-asian="Times New Roman" style:font-size-asian="13pt" style:font-weight-asian="bold" style:font-name-complex="Times New Roman" style:font-size-complex="13pt" style:font-weight-complex="bold"/>
    </style:style>
    <style:style style:name="P221" style:family="paragraph" style:parent-style-name="Preformatted_20_Text_20__28_user_29_">
      <style:paragraph-properties fo:text-align="justify" style:justify-single-word="false"/>
      <style:text-properties fo:color="#333333" style:font-name="Times New Roman" fo:font-size="12pt" style:font-size-asian="12pt" style:font-name-complex="Times New Roman" style:font-size-complex="12pt"/>
    </style:style>
    <style:style style:name="P222" style:family="paragraph" style:parent-style-name="Preformatted_20_Text_20__28_user_29_">
      <style:paragraph-properties fo:text-align="justify" style:justify-single-word="false"/>
      <style:text-properties fo:font-size="13pt" style:font-size-asian="13pt" style:font-size-complex="13pt"/>
    </style:style>
    <style:style style:name="P223" style:family="paragraph" style:parent-style-name="Preformatted_20_Text_20__28_user_29_">
      <style:paragraph-properties fo:text-align="justify" style:justify-single-word="false"/>
      <style:text-properties fo:font-size="12pt" style:font-size-asian="12pt" style:font-size-complex="12pt"/>
    </style:style>
    <style:style style:name="P224" style:family="paragraph" style:parent-style-name="Preformatted_20_Text_20__28_user_29_">
      <style:paragraph-properties fo:margin-left="0cm" fo:margin-right="0cm" style:line-height-at-least="0cm" fo:text-align="justify" style:justify-single-word="false" fo:text-indent="1.113cm" style:auto-text-indent="false"/>
      <style:text-properties fo:color="#333333" fo:font-size="13pt" style:font-size-asian="13pt" style:font-size-complex="13pt"/>
    </style:style>
    <style:style style:name="P225" style:family="paragraph" style:parent-style-name="Preformatted_20_Text_20__28_user_29_">
      <style:paragraph-properties fo:margin-left="-1.251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26" style:family="paragraph" style:parent-style-name="Preformatted_20_Text_20__28_user_29_">
      <style:paragraph-properties fo:margin-left="0cm" fo:margin-right="0cm" fo:text-align="justify" style:justify-single-word="false" fo:text-indent="1.173cm" style:auto-text-indent="false"/>
      <style:text-properties fo:color="#111111" style:font-name="Times New Roman" fo:font-size="13pt" style:font-size-asian="13pt" style:font-name-complex="Times New Roman" style:font-size-complex="13pt"/>
    </style:style>
    <style:style style:name="P227" style:family="paragraph" style:parent-style-name="Preformatted_20_Text_20__28_user_29_">
      <style:paragraph-properties fo:margin-left="0cm" fo:margin-right="0cm" style:line-height-at-least="0.423cm" fo:text-align="justify" style:justify-single-word="false" fo:text-indent="1.274cm" style:auto-text-indent="false"/>
      <style:text-properties fo:color="#111111" style:font-name="Times New Roman" fo:font-size="13pt" style:font-size-asian="13pt" style:font-name-complex="Times New Roman" style:font-size-complex="13pt"/>
    </style:style>
    <style:style style:name="P228" style:family="paragraph" style:parent-style-name="Стандартный_20_HTML">
      <style:paragraph-properties fo:text-align="justify" style:justify-single-word="false"/>
      <style:text-properties fo:color="#333333" style:font-name="Times New Roman" fo:font-size="13pt" style:font-size-asian="13pt" style:font-name-complex="Times New Roman" style:font-size-complex="13pt"/>
    </style:style>
    <style:style style:name="P229" style:family="paragraph" style:parent-style-name="Стандартный_20_HTML">
      <style:paragraph-properties fo:text-align="justify" style:justify-single-word="false"/>
      <style:text-properties fo:color="#333333" style:font-name="Times New Roman" fo:font-size="12pt" style:font-size-asian="12pt" style:font-name-complex="Times New Roman" style:font-size-complex="12pt"/>
    </style:style>
    <style:style style:name="P230" style:family="paragraph" style:parent-style-name="Стандартный_20_HTML">
      <style:paragraph-properties fo:text-align="center" style:justify-single-word="false"/>
      <style:text-properties fo:color="#333333" style:font-name="Times New Roman" fo:font-size="12pt" style:font-size-asian="12pt" style:font-name-complex="Times New Roman" style:font-size-complex="12pt"/>
    </style:style>
    <style:style style:name="P231" style:family="paragraph" style:parent-style-name="Стандартный_20_HTML">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32" style:family="paragraph" style:parent-style-name="Стандартный_20_HTML">
      <style:paragraph-properties fo:text-align="center" style:justify-single-word="false"/>
      <style:text-properties fo:font-size="13pt" style:font-size-asian="13pt" style:font-size-complex="13pt"/>
    </style:style>
    <style:style style:name="P233" style:family="paragraph" style:parent-style-name="Стандартный_20_HTML">
      <style:paragraph-properties fo:text-align="justify" style:justify-single-word="false"/>
      <style:text-properties fo:font-size="12pt" style:font-size-asian="12pt" style:font-size-complex="12pt"/>
    </style:style>
    <style:style style:name="P234" style:family="paragraph" style:parent-style-name="ConsPlusNormal">
      <style:paragraph-properties fo:margin-left="0.741cm" fo:margin-right="0cm" style:line-height-at-least="0.423cm" fo:hyphenation-ladder-count="no-limit" fo:text-indent="0cm" style:auto-text-indent="false" style:text-autospace="none" style:vertical-align="auto"/>
      <style:text-properties style:font-name="Times New Roman" fo:font-size="13pt" style:font-size-asian="13pt" style:font-name-complex="Times New Roman" style:font-size-complex="13pt" fo:hyphenate="true" fo:hyphenation-remain-char-count="2" fo:hyphenation-push-char-count="2"/>
    </style:style>
    <style:style style:name="P235" style:family="paragraph" style:parent-style-name="ConsPlusNormal">
      <style:paragraph-properties fo:margin-left="0.741cm" fo:margin-right="0cm" style:line-height-at-least="0.423cm" fo:text-align="center" style:justify-single-word="false" fo:hyphenation-ladder-count="no-limit" fo:text-indent="0cm" style:auto-text-indent="false" style:text-autospace="none" style:vertical-align="auto"/>
      <style:text-properties fo:font-size="13pt" style:font-size-asian="13pt" style:font-size-complex="13pt" fo:hyphenate="true" fo:hyphenation-remain-char-count="2" fo:hyphenation-push-char-count="2"/>
    </style:style>
    <style:style style:name="P236" style:family="paragraph" style:parent-style-name="Обычный_20__28_веб_29_">
      <style:paragraph-properties fo:margin-left="0.741cm" fo:margin-right="0cm" fo:margin-top="0cm" fo:margin-bottom="0cm" style:line-height-at-least="0.423cm" fo:text-align="center" style:justify-single-word="false" fo:hyphenation-ladder-count="no-limit" fo:text-indent="0cm" style:auto-text-indent="false" style:vertical-align="auto">
        <style:tab-stops>
          <style:tab-stop style:position="1.251cm"/>
        </style:tab-stops>
      </style:paragraph-properties>
      <style:text-properties fo:font-size="13pt" fo:font-weight="bold" style:font-size-asian="13pt" style:font-weight-asian="bold" style:font-size-complex="13pt" fo:hyphenate="true" fo:hyphenation-remain-char-count="2" fo:hyphenation-push-char-count="2"/>
    </style:style>
    <style:style style:name="P237" style:family="paragraph" style:parent-style-name="ConsPlusNormal">
      <style:paragraph-properties fo:margin-top="0cm" fo:margin-bottom="0.212cm" style:line-height-at-least="0.423cm"/>
      <style:text-properties style:font-name="Times New Roman" fo:font-size="12pt" fo:font-weight="bold" style:font-size-asian="12pt" style:font-weight-asian="bold" style:font-name-complex="Times New Roman" style:font-size-complex="12pt"/>
    </style:style>
    <style:style style:name="P238" style:family="paragraph" style:parent-style-name="ConsPlusNormal">
      <style:paragraph-properties fo:margin-top="0cm" fo:margin-bottom="0.212cm" style:line-height-at-least="0.423cm" fo:text-align="center" style:justify-single-word="false"/>
      <style:text-properties style:font-name="Times New Roman" fo:font-size="12pt" fo:font-weight="bold" style:font-size-asian="12pt" style:font-weight-asian="bold" style:font-name-complex="Times New Roman" style:font-size-complex="12pt"/>
    </style:style>
    <style:style style:name="P239" style:family="paragraph" style:parent-style-name="ConsPlusNormal">
      <style:paragraph-properties fo:margin-top="0cm" fo:margin-bottom="0.212cm" style:line-height-at-least="0.423cm" fo:text-align="justify" style:justify-single-word="false"/>
      <style:text-properties style:font-name="Times New Roman" fo:font-size="12pt" fo:font-weight="bold" style:font-size-asian="12pt" style:font-weight-asian="bold" style:font-name-complex="Times New Roman" style:font-size-complex="12pt"/>
    </style:style>
    <style:style style:name="P240" style:family="paragraph" style:parent-style-name="ConsPlusNormal">
      <style:paragraph-properties fo:margin-top="0cm" fo:margin-bottom="0.212cm" style:line-height-at-least="0.423cm" fo:text-align="center" style:justify-single-word="false"/>
      <style:text-properties style:font-name="Times New Roman" fo:font-size="12pt" style:font-size-asian="12pt" style:font-name-complex="Times New Roman" style:font-size-complex="12pt"/>
    </style:style>
    <style:style style:name="P241" style:family="paragraph" style:parent-style-name="ConsPlusNormal">
      <style:paragraph-properties fo:margin-top="0cm" fo:margin-bottom="0.212cm" style:line-height-at-least="0.423cm" fo:text-align="justify" style:justify-single-word="false"/>
      <style:text-properties style:font-name="Times New Roman" fo:font-size="12pt" style:font-size-asian="12pt" style:font-name-complex="Times New Roman" style:font-size-complex="12pt"/>
    </style:style>
    <style:style style:name="P242" style:family="paragraph" style:parent-style-name="ConsPlusNormal">
      <style:paragraph-properties fo:margin-top="0cm" fo:margin-bottom="0.212cm" style:line-height-at-least="0.423cm"/>
      <style:text-properties fo:font-size="12pt" style:font-size-asian="12pt" style:font-size-complex="12pt"/>
    </style:style>
    <style:style style:name="P243"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000000" fo:font-size="12pt" style:font-size-asian="12pt" style:font-size-complex="12pt"/>
    </style:style>
    <style:style style:name="P244" style:family="paragraph" style:parent-style-name="Обычный_20__28_веб_29_1">
      <style:paragraph-properties fo:margin-left="1.27cm" fo:margin-right="0cm" fo:margin-top="0cm" fo:margin-bottom="0cm" style:line-height-at-least="0cm" fo:text-indent="0cm" style:auto-text-indent="false"/>
      <style:text-properties fo:color="#000000" fo:font-size="12pt" fo:font-weight="bold" style:font-size-asian="12pt" style:font-weight-asian="bold" style:font-size-complex="12pt" style:font-weight-complex="bold"/>
    </style:style>
    <style:style style:name="P245"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246"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000000" fo:font-size="12pt" fo:font-style="italic" style:font-size-asian="12pt" style:font-style-asian="italic" style:font-size-complex="12pt" style:font-style-complex="italic"/>
    </style:style>
    <style:style style:name="P247" style:family="paragraph" style:parent-style-name="Обычный_20__28_веб_29_">
      <style:paragraph-properties fo:margin-left="1.27cm" fo:margin-right="0cm" fo:margin-top="0cm" fo:margin-bottom="0cm" style:line-height-at-least="0.423cm" fo:text-indent="0cm" style:auto-text-indent="false">
        <style:tab-stops>
          <style:tab-stop style:position="4.909cm"/>
        </style:tab-stops>
      </style:paragraph-properties>
      <style:text-properties fo:font-size="13pt" fo:font-weight="bold" style:font-size-asian="13pt" style:font-weight-asian="bold" style:font-size-complex="13pt"/>
    </style:style>
    <style:style style:name="P248" style:family="paragraph" style:parent-style-name="Обычный_20__28_веб_29_">
      <style:paragraph-properties fo:margin-left="1.27cm" fo:margin-right="0cm" fo:margin-top="0cm" fo:margin-bottom="0cm" style:line-height-at-least="0.423cm" fo:hyphenation-ladder-count="no-limit" fo:text-indent="0cm" style:auto-text-indent="false" style:vertical-align="auto">
        <style:tab-stops>
          <style:tab-stop style:position="4.909cm"/>
        </style:tab-stops>
      </style:paragraph-properties>
      <style:text-properties fo:font-size="13pt" fo:font-weight="bold" style:font-size-asian="13pt" style:font-weight-asian="bold" style:font-size-complex="13pt" fo:hyphenate="true" fo:hyphenation-remain-char-count="2" fo:hyphenation-push-char-count="2"/>
    </style:style>
    <style:style style:name="P249" style:family="paragraph" style:parent-style-name="Default">
      <style:paragraph-properties fo:margin-left="0cm" fo:margin-right="0cm" fo:margin-top="0cm" fo:margin-bottom="0cm" style:line-height-at-least="0cm" fo:text-align="justify" style:justify-single-word="false" fo:text-indent="1.323cm" style:auto-text-indent="false"/>
      <style:text-properties fo:font-size="13pt" fo:font-style="italic" style:font-size-asian="13pt" style:font-style-asian="italic" style:font-size-complex="13pt" style:font-style-complex="italic"/>
    </style:style>
    <style:style style:name="P250" style:family="paragraph" style:parent-style-name="Standard_20__28_user_29_">
      <style:paragraph-properties fo:margin-left="0cm" fo:margin-right="0cm" fo:margin-top="0cm" fo:margin-bottom="0cm" fo:text-align="justify" style:justify-single-word="false" fo:text-indent="1.323cm" style:auto-text-indent="false"/>
      <style:text-properties fo:color="#111111" style:font-name="Times New Roman" fo:font-size="13pt" style:font-size-asian="13pt" style:font-name-complex="Times New Roman" style:font-size-complex="13pt"/>
    </style:style>
    <style:style style:name="P251" style:family="paragraph" style:parent-style-name="Standard_20__28_user_29_">
      <style:paragraph-properties fo:margin-left="0cm" fo:margin-right="0cm" fo:margin-top="0cm" fo:margin-bottom="0cm" fo:text-align="center" style:justify-single-word="false" fo:text-indent="1.323cm" style:auto-text-indent="false"/>
      <style:text-properties fo:color="#111111" style:font-name="Times New Roman" fo:font-size="13pt" fo:font-weight="bold" style:font-size-asian="13pt" style:font-weight-asian="bold" style:font-name-complex="Times New Roman" style:font-size-complex="13pt" style:font-weight-complex="bold"/>
    </style:style>
    <style:style style:name="P252" style:family="paragraph" style:parent-style-name="Standard_20__28_user_29_">
      <style:paragraph-properties fo:margin-left="0cm" fo:margin-right="0cm" fo:margin-top="0cm" fo:margin-bottom="0cm" fo:text-align="justify" style:justify-single-word="false" fo:text-indent="1.323cm" style:auto-text-indent="false"/>
      <style:text-properties fo:color="#111111" fo:font-size="13pt" style:font-size-asian="13pt" style:font-size-complex="13pt"/>
    </style:style>
    <style:style style:name="P253" style:family="paragraph" style:parent-style-name="Standard_20__28_user_29_">
      <style:paragraph-properties fo:margin-left="0cm" fo:margin-right="0cm" fo:margin-top="0cm" fo:margin-bottom="0cm" style:line-height-at-least="0cm" fo:text-align="justify" style:justify-single-word="false" fo:text-indent="1.323cm" style:auto-text-indent="false" style:text-autospace="none"/>
      <style:text-properties fo:color="#000000" style:font-name="Times New Roman" fo:font-size="13pt" style:font-name-asian="CharterC" style:font-size-asian="13pt" style:font-name-complex="Times New Roman" style:font-size-complex="13pt"/>
    </style:style>
    <style:style style:name="P254" style:family="paragraph" style:parent-style-name="Table_20_Contents_20__28_user_29_">
      <style:paragraph-properties style:line-height-at-least="0cm" fo:text-align="justify" style:justify-single-word="false"/>
      <style:text-properties fo:color="#000000" fo:font-size="12pt" style:font-size-asian="12pt" style:font-size-complex="12pt"/>
    </style:style>
    <style:style style:name="P255" style:family="paragraph" style:parent-style-name="Table_20_Contents_20__28_user_29_">
      <style:paragraph-properties style:line-height-at-least="0cm" fo:text-align="center" style:justify-single-word="false"/>
      <style:text-properties fo:color="#000000" fo:font-size="12pt" fo:font-weight="bold" style:font-size-asian="12pt" style:font-weight-asian="bold" style:font-size-complex="12pt" style:font-weight-complex="bold"/>
    </style:style>
    <style:style style:name="P256" style:family="paragraph" style:parent-style-name="Table_20_Contents_20__28_user_29_">
      <style:paragraph-properties style:line-height-at-least="0cm" fo:text-align="justify" style:justify-single-word="false"/>
      <style:text-properties fo:color="#000000" fo:font-size="12pt" style:font-name-asian="Candara" style:font-size-asian="12pt" style:font-size-complex="12pt"/>
    </style:style>
    <style:style style:name="P257" style:family="paragraph" style:parent-style-name="Table_20_Contents_20__28_user_29_">
      <style:paragraph-properties fo:text-align="center" style:justify-single-word="false"/>
      <style:text-properties fo:color="#111111" fo:font-size="12pt" fo:font-weight="bold" style:font-size-asian="12pt" style:font-weight-asian="bold" style:font-size-complex="12pt" style:font-weight-complex="bold"/>
    </style:style>
    <style:style style:name="P258" style:family="paragraph" style:parent-style-name="Table_20_Contents_20__28_user_29_">
      <style:paragraph-properties fo:text-align="justify" style:justify-single-word="false"/>
      <style:text-properties fo:color="#111111" fo:font-size="12pt" style:font-size-asian="12pt" style:font-size-complex="12pt"/>
    </style:style>
    <style:style style:name="P259" style:family="paragraph" style:parent-style-name="Text_20_body_20__28_user_29_">
      <style:paragraph-properties fo:margin-left="1.323cm" fo:margin-right="0.053cm" fo:margin-top="0cm" fo:margin-bottom="0cm" style:line-height-at-least="0cm" fo:text-align="center" style:justify-single-word="false" fo:orphans="2" fo:widows="2" fo:text-indent="0cm" style:auto-text-indent="false"/>
      <style:text-properties fo:color="#000000" fo:font-size="13pt" fo:font-weight="normal" style:font-size-asian="13pt" style:font-weight-asian="normal" style:font-size-complex="13pt" style:font-weight-complex="normal"/>
    </style:style>
    <style:style style:name="P260" style:family="paragraph" style:parent-style-name="Text_20_body_20__28_user_29_">
      <style:paragraph-properties fo:margin-left="0cm" fo:margin-right="0cm" fo:margin-top="0cm" fo:margin-bottom="0cm" style:line-height-at-least="0cm" fo:text-align="justify" style:justify-single-word="false" fo:orphans="2" fo:widows="2" fo:text-indent="0.635cm" style:auto-text-indent="false"/>
      <style:text-properties fo:color="#000000" fo:font-size="13pt" style:font-size-asian="13pt" style:font-size-complex="13pt"/>
    </style:style>
    <style:style style:name="P261" style:family="paragraph" style:parent-style-name="Text_20_body_20__28_user_29_">
      <style:paragraph-properties fo:margin-left="0.106cm" fo:margin-right="0.106cm" fo:margin-top="0cm" fo:margin-bottom="0cm" style:line-height-at-least="0cm" fo:text-align="justify" style:justify-single-word="false" fo:orphans="2" fo:widows="2" fo:text-indent="-0.106cm" style:auto-text-indent="false"/>
      <style:text-properties fo:color="#000000" fo:font-size="13pt" fo:font-weight="bold" style:font-size-asian="13pt" style:font-weight-asian="bold" style:font-size-complex="13pt"/>
    </style:style>
    <style:style style:name="P262" style:family="paragraph" style:parent-style-name="Text_20_body_20__28_user_29_">
      <style:paragraph-properties fo:margin-left="0.106cm" fo:margin-right="0.106cm" fo:margin-top="0cm" fo:margin-bottom="0cm" style:line-height-at-least="0cm" fo:text-align="justify" style:justify-single-word="false" fo:orphans="2" fo:widows="2" fo:text-indent="-0.106cm" style:auto-text-indent="false"/>
      <style:text-properties fo:color="#000000" fo:font-size="13pt" fo:font-style="italic" fo:font-weight="bold" style:font-size-asian="13pt" style:font-style-asian="italic" style:font-weight-asian="bold" style:font-size-complex="13pt"/>
    </style:style>
    <style:style style:name="P263" style:family="paragraph" style:parent-style-name="Text_20_body_20__28_user_29_">
      <style:paragraph-properties fo:margin-left="0.106cm" fo:margin-right="0.106cm" fo:margin-top="0cm" fo:margin-bottom="0cm" style:line-height-at-least="0cm" fo:text-align="justify" style:justify-single-word="false" fo:orphans="2" fo:widows="2" fo:text-indent="-0.106cm" style:auto-text-indent="false"/>
      <style:text-properties fo:font-size="13pt" style:font-size-asian="13pt" style:font-size-complex="13pt"/>
    </style:style>
    <style:style style:name="P264" style:family="paragraph" style:parent-style-name="Standard_20__28_user_29_">
      <style:paragraph-properties fo:margin-left="0.291cm" fo:margin-right="0.609cm" fo:margin-top="0cm" fo:margin-bottom="0cm" style:line-height-at-least="0.423cm" fo:text-align="center" style:justify-single-word="false" fo:text-indent="0cm" style:auto-text-indent="false"/>
      <style:text-properties fo:font-size="13pt" style:font-size-asian="13pt" style:font-size-complex="13pt"/>
    </style:style>
    <style:style style:name="P265" style:family="paragraph" style:parent-style-name="Standard_20__28_user_29_">
      <style:paragraph-properties fo:margin-left="0cm" fo:margin-right="0.041cm" fo:margin-top="0cm" fo:margin-bottom="0cm" style:line-height-at-least="0.423cm" fo:text-align="justify" style:justify-single-word="false" fo:text-indent="0cm" style:auto-text-indent="false"/>
      <style:text-properties fo:color="#000000" style:font-name="Times New Roman" fo:font-size="13pt" style:font-name-asian="Times New Roman" style:font-size-asian="13pt" style:font-name-complex="Times New Roman" style:font-size-complex="13pt"/>
    </style:style>
    <style:style style:name="P266" style:family="paragraph" style:parent-style-name="Standard_20__28_user_29_" style:master-page-name="">
      <style:paragraph-properties fo:margin-left="-1cm" fo:margin-right="0cm" fo:margin-top="0cm" fo:margin-bottom="0cm" style:line-height-at-least="0cm" fo:text-align="center" style:justify-single-word="false" fo:orphans="2" fo:widows="2" fo:hyphenation-ladder-count="no-limit" fo:text-indent="1cm" style:auto-text-indent="false" style:page-number="auto"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P267" style:family="paragraph" style:parent-style-name="Standard_20__28_user_29_">
      <style:paragraph-properties fo:margin-left="0cm" fo:margin-right="0cm" fo:margin-top="0cm" fo:margin-bottom="0cm" style:line-height-at-least="0cm" fo:text-align="center" style:justify-single-word="false" fo:text-indent="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68" style:family="paragraph" style:parent-style-name="Standard_20__28_user_29_">
      <style:paragraph-properties fo:margin-left="0cm" fo:margin-right="0cm" fo:margin-top="0cm" fo:margin-bottom="0cm" style:line-height-at-least="0cm" fo:text-align="justify" style:justify-single-word="false" fo:text-indent="1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69" style:family="paragraph" style:parent-style-name="Standard_20__28_user_29_">
      <style:paragraph-properties fo:margin-left="0cm" fo:margin-right="0cm" fo:margin-top="0cm" fo:margin-bottom="0cm" style:line-height-at-least="0cm" fo:text-align="justify" style:justify-single-word="false" fo:text-indent="1cm" style:auto-text-indent="false"/>
      <style:text-properties fo:color="#111111" style:font-name="Times New Roman" fo:font-size="13pt" style:font-size-asian="13pt" style:font-name-complex="Times New Roman" style:font-size-complex="13pt"/>
    </style:style>
    <style:style style:name="P270" style:family="paragraph" style:parent-style-name="Standard_20__28_user_29_">
      <style:paragraph-properties fo:margin-left="0cm" fo:margin-right="0cm" fo:margin-top="0cm" fo:margin-bottom="0cm" style:line-height-at-least="0cm" fo:text-align="justify" style:justify-single-word="false" fo:text-indent="1cm" style:auto-text-indent="false"/>
      <style:text-properties fo:color="#111111" style:font-name="Times New Roman" fo:font-size="13pt" style:font-name-asian="CharterC" style:font-size-asian="13pt" style:font-name-complex="Times New Roman" style:font-size-complex="13pt"/>
    </style:style>
    <style:style style:name="P271" style:family="paragraph" style:parent-style-name="Standard_20__28_user_29_">
      <style:paragraph-properties fo:margin-left="0cm" fo:margin-right="0cm" fo:margin-top="0cm" fo:margin-bottom="0cm" style:line-height-at-least="0cm" fo:text-align="justify" style:justify-single-word="false" fo:text-indent="1cm" style:auto-text-indent="false"/>
      <style:text-properties fo:color="#111111" fo:font-size="13pt" style:font-size-asian="13pt" style:font-size-complex="13pt"/>
    </style:style>
    <style:style style:name="P272" style:family="paragraph" style:parent-style-name="Standard_20__28_user_29_">
      <style:paragraph-properties fo:margin-left="0cm" fo:margin-right="0cm" fo:margin-top="0cm" fo:margin-bottom="0cm" fo:text-align="center" style:justify-single-word="false" fo:text-indent="1.39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73" style:family="paragraph" style:parent-style-name="Standard_20__28_user_29_">
      <style:paragraph-properties fo:margin-left="0cm" fo:margin-right="0cm" fo:margin-top="0cm" fo:margin-bottom="0cm" style:line-height-at-least="0cm" fo:text-align="justify" style:justify-single-word="false" fo:text-indent="1.3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74" style:family="paragraph" style:parent-style-name="Standard_20__28_user_29_">
      <style:paragraph-properties fo:margin-left="0cm" fo:margin-right="0.035cm" fo:margin-top="0cm" fo:margin-bottom="0cm" style:line-height-at-least="0cm" fo:text-align="center" style:justify-single-word="false" fo:text-indent="0cm" style:auto-text-indent="false"/>
      <style:text-properties fo:color="#333333" style:font-name="Times New Roman" fo:font-size="12pt" style:font-size-asian="12pt" style:font-name-complex="Times New Roman" style:font-size-complex="12pt"/>
    </style:style>
    <style:style style:name="P275" style:family="paragraph" style:parent-style-name="Standard_20__28_user_29_">
      <style:paragraph-properties fo:margin-left="0cm" fo:margin-right="0cm" fo:margin-top="0cm" fo:margin-bottom="0cm" style:line-height-at-least="0cm" fo:text-align="justify" style:justify-single-word="false" fo:text-indent="1.371cm" style:auto-text-indent="false"/>
      <style:text-properties fo:color="#000000" style:font-name="Times New Roman" fo:font-size="13pt" style:font-name-asian="Times New Roman" style:font-size-asian="13pt" style:font-name-complex="Times New Roman" style:font-size-complex="13pt"/>
    </style:style>
    <style:style style:name="P276" style:family="paragraph" style:parent-style-name="Standard_20__28_user_29_">
      <style:paragraph-properties fo:margin-left="0cm" fo:margin-right="0cm" fo:margin-top="0cm" fo:margin-bottom="0cm" style:line-height-at-least="0cm" fo:text-align="justify" style:justify-single-word="false" fo:text-indent="1.371cm" style:auto-text-indent="false"/>
      <style:text-properties fo:font-size="13pt" style:font-size-asian="13pt" style:font-size-complex="13pt"/>
    </style:style>
    <style:style style:name="P277" style:family="paragraph" style:parent-style-name="Standard_20__28_user_29_">
      <style:paragraph-properties fo:margin-left="0cm" fo:margin-right="0cm" fo:margin-top="0cm" fo:margin-bottom="0cm" fo:text-align="justify" style:justify-single-word="false" fo:text-indent="1.503cm" style:auto-text-indent="false"/>
      <style:text-properties fo:color="#111111" fo:font-size="13pt" style:font-size-asian="13pt" style:font-size-complex="13pt"/>
    </style:style>
    <style:style style:name="P278" style:family="paragraph" style:parent-style-name="Standard_20__28_user_29_">
      <style:paragraph-properties fo:margin-left="0cm" fo:margin-right="0cm" fo:margin-top="0cm" fo:margin-bottom="0cm" fo:text-align="justify" style:justify-single-word="false" fo:text-indent="1.203cm" style:auto-text-indent="false">
        <style:tab-stops>
          <style:tab-stop style:position="0cm"/>
        </style:tab-stops>
      </style:paragraph-properties>
      <style:text-properties fo:color="#333333" fo:font-size="13pt" style:font-size-asian="13pt" style:font-size-complex="13pt"/>
    </style:style>
    <style:style style:name="P279" style:family="paragraph" style:parent-style-name="Standard_20__28_user_29_">
      <style:paragraph-properties fo:margin-left="0cm" fo:margin-right="0cm" fo:margin-top="0cm" fo:margin-bottom="0cm" fo:text-align="justify" style:justify-single-word="false" fo:text-indent="1.203cm" style:auto-text-indent="false">
        <style:tab-stops>
          <style:tab-stop style:position="0cm"/>
        </style:tab-stops>
      </style:paragraph-properties>
      <style:text-properties fo:color="#111111" style:font-name="Times New Roman" fo:font-size="13pt" style:font-size-asian="13pt" style:font-name-complex="Times New Roman" style:font-size-complex="13pt"/>
    </style:style>
    <style:style style:name="P280" style:family="paragraph" style:parent-style-name="Standard_20__28_user_29_">
      <style:paragraph-properties fo:margin-left="0cm" fo:margin-right="0cm" fo:margin-top="0cm" fo:margin-bottom="0cm" fo:text-align="justify" style:justify-single-word="false" fo:text-indent="1.263cm" style:auto-text-indent="false"/>
      <style:text-properties fo:color="#111111" fo:font-size="13pt" style:font-size-asian="13pt" style:font-size-complex="13pt"/>
    </style:style>
    <style:style style:name="P281" style:family="paragraph" style:parent-style-name="Standard_20__28_user_29_" style:master-page-name="">
      <style:paragraph-properties fo:margin-left="0.053cm" fo:margin-right="0cm" fo:margin-top="0cm" fo:margin-bottom="0cm" style:line-height-at-least="0cm" fo:text-align="justify" style:justify-single-word="false" fo:orphans="2" fo:widows="2" fo:hyphenation-ladder-count="no-limit" fo:text-indent="1.353cm" style:auto-text-indent="false" style:page-number="auto" style:vertical-align="baseline">
        <style:tab-stops>
          <style:tab-stop style:position="0.15cm"/>
        </style:tab-stops>
      </style:paragraph-properties>
      <style:text-properties fo:color="#111111" style:font-name="Times New Roman" fo:font-size="13pt" fo:font-weight="normal" style:font-name-asian="Times New Roman" style:font-size-asian="13pt" style:font-weight-asian="normal" style:font-name-complex="Times New Roman" style:font-size-complex="13pt" style:font-weight-complex="normal" fo:hyphenate="false" fo:hyphenation-remain-char-count="2" fo:hyphenation-push-char-count="2"/>
    </style:style>
    <style:style style:name="P282" style:family="paragraph" style:parent-style-name="Standard_20__28_user_29_">
      <style:paragraph-properties fo:margin-left="0.25cm" fo:margin-right="-1.002cm" fo:margin-top="0cm" fo:margin-bottom="0cm" style:line-height-at-least="0cm" fo:text-indent="0cm" style:auto-text-indent="false"/>
      <style:text-properties fo:font-size="13pt" style:font-size-asian="13pt" style:font-size-complex="13pt"/>
    </style:style>
    <style:style style:name="P283" style:family="paragraph" style:parent-style-name="Standard_20__28_user_29_">
      <style:paragraph-properties fo:margin-left="0.25cm" fo:margin-right="0.31cm" fo:margin-top="0cm" fo:margin-bottom="0cm" style:line-height-at-least="0cm" fo:text-align="justify" style:justify-single-word="false" fo:text-indent="0cm" style:auto-text-indent="false"/>
      <style:text-properties fo:color="#000000" style:font-name="Times New Roman" fo:font-size="13pt" fo:font-weight="bold" style:font-size-asian="13pt" style:font-weight-asian="bold" style:font-name-complex="Times New Roman" style:font-size-complex="13pt"/>
    </style:style>
    <style:style style:name="P284" style:family="paragraph" style:parent-style-name="Standard_20__28_user_29_">
      <style:paragraph-properties fo:margin-left="0.25cm" fo:margin-right="0.31cm" fo:margin-top="0cm" fo:margin-bottom="0cm" style:line-height-at-least="0cm" fo:text-align="justify" style:justify-single-word="false" fo:text-indent="0cm" style:auto-text-indent="false" style:text-autospace="none"/>
      <style:text-properties fo:color="#000000" style:font-name="Times New Roman" fo:font-size="13pt" fo:font-weight="bold" style:font-name-asian="CharterC" style:font-size-asian="13pt" style:font-weight-asian="bold" style:font-name-complex="Times New Roman" style:font-size-complex="13pt" style:font-weight-complex="bold"/>
    </style:style>
    <style:style style:name="P285" style:family="paragraph" style:parent-style-name="Standard_20__28_user_29_">
      <style:paragraph-properties fo:margin-left="0.25cm" fo:margin-right="0.31cm" fo:margin-top="0cm" fo:margin-bottom="0cm" style:line-height-at-least="0cm" fo:text-align="justify" style:justify-single-word="false" fo:text-indent="0cm" style:auto-text-indent="false"/>
      <style:text-properties fo:font-size="13pt" style:font-size-asian="13pt" style:font-size-complex="13pt"/>
    </style:style>
    <style:style style:name="P286" style:family="paragraph" style:parent-style-name="Standard_20__28_user_29_">
      <style:paragraph-properties fo:margin-left="0cm" fo:margin-right="0cm" fo:margin-top="0cm" fo:margin-bottom="0cm" style:line-height-at-least="0cm" fo:text-align="justify" style:justify-single-word="false" fo:text-indent="1.413cm" style:auto-text-indent="false" style:text-autospace="none"/>
      <style:text-properties fo:color="#000000" style:font-name="Times New Roman" fo:font-size="13pt" style:font-name-asian="Candara" style:font-size-asian="13pt" style:font-name-complex="Times New Roman" style:font-size-complex="13pt"/>
    </style:style>
    <style:style style:name="P287" style:family="paragraph" style:parent-style-name="Standard_20__28_user_29_">
      <style:paragraph-properties fo:margin-left="0cm" fo:margin-right="0cm" fo:margin-top="0cm" fo:margin-bottom="0cm" style:line-height-at-least="0cm" fo:text-align="justify" style:justify-single-word="false" fo:text-indent="1.413cm" style:auto-text-indent="false" style:text-autospace="none"/>
      <style:text-properties fo:color="#000000" style:font-name="Times New Roman" fo:font-size="13pt" style:font-name-asian="Times New Roman" style:font-size-asian="13pt" style:font-name-complex="Times New Roman" style:font-size-complex="13pt"/>
    </style:style>
    <style:style style:name="P288" style:family="paragraph" style:parent-style-name="Standard_20__28_user_29_">
      <style:paragraph-properties fo:margin-left="0cm" fo:margin-right="0cm" fo:margin-top="0cm" fo:margin-bottom="0cm" fo:text-align="justify" style:justify-single-word="false" fo:text-indent="1.413cm" style:auto-text-indent="false"/>
      <style:text-properties fo:color="#111111" style:font-name="Times New Roman" fo:font-size="13pt" style:font-size-asian="13pt" style:font-name-complex="Times New Roman" style:font-size-complex="13pt"/>
    </style:style>
    <style:style style:name="P289" style:family="paragraph" style:parent-style-name="Standard_20__28_user_29_">
      <style:paragraph-properties fo:margin-left="0cm" fo:margin-right="0cm" fo:margin-top="0cm" fo:margin-bottom="0cm" fo:text-align="justify" style:justify-single-word="false" fo:text-indent="1.413cm" style:auto-text-indent="false"/>
      <style:text-properties fo:color="#111111" fo:font-size="13pt" style:font-size-asian="13pt" style:font-size-complex="13pt"/>
    </style:style>
    <style:style style:name="P290" style:family="paragraph" style:parent-style-name="Standard_20__28_user_29_">
      <style:paragraph-properties fo:margin-left="0cm" fo:margin-right="0cm" fo:margin-top="0cm" fo:margin-bottom="0cm" style:line-height-at-least="0cm" fo:text-align="justify" style:justify-single-word="false" fo:text-indent="1.376cm" style:auto-text-indent="false"/>
      <style:text-properties fo:font-size="13pt" style:font-size-asian="13pt" style:font-size-complex="13pt"/>
    </style:style>
    <style:style style:name="P291" style:family="paragraph" style:parent-style-name="Standard_20__28_user_29_">
      <style:paragraph-properties fo:margin-left="0cm" fo:margin-right="0cm" fo:margin-top="0cm" fo:margin-bottom="0cm" style:line-height-at-least="0cm" fo:text-align="justify" style:justify-single-word="false" fo:text-indent="1.296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92" style:family="paragraph" style:parent-style-name="Standard_20__28_user_29_">
      <style:paragraph-properties fo:margin-left="0cm" fo:margin-right="0cm" fo:margin-top="0cm" fo:margin-bottom="0cm" style:line-height-at-least="0cm" fo:text-align="justify" style:justify-single-word="false" fo:text-indent="1.296cm" style:auto-text-indent="false"/>
      <style:text-properties fo:color="#000000" style:font-name="Times New Roman" fo:font-size="13pt" fo:font-weight="bold" style:font-size-asian="13pt" style:font-weight-asian="bold" style:font-name-complex="Times New Roman" style:font-size-complex="13pt" style:font-weight-complex="bold"/>
    </style:style>
    <style:style style:name="P293" style:family="paragraph" style:parent-style-name="Standard_20__28_user_29_">
      <style:paragraph-properties fo:margin-left="0cm" fo:margin-right="0cm" fo:margin-top="0cm" fo:margin-bottom="0cm" style:line-height-at-least="0cm" fo:text-align="justify" style:justify-single-word="false" fo:text-indent="1.296cm" style:auto-text-indent="false"/>
      <style:text-properties fo:font-size="13pt" style:font-size-asian="13pt" style:font-size-complex="13pt"/>
    </style:style>
    <style:style style:name="P294" style:family="paragraph" style:parent-style-name="Standard_20__28_user_29_">
      <style:paragraph-properties fo:margin-left="2.54cm" fo:margin-right="0cm" fo:margin-top="0cm" fo:margin-bottom="0cm" style:line-height-at-least="0cm" fo:text-align="justify" style:justify-single-word="false" fo:text-indent="0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95" style:family="paragraph" style:parent-style-name="Standard_20__28_user_29_">
      <style:paragraph-properties fo:margin-left="0cm" fo:margin-right="0cm" fo:margin-top="0cm" fo:margin-bottom="0cm" fo:text-align="justify" style:justify-single-word="false" fo:text-indent="1.349cm" style:auto-text-indent="false"/>
      <style:text-properties fo:color="#000000" style:font-name="Times New Roman" fo:font-size="13pt" style:font-size-asian="13pt" style:font-name-complex="Times New Roman" style:font-size-complex="13pt"/>
    </style:style>
    <style:style style:name="P296" style:family="paragraph" style:parent-style-name="Standard_20__28_user_29_">
      <style:paragraph-properties fo:margin-left="0cm" fo:margin-right="0cm" fo:margin-top="0cm" fo:margin-bottom="0cm" style:line-height-at-least="0cm" fo:text-align="justify" style:justify-single-word="false" fo:text-indent="1.164cm" style:auto-text-indent="false" style:text-autospace="none"/>
      <style:text-properties fo:color="#000000" style:font-name="Times New Roman" fo:font-size="13pt" style:font-name-asian="CharterC" style:font-size-asian="13pt" style:font-name-complex="Times New Roman" style:font-size-complex="13pt"/>
    </style:style>
    <style:style style:name="P297" style:family="paragraph" style:parent-style-name="Standard_20__28_user_29_">
      <style:paragraph-properties fo:margin-left="0cm" fo:margin-right="0cm" fo:margin-top="0cm" fo:margin-bottom="0cm" fo:text-align="justify" style:justify-single-word="false" fo:text-indent="1.164cm" style:auto-text-indent="false"/>
      <style:text-properties fo:font-size="13pt" style:font-size-asian="13pt" style:font-size-complex="13pt"/>
    </style:style>
    <style:style style:name="P298" style:family="paragraph" style:parent-style-name="Standard_20__28_user_29_">
      <style:paragraph-properties fo:margin-left="0.497cm" fo:margin-right="0cm" fo:margin-top="0cm" fo:margin-bottom="0cm" style:line-height-at-least="0cm" fo:text-align="justify" style:justify-single-word="false" fo:text-indent="0cm" style:auto-text-indent="false">
        <style:tab-stops>
          <style:tab-stop style:position="0.494cm"/>
        </style:tab-stops>
      </style:paragraph-properties>
      <style:text-properties fo:color="#000000" style:font-name="Times New Roman" fo:font-size="12pt" style:font-size-asian="12pt" style:font-name-complex="Times New Roman" style:font-size-complex="12pt"/>
    </style:style>
    <style:style style:name="P299" style:family="paragraph" style:parent-style-name="Обычный_20__28_веб_29_">
      <style:paragraph-properties fo:text-align="justify" style:justify-single-word="false"/>
      <style:text-properties fo:font-size="13pt" style:font-size-asian="13pt" style:font-size-complex="13pt"/>
    </style:style>
    <style:style style:name="P300" style:family="paragraph" style:parent-style-name="Обычный_20__28_веб_29_">
      <style:paragraph-properties fo:text-align="center" style:justify-single-word="false"/>
      <style:text-properties fo:font-size="13pt" style:font-size-asian="13pt" style:font-size-complex="13pt"/>
    </style:style>
    <style:style style:name="P301" style:family="paragraph" style:parent-style-name="Обычный_20__28_веб_29_">
      <style:paragraph-properties fo:text-align="justify" style:justify-single-word="false"/>
      <style:text-properties fo:font-size="12pt" style:font-size-asian="12pt" style:font-size-complex="12pt"/>
    </style:style>
    <style:style style:name="P302" style:family="paragraph" style:parent-style-name="Обычный_20__28_веб_29_">
      <style:paragraph-properties fo:margin-top="0.176cm" fo:margin-bottom="0cm"/>
      <style:text-properties fo:color="#333333" fo:font-size="13pt" fo:font-weight="bold" style:font-size-asian="13pt" style:font-weight-asian="bold" style:font-size-complex="13pt"/>
    </style:style>
    <style:style style:name="P303" style:family="paragraph" style:parent-style-name="Обычный_20__28_веб_29_">
      <style:paragraph-properties fo:margin-top="0.176cm" fo:margin-bottom="0cm" fo:text-align="justify" style:justify-single-word="false" fo:orphans="0" fo:widows="0"/>
      <style:text-properties fo:color="#333333" fo:font-size="12pt" style:font-size-asian="12pt" style:font-size-complex="12pt"/>
    </style:style>
    <style:style style:name="P304" style:family="paragraph" style:parent-style-name="Обычный_20__28_веб_29_">
      <style:paragraph-properties fo:margin-top="0.176cm" fo:margin-bottom="0cm" fo:text-align="justify" style:justify-single-word="false"/>
      <style:text-properties fo:font-size="13pt" style:font-size-asian="13pt" style:font-size-complex="13pt"/>
    </style:style>
    <style:style style:name="P305" style:family="paragraph" style:parent-style-name="Обычный_20__28_веб_29_">
      <style:paragraph-properties fo:margin-top="0.176cm" fo:margin-bottom="0cm" fo:text-align="justify" style:justify-single-word="false" fo:orphans="0" fo:widows="0"/>
      <style:text-properties fo:font-size="12pt" style:font-size-asian="12pt" style:font-size-complex="12pt"/>
    </style:style>
    <style:style style:name="P306" style:family="paragraph" style:parent-style-name="Обычный_20__28_веб_29_">
      <style:paragraph-properties fo:margin-top="0.176cm" fo:margin-bottom="0cm" fo:orphans="0" fo:widows="0"/>
      <style:text-properties fo:font-size="12pt" style:font-size-asian="12pt" style:font-size-complex="12pt"/>
    </style:style>
    <style:style style:name="P307" style:family="paragraph" style:parent-style-name="Обычный_20__28_веб_29_">
      <style:paragraph-properties fo:margin-left="0cm" fo:margin-right="0cm" fo:margin-top="0cm" fo:margin-bottom="0cm" style:line-height-at-least="0.423cm" fo:text-align="justify" style:justify-single-word="false" fo:text-indent="1.501cm" style:auto-text-indent="false"/>
      <style:text-properties fo:font-size="13pt" style:font-size-asian="13pt" style:font-size-complex="13pt"/>
    </style:style>
    <style:style style:name="P308" style:family="paragraph" style:parent-style-name="Text_20_body_20__28_user_29_" style:list-style-name="WW8Num109">
      <style:paragraph-properties fo:margin-left="1.323cm" fo:margin-right="0.053cm" fo:margin-top="0cm" fo:margin-bottom="0cm" style:line-height-at-least="0cm" fo:text-align="justify" style:justify-single-word="false" fo:orphans="2" fo:widows="2" fo:text-indent="0cm" style:auto-text-indent="false"/>
      <style:text-properties fo:color="#000000" fo:font-size="13pt" style:font-size-asian="13pt" style:font-size-complex="13pt"/>
    </style:style>
    <style:style style:name="P309" style:family="paragraph" style:parent-style-name="Text_20_body_20__28_user_29_" style:list-style-name="WW8Num63">
      <style:paragraph-properties fo:margin-left="1.323cm" fo:margin-right="0.053cm" fo:margin-top="0cm" fo:margin-bottom="0cm" style:line-height-at-least="0cm" fo:text-align="justify" style:justify-single-word="false" fo:orphans="2" fo:widows="2" fo:text-indent="0cm" style:auto-text-indent="false"/>
      <style:text-properties fo:color="#000000" fo:font-size="13pt" style:font-size-asian="13pt" style:font-size-complex="13pt"/>
    </style:style>
    <style:style style:name="P310" style:family="paragraph" style:parent-style-name="Text_20_body_20__28_user_29_" style:list-style-name="WW8Num63">
      <style:paragraph-properties fo:margin-left="1.323cm" fo:margin-right="0.053cm" fo:margin-top="0cm" fo:margin-bottom="0cm" style:line-height-at-least="0cm" fo:text-align="justify" style:justify-single-word="false" fo:orphans="2" fo:widows="2" fo:text-indent="0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311" style:family="paragraph" style:parent-style-name="Text_20_body_20__28_user_29_" style:list-style-name="WW8Num88">
      <style:paragraph-properties fo:margin-top="0cm" fo:margin-bottom="0cm" style:line-height-at-least="0cm" fo:text-align="justify" style:justify-single-word="false"/>
      <style:text-properties fo:color="#000000" fo:font-size="12pt" style:font-size-asian="12pt" style:font-size-complex="12pt"/>
    </style:style>
    <style:style style:name="P312" style:family="paragraph" style:parent-style-name="Text_20_body_20__28_user_29_" style:list-style-name="WW8Num58">
      <style:paragraph-properties fo:margin-top="0cm" fo:margin-bottom="0cm" style:line-height-at-least="0cm" fo:text-align="justify" style:justify-single-word="false"/>
      <style:text-properties fo:color="#000000" fo:font-size="12pt" style:font-size-asian="12pt" style:font-size-complex="12pt"/>
    </style:style>
    <style:style style:name="P313" style:family="paragraph" style:parent-style-name="ConsPlusNormal" style:list-style-name="WW8Num11">
      <style:paragraph-properties style:line-height-at-least="0.423cm" fo:text-align="center" style:justify-single-word="false" fo:hyphenation-ladder-count="no-limit" style:text-autospace="none" style:vertical-align="auto"/>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314" style:family="paragraph" style:parent-style-name="ConsPlusNormal" style:list-style-name="WW8Num11">
      <style:paragraph-properties style:line-height-at-least="0.423cm" fo:text-align="justify" style:justify-single-word="false" fo:hyphenation-ladder-count="no-limit" style:text-autospace="none" style:vertical-align="auto"/>
      <style:text-properties style:font-name="Times New Roman" fo:font-size="13pt" fo:font-weight="bold" style:font-size-asian="13pt" style:font-weight-asian="bold" style:font-name-complex="Times New Roman" style:font-size-complex="13pt" fo:hyphenate="true" fo:hyphenation-remain-char-count="2" fo:hyphenation-push-char-count="2"/>
    </style:style>
    <style:style style:name="P315" style:family="paragraph" style:parent-style-name="Standard_20__28_user_29_" style:list-style-name="WWNum1">
      <style:paragraph-properties fo:margin-top="0cm" fo:margin-bottom="0cm" style:line-height-at-least="0cm" fo:text-align="justify" style:justify-single-word="false"/>
      <style:text-properties fo:color="#000000" style:font-name="Times New Roman" fo:font-size="13pt" style:font-name-asian="Times New Roman" style:font-size-asian="13pt" style:font-name-complex="Times New Roman" style:font-size-complex="13pt"/>
    </style:style>
    <style:style style:name="P316" style:family="paragraph" style:parent-style-name="Standard_20__28_user_29_" style:list-style-name="WW8Num50">
      <style:paragraph-properties fo:margin-top="0cm" fo:margin-bottom="0cm" fo:text-align="justify" style:justify-single-word="false"/>
      <style:text-properties fo:color="#000000" style:font-name="Times New Roman" fo:font-size="13pt" style:font-name-asian="Times New Roman" style:font-size-asian="13pt" style:font-name-complex="Times New Roman" style:font-size-complex="13pt"/>
    </style:style>
    <style:style style:name="P317" style:family="paragraph" style:parent-style-name="Standard_20__28_user_29_" style:list-style-name="WW8Num45">
      <style:paragraph-properties fo:margin-top="0cm" fo:margin-bottom="0cm" style:line-height-at-least="0cm" fo:text-align="justify" style:justify-single-word="false" style:text-autospace="none"/>
      <style:text-properties fo:color="#000000" style:font-name="Times New Roman" fo:font-size="13pt" style:font-name-asian="Candara" style:font-size-asian="13pt" style:font-name-complex="Times New Roman" style:font-size-complex="13pt"/>
    </style:style>
    <style:style style:name="P318" style:family="paragraph" style:parent-style-name="Standard_20__28_user_29_" style:list-style-name="WW8Num80">
      <style:paragraph-properties fo:margin-top="0cm" fo:margin-bottom="0cm" style:line-height-at-least="0cm" style:text-autospace="none"/>
      <style:text-properties fo:color="#000000" style:font-name="Times New Roman" fo:font-size="13pt" style:font-name-asian="Candara" style:font-size-asian="13pt" style:font-name-complex="Times New Roman" style:font-size-complex="13pt"/>
    </style:style>
    <style:style style:name="P319" style:family="paragraph" style:parent-style-name="Standard_20__28_user_29_" style:list-style-name="WW8Num96">
      <style:paragraph-properties fo:margin-top="0cm" fo:margin-bottom="0cm" style:line-height-at-least="0cm" style:text-autospace="none"/>
      <style:text-properties fo:color="#000000" style:font-name="Times New Roman" fo:font-size="13pt" style:font-name-asian="Candara" style:font-size-asian="13pt" style:font-name-complex="Times New Roman" style:font-size-complex="13pt"/>
    </style:style>
    <style:style style:name="P320" style:family="paragraph" style:parent-style-name="Standard_20__28_user_29_">
      <style:paragraph-properties fo:margin-top="0cm" fo:margin-bottom="0cm" style:line-height-at-least="0.423cm" fo:text-align="center"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321" style:family="paragraph" style:parent-style-name="Standard_20__28_user_29_" style:list-style-name="L7">
      <style:paragraph-properties fo:margin-top="0cm" fo:margin-bottom="0cm" style:line-height-at-least="0cm" fo:text-align="justify" style:justify-single-word="false"/>
      <style:text-properties fo:color="#000000" style:font-name="Times New Roman" fo:font-size="12pt" style:font-name-asian="Times New Roman" style:font-size-asian="12pt" style:font-name-complex="Times New Roman" style:font-size-complex="12pt" style:font-weight-complex="bold"/>
    </style:style>
    <style:style style:name="P322" style:family="paragraph" style:parent-style-name="Standard_20__28_user_29_" style:list-style-name="L7">
      <style:paragraph-properties fo:margin-top="0cm" fo:margin-bottom="0cm" style:line-height-at-least="0cm" fo:text-align="justify" style:justify-single-word="false"/>
      <style:text-properties fo:color="#000000" style:font-name="Times New Roman" fo:font-size="12pt" style:font-name-asian="Times New Roman" style:font-size-asian="12pt" style:font-name-complex="Times New Roman" style:font-size-complex="12pt"/>
    </style:style>
    <style:style style:name="P323" style:family="paragraph" style:parent-style-name="Standard_20__28_user_29_" style:list-style-name="WW8Num50">
      <style:paragraph-properties fo:margin-top="0cm" fo:margin-bottom="0cm" fo:text-align="justify" style:justify-single-word="false"/>
      <style:text-properties fo:font-size="13pt" style:font-size-asian="13pt" style:font-size-complex="13pt"/>
    </style:style>
    <style:style style:name="P324" style:family="paragraph" style:parent-style-name="Standard_20__28_user_29_" style:list-style-name="WW8Num43">
      <style:paragraph-properties fo:margin-top="0cm" fo:margin-bottom="0cm" style:line-height-at-least="0cm" fo:text-align="justify" style:justify-single-word="false"/>
      <style:text-properties fo:font-size="13pt" style:font-size-asian="13pt" style:font-size-complex="13pt"/>
    </style:style>
    <style:style style:name="P325" style:family="paragraph" style:parent-style-name="Standard_20__28_user_29_" style:list-style-name="WW8Num102">
      <style:paragraph-properties fo:margin-top="0cm" fo:margin-bottom="0cm" style:line-height-at-least="0cm" fo:text-align="justify" style:justify-single-word="false"/>
      <style:text-properties fo:color="#111111" style:font-name="Times New Roman" fo:font-size="13pt" style:font-size-asian="13pt" style:font-name-complex="Times New Roman" style:font-size-complex="13pt"/>
    </style:style>
    <style:style style:name="P326" style:family="paragraph" style:parent-style-name="Standard_20__28_user_29_" style:list-style-name="L10">
      <style:paragraph-properties fo:margin-top="0cm" fo:margin-bottom="0cm" fo:text-align="justify" style:justify-single-word="false"/>
      <style:text-properties fo:color="#111111" style:font-name="Times New Roman" fo:font-size="13pt" style:font-size-asian="13pt" style:font-name-complex="Times New Roman" style:font-size-complex="13pt"/>
    </style:style>
    <style:style style:name="P327" style:family="paragraph" style:parent-style-name="Standard_20__28_user_29_" style:list-style-name="L10">
      <style:paragraph-properties fo:margin-top="0cm" fo:margin-bottom="0cm" style:line-height-at-least="0cm" fo:text-align="justify" style:justify-single-word="false"/>
      <style:text-properties fo:color="#111111" style:font-name="Times New Roman" fo:font-size="13pt" fo:font-weight="bold" style:font-name-asian="Times New Roman" style:font-size-asian="13pt" style:font-weight-asian="bold" style:font-name-complex="Times New Roman" style:font-size-complex="13pt" style:font-weight-complex="bold"/>
    </style:style>
    <style:style style:name="P328" style:family="paragraph" style:parent-style-name="Standard_20__28_user_29_" style:list-style-name="L10">
      <style:paragraph-properties fo:margin-top="0cm" fo:margin-bottom="0cm" style:line-height-at-least="0cm" fo:text-align="justify" style:justify-single-word="false"/>
      <style:text-properties fo:color="#111111" style:font-name="Times New Roman" fo:font-size="13pt" style:font-name-asian="Times New Roman" style:font-size-asian="13pt" style:font-name-complex="Times New Roman" style:font-size-complex="13pt"/>
    </style:style>
    <style:style style:name="P329" style:family="paragraph" style:parent-style-name="Standard_20__28_user_29_" style:list-style-name="L10">
      <style:paragraph-properties fo:margin-top="0cm" fo:margin-bottom="0cm" style:line-height-at-least="0cm" fo:text-align="justify" style:justify-single-word="false"/>
      <style:text-properties fo:color="#111111" fo:font-size="13pt" style:font-size-asian="13pt" style:font-size-complex="13pt"/>
    </style:style>
    <style:style style:name="P330" style:family="paragraph" style:parent-style-name="Standard_20__28_user_29_" style:list-style-name="L7">
      <style:paragraph-properties fo:margin-top="0cm" fo:margin-bottom="0cm" style:line-height-at-least="0cm" fo:text-align="center" style:justify-single-word="false" fo:background-color="#ffffff">
        <style:background-image/>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331" style:family="paragraph" style:parent-style-name="Standard_20__28_user_29_" style:list-style-name="L8">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332" style:family="paragraph" style:parent-style-name="Standard_20__28_user_29_" style:list-style-name="L8">
      <style:paragraph-properties fo:margin-left="0cm" fo:margin-right="0cm" fo:margin-top="0cm" fo:margin-bottom="0cm" style:line-height-at-least="0cm" fo:text-align="center" style:justify-single-word="false" fo:text-indent="0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333" style:family="paragraph" style:parent-style-name="Standard_20__28_user_29_" style:list-style-name="L10">
      <style:paragraph-properties fo:margin-left="0cm" fo:margin-right="0cm" fo:margin-top="0cm" fo:margin-bottom="0cm" style:line-height-at-least="0cm" fo:text-align="justify" style:justify-single-word="false" fo:orphans="2" fo:widows="2" fo:hyphenation-ladder-count="no-limit" fo:text-indent="0cm" style:auto-text-indent="false" style:vertical-align="baseline"/>
      <style:text-properties fo:color="#000000" style:font-name="Times New Roman" fo:font-size="13pt" style:font-name-asian="Times New Roman" style:font-size-asian="13pt" style:font-name-complex="Times New Roman" style:font-size-complex="13pt" fo:hyphenate="false" fo:hyphenation-remain-char-count="2" fo:hyphenation-push-char-count="2"/>
    </style:style>
    <style:style style:name="P334" style:family="paragraph" style:parent-style-name="Standard_20__28_user_29_" style:list-style-name="L10" style:master-page-name="">
      <style:paragraph-properties fo:margin-left="0cm" fo:margin-right="0cm" fo:margin-top="0cm" fo:margin-bottom="0cm" style:line-height-at-least="0cm" fo:text-align="justify" style:justify-single-word="false" fo:orphans="2" fo:widows="2" fo:hyphenation-ladder-count="no-limit" fo:text-indent="0cm" style:auto-text-indent="false" style:page-number="auto" style:vertical-align="baseline"/>
      <style:text-properties fo:color="#111111" style:font-name="Times New Roman" fo:font-size="13pt" style:font-name-asian="Times New Roman" style:font-size-asian="13pt" style:font-name-complex="Times New Roman" style:font-size-complex="13pt" fo:hyphenate="false" fo:hyphenation-remain-char-count="2" fo:hyphenation-push-char-count="2"/>
    </style:style>
    <style:style style:name="P335" style:family="paragraph" style:parent-style-name="Standard_20__28_user_29_" style:list-style-name="L10" style:master-page-name="">
      <style:paragraph-properties fo:margin-left="0cm" fo:margin-right="0cm" fo:margin-top="0cm" fo:margin-bottom="0cm" style:line-height-at-least="0cm" fo:text-align="justify" style:justify-single-word="false" fo:orphans="2" fo:widows="2" fo:hyphenation-ladder-count="no-limit" fo:text-indent="0cm" style:auto-text-indent="false" style:page-number="auto" style:vertical-align="baseline"/>
      <style:text-properties fo:color="#000000" style:font-name="Times New Roman" fo:font-size="13pt" style:font-name-asian="Times New Roman" style:font-size-asian="13pt" style:font-name-complex="Times New Roman" style:font-size-complex="13pt" fo:hyphenate="false" fo:hyphenation-remain-char-count="2" fo:hyphenation-push-char-count="2"/>
    </style:style>
    <style:style style:name="P336" style:family="paragraph" style:parent-style-name="Standard_20__28_user_29_" style:list-style-name="WW8Num67">
      <style:paragraph-properties fo:margin-left="0.06cm" fo:margin-right="0cm" fo:margin-top="0cm" fo:margin-bottom="0cm" style:line-height-at-least="0cm" fo:text-align="justify" style:justify-single-word="false" fo:text-indent="0cm" style:auto-text-indent="false"/>
      <style:text-properties fo:color="#333333" style:font-name="Times New Roman" fo:font-size="13pt" fo:font-weight="bold" style:font-name-asian="Times New Roman" style:font-size-asian="13pt" style:font-weight-asian="bold" style:font-name-complex="Times New Roman" style:font-size-complex="13pt" style:font-weight-complex="bold"/>
    </style:style>
    <style:style style:name="P337" style:family="paragraph" style:parent-style-name="Standard_20__28_user_29_" style:list-style-name="WW8Num44">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338" style:family="paragraph" style:parent-style-name="Обычный_20__28_веб_29_1" style:list-style-name="WW8Num28">
      <style:paragraph-properties fo:margin-top="0cm" fo:margin-bottom="0cm" style:line-height-at-least="0cm" fo:text-align="justify" style:justify-single-word="false"/>
      <style:text-properties fo:color="#000000" fo:font-size="12pt" style:font-size-asian="12pt" style:font-size-complex="12pt"/>
    </style:style>
    <style:style style:name="P339" style:family="paragraph" style:parent-style-name="Обычный_20__28_веб_29_1" style:list-style-name="WW8Num34">
      <style:paragraph-properties fo:margin-top="0cm" fo:margin-bottom="0cm" style:line-height-at-least="0cm" fo:text-align="justify" style:justify-single-word="false"/>
      <style:text-properties fo:color="#000000" fo:font-size="12pt" style:font-size-asian="12pt" style:font-size-complex="12pt"/>
    </style:style>
    <style:style style:name="P340" style:family="paragraph" style:parent-style-name="Обычный_20__28_веб_29_1" style:list-style-name="WW8Num88">
      <style:paragraph-properties fo:margin-top="0cm" fo:margin-bottom="0cm" style:line-height-at-least="0cm" fo:text-align="justify" style:justify-single-word="false"/>
      <style:text-properties fo:color="#000000" fo:font-size="12pt" style:font-size-asian="12pt" style:font-size-complex="12pt"/>
    </style:style>
    <style:style style:name="P341" style:family="paragraph" style:parent-style-name="Обычный_20__28_веб_29_1" style:list-style-name="WW8Num58">
      <style:paragraph-properties fo:margin-top="0cm" fo:margin-bottom="0cm" style:line-height-at-least="0cm" fo:text-align="justify" style:justify-single-word="false"/>
      <style:text-properties fo:color="#000000" fo:font-size="12pt" style:font-size-asian="12pt" style:font-size-complex="12pt"/>
    </style:style>
    <style:style style:name="P342" style:family="paragraph" style:parent-style-name="Обычный_20__28_веб_29_1" style:list-style-name="WW8Num47">
      <style:paragraph-properties fo:margin-top="0cm" fo:margin-bottom="0cm" style:line-height-at-least="0cm" fo:text-align="justify" style:justify-single-word="false"/>
      <style:text-properties fo:color="#000000" fo:font-size="12pt" style:font-size-asian="12pt" style:font-size-complex="12pt"/>
    </style:style>
    <style:style style:name="P343" style:family="paragraph" style:parent-style-name="Обычный_20__28_веб_29_1" style:list-style-name="WW8Num33">
      <style:paragraph-properties fo:margin-top="0cm" fo:margin-bottom="0cm" style:line-height-at-least="0cm" fo:text-align="justify" style:justify-single-word="false"/>
      <style:text-properties fo:color="#000000" fo:font-size="12pt" style:font-size-asian="12pt" style:font-size-complex="12pt"/>
    </style:style>
    <style:style style:name="P344" style:family="paragraph" style:parent-style-name="Обычный_20__28_веб_29_1" style:list-style-name="WW8Num93">
      <style:paragraph-properties fo:margin-top="0cm" fo:margin-bottom="0cm" style:line-height-at-least="0cm" fo:text-align="justify" style:justify-single-word="false"/>
      <style:text-properties fo:color="#000000" fo:font-size="12pt" style:font-size-asian="12pt" style:font-size-complex="12pt"/>
    </style:style>
    <style:style style:name="P345" style:family="paragraph" style:parent-style-name="Обычный_20__28_веб_29_1" style:list-style-name="WW8Num34">
      <style:paragraph-properties fo:margin-top="0cm" fo:margin-bottom="0cm" style:line-height-at-least="0cm"/>
      <style:text-properties fo:color="#000000" fo:font-size="12pt" style:font-size-asian="12pt" style:font-size-complex="12pt"/>
    </style:style>
    <style:style style:name="P346" style:family="paragraph" style:parent-style-name="Обычный_20__28_веб_29_1" style:list-style-name="WW8Num88">
      <style:paragraph-properties fo:margin-top="0cm" fo:margin-bottom="0cm" style:line-height-at-least="0cm"/>
      <style:text-properties fo:color="#000000" fo:font-size="12pt" style:font-size-asian="12pt" style:font-size-complex="12pt"/>
    </style:style>
    <style:style style:name="P347" style:family="paragraph" style:parent-style-name="Обычный_20__28_веб_29_1" style:list-style-name="WW8Num58">
      <style:paragraph-properties fo:margin-top="0cm" fo:margin-bottom="0cm" style:line-height-at-least="0cm"/>
      <style:text-properties fo:color="#000000" fo:font-size="12pt" style:font-size-asian="12pt" style:font-size-complex="12pt"/>
    </style:style>
    <style:style style:name="P348" style:family="paragraph" style:parent-style-name="Обычный_20__28_веб_29_1" style:list-style-name="WW8Num33">
      <style:paragraph-properties fo:margin-top="0cm" fo:margin-bottom="0cm" style:line-height-at-least="0cm"/>
      <style:text-properties fo:color="#000000" fo:font-size="12pt" style:font-size-asian="12pt" style:font-size-complex="12pt"/>
    </style:style>
    <style:style style:name="P349" style:family="paragraph" style:parent-style-name="Обычный_20__28_веб_29_1" style:list-style-name="WW8Num58">
      <style:paragraph-properties fo:margin-top="0cm" fo:margin-bottom="0cm" style:line-height-at-least="0cm" fo:text-align="justify" style:justify-single-word="false"/>
      <style:text-properties fo:font-size="12pt" style:font-size-asian="12pt" style:font-size-complex="12pt"/>
    </style:style>
    <style:style style:name="P350" style:family="paragraph" style:parent-style-name="Обычный_20__28_веб_29_1" style:list-style-name="WW8Num33">
      <style:paragraph-properties fo:margin-top="0cm" fo:margin-bottom="0cm" style:line-height-at-least="0cm" fo:text-align="justify" style:justify-single-word="false"/>
      <style:text-properties fo:font-size="12pt" style:font-size-asian="12pt" style:font-size-complex="12pt"/>
    </style:style>
    <style:style style:name="P351" style:family="paragraph" style:parent-style-name="Обычный_20__28_веб_29_" style:list-style-name="WW8Num8">
      <style:paragraph-properties fo:margin-top="0cm" fo:margin-bottom="0cm" style:line-height-at-least="0.423cm" fo:text-align="center" style:justify-single-word="false" fo:hyphenation-ladder-count="no-limit" style:vertical-align="auto"/>
      <style:text-properties fo:font-size="13pt" fo:font-weight="bold" style:font-size-asian="13pt" style:font-weight-asian="bold" style:font-size-complex="13pt" fo:hyphenate="true" fo:hyphenation-remain-char-count="2" fo:hyphenation-push-char-count="2"/>
    </style:style>
    <style:style style:name="P352" style:family="paragraph" style:parent-style-name="Обычный_20__28_веб_29_" style:list-style-name="WW8Num7">
      <style:paragraph-properties fo:margin-top="0cm" fo:margin-bottom="0cm" style:line-height-at-least="0.423cm" fo:text-align="justify" style:justify-single-word="false" fo:hyphenation-ladder-count="no-limit" style:vertical-align="auto"/>
      <style:text-properties fo:font-size="13pt" style:font-size-asian="13pt" style:font-size-complex="13pt" fo:hyphenate="true" fo:hyphenation-remain-char-count="2" fo:hyphenation-push-char-count="2"/>
    </style:style>
    <style:style style:name="P353" style:family="paragraph" style:parent-style-name="Обычный_20__28_веб_29_">
      <style:paragraph-properties fo:margin-left="1.27cm" fo:margin-right="0cm" fo:margin-top="0cm" fo:margin-bottom="0cm" style:line-height-at-least="0.423cm" fo:hyphenation-ladder-count="no-limit" fo:text-indent="0cm" style:auto-text-indent="false" style:vertical-align="auto">
        <style:tab-stops>
          <style:tab-stop style:position="4.909cm"/>
        </style:tab-stops>
      </style:paragraph-properties>
      <style:text-properties fo:font-size="13pt" fo:language="en" fo:country="US" fo:font-weight="bold" style:font-size-asian="13pt" style:font-weight-asian="bold" style:font-size-complex="13pt" fo:hyphenate="true" fo:hyphenation-remain-char-count="2" fo:hyphenation-push-char-count="2"/>
    </style:style>
    <style:style style:name="P354" style:family="paragraph" style:parent-style-name="Default" style:list-style-name="WWNum1">
      <style:paragraph-properties fo:margin-top="0cm" fo:margin-bottom="0cm" style:line-height-at-least="0cm" fo:text-align="justify" style:justify-single-word="false"/>
      <style:text-properties fo:font-size="13pt" style:font-size-asian="13pt" style:font-size-complex="13pt"/>
    </style:style>
    <style:style style:name="P355" style:family="paragraph" style:parent-style-name="Default" style:list-style-name="L11">
      <style:paragraph-properties fo:margin-top="0cm" fo:margin-bottom="0cm" style:line-height-at-least="0cm" fo:text-align="center" style:justify-single-word="false"/>
      <style:text-properties fo:font-size="13pt" fo:font-weight="bold" style:font-size-asian="13pt" style:font-weight-asian="bold" style:font-size-complex="13pt" style:font-weight-complex="bold"/>
    </style:style>
    <style:style style:name="P356" style:family="paragraph" style:parent-style-name="Default" style:list-style-name="WW8Num73">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57" style:family="paragraph" style:parent-style-name="Default" style:list-style-name="L11" style:master-page-name="">
      <style:paragraph-properties fo:margin-left="0cm" fo:margin-right="0cm" fo:margin-top="0cm" fo:margin-bottom="0cm" style:line-height-at-least="0cm" fo:text-align="justify" style:justify-single-word="false" fo:orphans="2" fo:widows="2" fo:hyphenation-ladder-count="no-limit" fo:text-indent="0cm" style:auto-text-indent="false" style:page-number="auto" style:text-autospace="none" style:vertical-align="baseline"/>
      <style:text-properties fo:color="#000000" style:font-name="Times New Roman" fo:font-size="13pt" style:font-name-asian="CharterC" style:font-size-asian="13pt" style:font-name-complex="Times New Roman" style:font-size-complex="13pt" fo:hyphenate="false" fo:hyphenation-remain-char-count="2" fo:hyphenation-push-char-count="2"/>
    </style:style>
    <style:style style:name="P358" style:family="paragraph" style:parent-style-name="Heading_20_1">
      <style:paragraph-properties fo:text-align="start" style:justify-single-word="false"/>
      <style:text-properties fo:font-size="13pt" style:text-underline-style="none" style:font-size-asian="13pt" style:font-size-complex="13pt"/>
    </style:style>
    <style:style style:name="P359" style:family="paragraph" style:parent-style-name="Heading_20_1">
      <style:paragraph-properties fo:margin-top="0cm" fo:margin-bottom="0cm" fo:line-height="100%" fo:text-align="justify" style:justify-single-word="false"/>
      <style:text-properties style:font-name="Times New Roman" fo:font-size="13pt" style:text-underline-style="none" fo:font-weight="bold" style:font-size-asian="13pt" style:font-weight-asian="bold" style:font-size-complex="13pt"/>
    </style:style>
    <style:style style:name="P360" style:family="paragraph" style:parent-style-name="Preformatted_20_Text_20__28_user_29_" style:list-style-name="L10">
      <style:paragraph-properties fo:text-align="justify" style:justify-single-word="false"/>
      <style:text-properties fo:color="#111111" style:font-name="Times New Roman" fo:font-size="13pt" style:font-size-asian="13pt" style:font-name-complex="Times New Roman" style:font-size-complex="13pt"/>
    </style:style>
    <style:style style:name="P361" style:family="paragraph" style:parent-style-name="Preformatted_20_Text_20__28_user_29_" style:list-style-name="L10">
      <style:paragraph-properties fo:text-align="justify" style:justify-single-word="false"/>
      <style:text-properties fo:color="#111111" fo:font-size="13pt" style:font-size-asian="13pt" style:font-size-complex="13pt"/>
    </style:style>
    <style:style style:name="P362" style:family="paragraph" style:parent-style-name="Preformatted_20_Text_20__28_user_29_" style:list-style-name="WW8Num102">
      <style:paragraph-properties fo:margin-top="0cm" fo:margin-bottom="0cm" fo:text-align="justify" style:justify-single-word="false"/>
      <style:text-properties fo:color="#111111" style:font-name="Times New Roman" fo:font-size="13pt" style:font-size-asian="13pt" style:font-name-complex="Times New Roman" style:font-size-complex="13pt"/>
    </style:style>
    <style:style style:name="P363" style:family="paragraph" style:parent-style-name="Preformatted_20_Text_20__28_user_29_" style:list-style-name="WW8Num102">
      <style:paragraph-properties fo:margin-top="0cm" fo:margin-bottom="0cm" fo:text-align="justify" style:justify-single-word="false"/>
      <style:text-properties fo:color="#111111" style:font-name="Times New Roman" fo:font-size="13pt" style:font-name-asian="Candara" style:font-size-asian="13pt" style:font-name-complex="Times New Roman" style:font-size-complex="13pt"/>
    </style:style>
    <style:style style:name="P364" style:family="paragraph" style:parent-style-name="Preformatted_20_Text_20__28_user_29_" style:list-style-name="L10">
      <style:paragraph-properties fo:margin-top="0cm" fo:margin-bottom="0cm" style:line-height-at-least="0cm" fo:text-align="justify" style:justify-single-word="false" style:text-autospace="none"/>
      <style:text-properties fo:color="#111111" style:font-name="Times New Roman" fo:font-size="13pt" fo:font-weight="normal" style:font-name-asian="Times New Roman" style:font-size-asian="13pt" style:font-weight-asian="normal" style:font-name-complex="Times New Roman" style:font-size-complex="13pt" style:font-weight-complex="normal"/>
    </style:style>
    <style:style style:name="P365" style:family="paragraph" style:parent-style-name="Preformatted_20_Text_20__28_user_29_" style:list-style-name="L9" style:master-page-name="">
      <style:paragraph-properties fo:margin-left="0cm" fo:margin-right="0cm" fo:margin-top="0cm" fo:margin-bottom="0cm" fo:line-height="115%" fo:text-align="justify" style:justify-single-word="false" fo:orphans="2" fo:widows="2" fo:hyphenation-ladder-count="no-limit" fo:text-indent="0cm" style:auto-text-indent="false" style:page-number="auto" style:vertical-align="baseline"/>
      <style:text-properties fo:color="#111111" style:font-name="Times New Roman" fo:font-size="13pt" style:font-size-asian="13pt" style:font-name-complex="Times New Roman" style:font-size-complex="13pt" fo:hyphenate="false" fo:hyphenation-remain-char-count="2" fo:hyphenation-push-char-count="2"/>
    </style:style>
    <style:style style:name="P366" style:family="paragraph" style:parent-style-name="Preformatted_20_Text_20__28_user_29_" style:list-style-name="L7" style:master-page-name="">
      <style:paragraph-properties fo:margin-left="0cm" fo:margin-right="0cm" fo:margin-top="0cm" fo:margin-bottom="0cm" style:line-height-at-least="0cm" fo:text-align="justify" style:justify-single-word="false" fo:orphans="2" fo:widows="2" fo:hyphenation-ladder-count="no-limit" fo:text-indent="0cm" style:auto-text-indent="false" style:page-number="auto" style:text-autospace="none" style:vertical-align="baseline"/>
      <style:text-properties fo:color="#111111"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367" style:family="paragraph" style:parent-style-name="Preformatted_20_Text_20__28_user_29_" style:list-style-name="L7" style:master-page-name="">
      <style:paragraph-properties fo:margin-left="0cm" fo:margin-right="0cm" fo:margin-top="0cm" fo:margin-bottom="0cm" fo:line-height="115%" fo:text-align="justify" style:justify-single-word="false" fo:orphans="2" fo:widows="2" fo:hyphenation-ladder-count="no-limit" fo:text-indent="0cm" style:auto-text-indent="false" style:page-number="auto" style:vertical-align="baseline"/>
      <style:text-properties fo:font-size="13pt" style:font-size-asian="13pt" style:font-size-complex="13pt" fo:hyphenate="false" fo:hyphenation-remain-char-count="2" fo:hyphenation-push-char-count="2"/>
    </style:style>
    <style:style style:name="P368" style:family="paragraph" style:parent-style-name="Preformatted_20_Text_20__28_user_29_" style:list-style-name="L9">
      <style:paragraph-properties fo:margin-left="0cm" fo:margin-right="0cm" fo:margin-top="0cm" fo:margin-bottom="0cm" fo:line-height="115%" fo:text-align="justify" style:justify-single-word="false" fo:orphans="2" fo:widows="2" fo:hyphenation-ladder-count="no-limit" fo:text-indent="0cm" style:auto-text-indent="false" style:vertical-align="baseline"/>
      <style:text-properties fo:color="#111111" style:font-name="Times New Roman" fo:font-size="13pt" fo:font-weight="normal" style:font-name-asian="Times New Roman" style:font-size-asian="13pt" style:font-weight-asian="normal" style:font-name-complex="Times New Roman" style:font-size-complex="13pt" style:font-weight-complex="normal" fo:hyphenate="false" fo:hyphenation-remain-char-count="2" fo:hyphenation-push-char-count="2"/>
    </style:style>
    <style:style style:name="P369" style:family="paragraph" style:parent-style-name="Preformatted_20_Text_20__28_user_29_" style:list-style-name="L10">
      <style:paragraph-properties fo:margin-left="0cm" fo:margin-right="0cm" fo:margin-top="0cm" fo:margin-bottom="0cm" style:line-height-at-least="0cm" fo:text-align="justify" style:justify-single-word="false" fo:text-indent="0cm" style:auto-text-indent="false" style:text-autospace="none"/>
      <style:text-properties fo:color="#111111" style:font-name="Times New Roman" fo:font-size="13pt" fo:font-weight="normal" style:font-name-asian="Times New Roman" style:font-size-asian="13pt" style:font-weight-asian="normal" style:font-name-complex="Times New Roman" style:font-size-complex="13pt" style:font-weight-complex="normal"/>
    </style:style>
    <style:style style:name="P370" style:family="paragraph" style:parent-style-name="Preformatted_20_Text_20__28_user_29_" style:list-style-name="L10">
      <style:paragraph-properties fo:margin-left="0cm" fo:margin-right="0cm" fo:margin-top="0cm" fo:margin-bottom="0cm" style:line-height-at-least="0cm" fo:text-align="justify" style:justify-single-word="false" fo:orphans="2" fo:widows="2" fo:hyphenation-ladder-count="no-limit" fo:text-indent="0cm" style:auto-text-indent="false" style:text-autospace="none" style:vertical-align="baseline"/>
      <style:text-properties fo:color="#111111" style:font-name="Times New Roman" fo:font-size="13pt" fo:font-style="normal" fo:font-weight="bold" style:font-name-asian="Times New Roman"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371" style:family="paragraph" style:parent-style-name="Основной_20_текст_20__28_2_29_" style:list-style-name="WWNum1" style:master-page-name="">
      <style:paragraph-properties fo:margin-top="0cm" fo:margin-bottom="0cm" style:page-number="auto" fo:background-color="transparent">
        <style:background-image/>
      </style:paragraph-properties>
    </style:style>
    <style:style style:name="P372" style:family="paragraph" style:parent-style-name="Основной_20_текст_20__28_2_29_" style:list-style-name="WWNum1">
      <style:paragraph-properties fo:margin-top="0cm" fo:margin-bottom="0cm" style:line-height-at-least="0cm" fo:text-align="justify" style:justify-single-word="false" fo:background-color="transparent">
        <style:background-image/>
      </style:paragraph-properties>
      <style:text-properties fo:color="#000000" style:font-name="Times New Roman" fo:font-size="12pt" style:font-name-asian="Times New Roman" style:font-size-asian="12pt" style:font-name-complex="Times New Roman" style:font-size-complex="12pt"/>
    </style:style>
    <style:style style:name="P373" style:family="paragraph" style:parent-style-name="Основной_20_текст_20__28_2_29_" style:list-style-name="WWNum1">
      <style:paragraph-properties fo:margin-top="0cm" fo:margin-bottom="0cm" fo:line-height="100%" fo:text-align="start" style:justify-single-word="false" fo:background-color="transparent">
        <style:background-image/>
      </style:paragraph-properties>
      <style:text-properties style:font-name="Times New Roman" fo:font-size="12pt" fo:font-weight="bold" style:font-size-asian="12pt" style:font-weight-asian="bold" style:font-size-complex="12pt"/>
    </style:style>
    <style:style style:name="P374" style:family="paragraph" style:parent-style-name="Standard" style:list-style-name="L1">
      <style:text-properties fo:font-size="13pt" style:font-size-asian="13pt" style:font-size-complex="13pt"/>
    </style:style>
    <style:style style:name="P375" style:family="paragraph" style:parent-style-name="Standard" style:list-style-name="WWNum1" style:master-page-name="">
      <style:paragraph-properties fo:margin-left="0cm" fo:margin-right="0cm" fo:text-align="justify" style:justify-single-word="false" fo:text-indent="0cm" style:auto-text-indent="false" style:page-number="auto"/>
      <style:text-properties fo:font-size="13pt" style:font-size-asian="13pt" style:font-size-complex="13pt"/>
    </style:style>
    <style:style style:name="P376" style:family="paragraph" style:parent-style-name="Standard" style:list-style-name="L2" style:master-page-name="">
      <style:paragraph-properties fo:margin-left="0cm" fo:margin-right="0cm" fo:text-indent="0cm" style:auto-text-indent="false" style:page-number="auto"/>
      <style:text-properties fo:font-size="13pt" style:font-size-asian="13pt" style:font-size-complex="13pt"/>
    </style:style>
    <style:style style:name="P377" style:family="paragraph" style:parent-style-name="Standard" style:list-style-name="L5" style:master-page-name="">
      <style:paragraph-properties fo:margin-left="0cm" fo:margin-right="0cm" fo:text-indent="0cm" style:auto-text-indent="false" style:page-number="auto"/>
      <style:text-properties fo:font-size="13pt" style:font-size-asian="13pt" style:font-size-complex="13pt"/>
    </style:style>
    <style:style style:name="P378" style:family="paragraph" style:parent-style-name="Standard" style:list-style-name="L4" style:master-page-name="">
      <style:paragraph-properties fo:margin-left="0cm" fo:margin-right="0cm" fo:text-align="justify" style:justify-single-word="false" fo:text-indent="0cm" style:auto-text-indent="false" style:page-number="auto"/>
      <style:text-properties fo:font-size="13pt" fo:font-weight="normal" style:font-size-asian="13pt" style:font-weight-asian="normal" style:font-size-complex="13pt" style:font-weight-complex="normal"/>
    </style:style>
    <style:style style:name="P379" style:family="paragraph" style:parent-style-name="Standard" style:list-style-name="WWNum1">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380"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381" style:family="paragraph" style:parent-style-name="Standard" style:list-style-name="L7">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382" style:family="paragraph" style:parent-style-name="Standard" style:list-style-name="WWNum1">
      <style:paragraph-properties fo:margin-left="0cm" fo:margin-right="0cm" fo:margin-top="0cm" fo:margin-bottom="0cm" fo:line-height="100%" fo:text-indent="0cm" style:auto-text-indent="false"/>
      <style:text-properties fo:font-size="13pt" style:font-size-asian="13pt" style:font-size-complex="13pt"/>
    </style:style>
    <style:style style:name="P383"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84" style:family="paragraph" style:parent-style-name="Standard" style:list-style-name="L4">
      <style:paragraph-properties fo:margin-left="0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85" style:family="paragraph" style:parent-style-name="Standard" style:list-style-name="L5">
      <style:paragraph-properties fo:margin-left="0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86" style:family="paragraph" style:parent-style-name="Standard" style:list-style-name="L6">
      <style:paragraph-properties fo:margin-left="0cm" fo:margin-right="0cm" fo:margin-top="0cm" fo:margin-bottom="0cm" fo:line-height="100%" fo:text-align="start" style:justify-single-word="false" fo:text-indent="0cm" style:auto-text-indent="false"/>
      <style:text-properties style:font-name="Times New Roman" fo:font-size="13pt" fo:font-weight="bold" style:font-size-asian="13pt" style:font-weight-asian="bold" style:font-size-complex="13pt"/>
    </style:style>
    <style:style style:name="P387" style:family="paragraph" style:parent-style-name="Standard" style:list-style-name="L7">
      <style:paragraph-properties fo:margin-left="0cm" fo:margin-right="0cm" fo:margin-top="0cm" fo:margin-bottom="0cm" fo:line-height="100%"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88" style:family="paragraph" style:parent-style-name="Standard" style:list-style-name="WWNum1" style:master-page-name="">
      <style:paragraph-properties fo:margin-left="0cm" fo:margin-right="0cm" fo:margin-top="0cm" fo:margin-bottom="0cm" fo:line-height="100%" fo:text-align="justify" style:justify-single-word="false" fo:text-indent="0cm" style:auto-text-indent="false" style:page-number="auto"/>
      <style:text-properties fo:font-size="13pt" style:font-size-asian="13pt" style:font-size-complex="13pt"/>
    </style:style>
    <style:style style:name="P389" style:family="paragraph" style:parent-style-name="Standard" style:list-style-name="L4" style:master-page-name="">
      <style:paragraph-properties fo:margin-left="0cm" fo:margin-right="0cm" fo:margin-top="0cm" fo:margin-bottom="0cm" fo:line-height="100%" fo:text-align="justify" style:justify-single-word="false" fo:text-indent="0cm" style:auto-text-indent="false" style:page-number="auto"/>
      <style:text-properties fo:font-size="13pt" style:font-size-asian="13pt" style:font-size-complex="13pt"/>
    </style:style>
    <style:style style:name="P390" style:family="paragraph" style:parent-style-name="Standard" style:list-style-name="L7" style:master-page-name="">
      <style:paragraph-properties fo:margin-left="0cm" fo:margin-right="0cm" fo:margin-top="0cm" fo:margin-bottom="0cm" fo:line-height="100%" fo:text-align="justify" style:justify-single-word="false" fo:text-indent="0cm" style:auto-text-indent="false" style:page-number="auto"/>
      <style:text-properties fo:font-size="13pt" style:font-size-asian="13pt" style:font-size-complex="13pt"/>
    </style:style>
    <style:style style:name="P391" style:family="paragraph" style:parent-style-name="Standard" style:list-style-name="L2" style:master-page-name="">
      <style:paragraph-properties fo:margin-left="0cm" fo:margin-right="0cm" fo:margin-top="0cm" fo:margin-bottom="0cm" fo:line-height="100%" fo:text-align="justify" style:justify-single-word="false" fo:text-indent="0cm" style:auto-text-indent="false" style:page-number="auto"/>
      <style:text-properties fo:font-size="13pt" fo:font-weight="bold" style:font-size-asian="13pt" style:font-weight-asian="bold" style:font-size-complex="13pt" style:font-weight-complex="bold"/>
    </style:style>
    <style:style style:name="P392" style:family="paragraph" style:parent-style-name="Standard" style:list-style-name="WWNum1" style:master-page-name="">
      <style:paragraph-properties fo:margin-left="0cm" fo:margin-right="0cm" fo:margin-top="0cm" fo:margin-bottom="0cm" fo:line-height="100%" fo:text-align="justify" style:justify-single-word="false" fo:text-indent="0cm" style:auto-text-indent="false" style:page-number="auto"/>
      <style:text-properties style:font-name="Times New Roman" fo:font-size="13pt" fo:font-weight="normal" style:font-size-asian="13pt" style:font-weight-asian="normal" style:font-size-complex="13pt" style:font-weight-complex="normal"/>
    </style:style>
    <style:style style:name="P393" style:family="paragraph" style:parent-style-name="Standard" style:list-style-name="L2" style:master-page-name="">
      <style:paragraph-properties fo:margin-left="0cm" fo:margin-right="0cm" fo:margin-top="0cm" fo:margin-bottom="0cm" fo:line-height="100%" fo:text-align="justify" style:justify-single-word="false" fo:text-indent="0cm" style:auto-text-indent="false" style:page-number="auto"/>
      <style:text-properties style:font-name="Times New Roman" fo:font-size="13pt" fo:font-weight="normal" style:font-size-asian="13pt" style:font-weight-asian="normal" style:font-size-complex="13pt" style:font-weight-complex="normal"/>
    </style:style>
    <style:style style:name="P394" style:family="paragraph" style:parent-style-name="Standard" style:list-style-name="L5" style:master-page-name="">
      <style:paragraph-properties fo:margin-left="0cm" fo:margin-right="0cm" fo:margin-top="0cm" fo:margin-bottom="0cm" fo:line-height="100%" fo:text-align="justify" style:justify-single-word="false" fo:text-indent="0cm" style:auto-text-indent="false" style:page-number="auto"/>
      <style:text-properties style:font-name="Times New Roman" fo:font-size="13pt" fo:font-weight="normal" style:font-size-asian="13pt" style:font-weight-asian="normal" style:font-size-complex="13pt" style:font-weight-complex="normal"/>
    </style:style>
    <style:style style:name="P395" style:family="paragraph" style:parent-style-name="Standard" style:list-style-name="L2">
      <style:paragraph-properties fo:margin-left="0cm" fo:margin-right="0cm" fo:text-indent="0cm" style:auto-text-indent="false"/>
      <style:text-properties fo:font-size="13pt" style:font-size-asian="13pt" style:font-size-complex="13pt"/>
    </style:style>
    <style:style style:name="P396" style:family="paragraph" style:parent-style-name="Standard" style:list-style-name="L5">
      <style:paragraph-properties fo:margin-left="0cm" fo:margin-right="0cm" fo:text-indent="0cm" style:auto-text-indent="false"/>
      <style:text-properties fo:font-size="13pt" style:font-size-asian="13pt" style:font-size-complex="13pt"/>
    </style:style>
    <style:style style:name="P397" style:family="paragraph" style:parent-style-name="Standard" style:list-style-name="WWNum1">
      <style:paragraph-properties fo:margin-top="0cm" fo:margin-bottom="0cm" fo:line-height="100%" fo:text-align="justify" style:justify-single-word="false"/>
      <style:text-properties fo:font-size="13pt" style:font-size-asian="13pt" style:font-size-complex="13pt"/>
    </style:style>
    <style:style style:name="P398" style:family="paragraph" style:parent-style-name="Standard" style:list-style-name="L7">
      <style:paragraph-properties fo:margin-top="0cm" fo:margin-bottom="0cm"/>
      <style:text-properties fo:font-size="13pt" style:font-size-asian="13pt" style:font-size-complex="13pt"/>
    </style:style>
    <style:style style:name="P399" style:family="paragraph" style:parent-style-name="Standard" style:list-style-name="L1">
      <style:paragraph-properties fo:margin-top="0cm" fo:margin-bottom="0cm"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400" style:family="paragraph" style:parent-style-name="Standard" style:list-style-name="L7">
      <style:paragraph-properties fo:margin-top="0cm" fo:margin-bottom="0cm" fo:line-height="100%" fo:text-align="justify" style:justify-single-word="false"/>
      <style:text-properties style:font-name="Times New Roman" fo:font-size="13pt" fo:font-weight="bold" style:font-size-asian="13pt" style:font-weight-asian="bold" style:font-size-complex="13pt" style:font-weight-complex="bold"/>
    </style:style>
    <style:style style:name="P401" style:family="paragraph" style:parent-style-name="Standard" style:list-style-name="L7">
      <style:paragraph-properties fo:margin-top="0cm" fo:margin-bottom="0cm" fo:line-height="100%"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402" style:family="paragraph" style:parent-style-name="Standard" style:list-style-name="L7">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2" style:font-size-complex="13pt"/>
    </style:style>
    <style:style style:name="P403" style:family="paragraph" style:parent-style-name="Standard" style:list-style-name="L7">
      <style:paragraph-properties fo:margin-top="0cm" fo:margin-bottom="0cm"/>
      <style:text-properties style:font-name="Times New Roman" fo:font-size="13pt" fo:font-weight="bold" style:font-size-asian="13pt" style:font-weight-asian="bold" style:font-name-complex="Times New Roman2" style:font-size-complex="13pt"/>
    </style:style>
    <style:style style:name="P404" style:family="paragraph" style:parent-style-name="Standard" style:list-style-name="L7">
      <style:paragraph-properties fo:margin-top="0cm" fo:margin-bottom="0cm"/>
      <style:text-properties style:font-name="Times New Roman" fo:font-size="13pt" style:font-size-asian="13pt" style:font-name-complex="Times New Roman2" style:font-size-complex="13pt"/>
    </style:style>
    <style:style style:name="P405" style:family="paragraph" style:parent-style-name="Standard" style:list-style-name="L7">
      <style:paragraph-properties fo:margin-top="0cm" fo:margin-bottom="0cm"/>
      <style:text-properties fo:color="#000000" style:font-name="Times New Roman" fo:font-size="13pt" style:font-size-asian="13pt" style:font-name-complex="Times New Roman2" style:font-size-complex="13pt"/>
    </style:style>
    <style:style style:name="P406" style:family="paragraph" style:parent-style-name="Standard" style:list-style-name="L6">
      <style:paragraph-properties fo:margin-left="0cm" fo:margin-right="0cm" fo:margin-top="0cm" fo:margin-bottom="0cm" fo:line-height="100%" fo:text-align="start" style:justify-single-word="false" fo:text-indent="-0.635cm" style:auto-text-indent="false"/>
      <style:text-properties style:font-name="Times New Roman" fo:font-size="13pt" fo:font-weight="normal" style:font-size-asian="13pt" style:font-weight-asian="normal" style:font-size-complex="13pt" style:font-weight-complex="normal"/>
    </style:style>
    <style:style style:name="P407" style:family="paragraph" style:parent-style-name="Standard" style:list-style-name="L6">
      <style:paragraph-properties fo:margin-left="0cm" fo:margin-right="0cm" fo:margin-top="0cm" fo:margin-bottom="0cm" fo:line-height="100%" fo:text-align="start" style:justify-single-word="false" fo:text-indent="-0.635cm" style:auto-text-indent="false"/>
      <style:text-properties style:font-name="Times New Roman" fo:font-size="13pt" fo:font-weight="bold" style:font-size-asian="13pt" style:font-weight-asian="bold" style:font-size-complex="13pt" style:font-weight-complex="bold"/>
    </style:style>
    <style:style style:name="P408" style:family="paragraph" style:parent-style-name="Standard" style:list-style-name="L6">
      <style:paragraph-properties fo:margin-left="-0.635cm" fo:margin-right="0cm" fo:margin-top="0cm" fo:margin-bottom="0cm" fo:line-height="100%"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409" style:family="paragraph" style:parent-style-name="Standard" style:list-style-name="L6" style:master-page-name="">
      <style:paragraph-properties fo:margin-left="-0.132cm" fo:margin-right="0cm" fo:margin-top="0cm" fo:margin-bottom="0cm" fo:line-height="100%" fo:text-align="start" style:justify-single-word="false" fo:text-indent="-0.635cm" style:auto-text-indent="false" style:page-number="auto"/>
      <style:text-properties style:font-name="Times New Roman"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weight-asian="bold" style:font-name-complex="Times New Roman2"/>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fo:language="ru" fo:country="RU" style:font-name-complex="Times New Roman"/>
    </style:style>
    <style:style style:name="T10" style:family="text">
      <style:text-properties style:font-name="Times New Roman" style:font-name-complex="Times New Roman2"/>
    </style:style>
    <style:style style:name="T11" style:family="text">
      <style:text-properties style:font-name="Times New Roman" style:text-underline-style="solid" style:text-underline-width="auto" style:text-underline-color="font-color" style:font-name-complex="Times New Roman2"/>
    </style:style>
    <style:style style:name="T12" style:family="text">
      <style:text-properties style:font-name="Times New Roman" fo:language="en" fo:country="US" fo:font-style="normal" fo:font-weight="bold" style:font-style-asian="normal" style:font-weight-asian="bold" style:font-style-complex="normal"/>
    </style:style>
    <style:style style:name="T13" style:family="text">
      <style:text-properties style:font-name="Times New Roman" fo:language="en" fo:country="US" fo:font-weight="bold" style:font-weight-asian="bold"/>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style="normal" fo:font-weight="normal" style:font-style-asian="normal" style:font-weight-asian="normal" style:font-style-complex="normal" style:font-weight-complex="normal"/>
    </style:style>
    <style:style style:name="T16" style:family="text">
      <style:text-properties style:font-name="Times New Roman" fo:font-style="normal" fo:font-weight="bold" style:font-style-asian="normal" style:font-weight-asian="bold" style:font-style-complex="normal" style:font-weight-complex="bold"/>
    </style:style>
    <style:style style:name="T17" style:family="text">
      <style:text-properties style:font-name="Times New Roman" fo:font-style="italic" fo:font-weight="normal" style:font-style-asian="italic" style:font-weight-asian="normal" style:font-style-complex="italic" style:font-weight-complex="normal"/>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tyle="italic" style:font-name-asian="CharterC-Italic" style:font-style-asian="italic" style:font-name-complex="Times New Roman" style:font-style-complex="italic"/>
    </style:style>
    <style:style style:name="T20" style:family="text">
      <style:text-properties style:font-name="Times New Roman" fo:font-style="italic" style:font-name-asian="Times New Roman" style:font-style-asian="italic" style:font-name-complex="Times New Roman" style:font-style-complex="italic"/>
    </style:style>
    <style:style style:name="T21" style:family="text">
      <style:text-properties style:font-name="Times New Roman" style:font-name-asian="Candara" style:font-name-complex="Times New Roman"/>
    </style:style>
    <style:style style:name="T22" style:family="text">
      <style:text-properties style:font-name="Times New Roman" style:font-name-asian="CharterC"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fo:font-size="13pt" style:font-size-asian="13pt" style:font-name-complex="Times New Roman" style:font-size-complex="13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fo:color="#000000"/>
    </style:style>
    <style:style style:name="T29" style:family="text">
      <style:text-properties fo:color="#000000" style:font-name="Times New Roman" fo:font-size="12pt" style:font-name-asian="Times New Roman" style:font-size-asian="12pt" style:font-name-complex="Times New Roman" style:font-size-complex="12pt"/>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32" style:family="text">
      <style:text-properties fo:color="#000000" style:font-name="Times New Roman" fo:font-size="12pt" fo:font-style="italic" style:font-size-asian="12pt" style:font-style-asian="italic" style:font-name-complex="Times New Roman" style:font-size-complex="12pt"/>
    </style:style>
    <style:style style:name="T33" style:family="text">
      <style:text-properties fo:color="#000000" style:font-name="Times New Roman" style:font-name-complex="Times New Roman2"/>
    </style:style>
    <style:style style:name="T34" style:family="text">
      <style:text-properties fo:color="#000000" style:font-name="Times New Roman" style:font-name-asian="Times New Roman2" style:font-name-complex="Times New Roman2"/>
    </style:style>
    <style:style style:name="T35" style:family="text">
      <style:text-properties fo:color="#000000" style:font-name="Times New Roman" fo:language="en" fo:country="US" fo:font-weight="bold" style:font-name-asian="Times New Roman" style:font-weight-asian="bold" style:font-name-complex="Times New Roman" style:font-weight-complex="bold"/>
    </style:style>
    <style:style style:name="T36" style:family="text">
      <style:text-properties fo:color="#000000" style:font-name="Times New Roman" fo:font-weight="bold" style:font-name-asian="Times New Roman" style:font-weight-asian="bold" style:font-name-complex="Times New Roman" style:font-weight-complex="bold"/>
    </style:style>
    <style:style style:name="T37" style:family="text">
      <style:text-properties fo:color="#000000" style:font-name="Times New Roman" fo:font-weight="bold" style:font-weight-asian="bold" style:font-name-complex="Times New Roman"/>
    </style:style>
    <style:style style:name="T38" style:family="text">
      <style:text-properties fo:color="#000000" style:font-name="Times New Roman" fo:font-weight="bold" style:font-weight-asian="bold" style:font-name-complex="Times New Roman" style:font-weight-complex="bold"/>
    </style:style>
    <style:style style:name="T39" style:family="text">
      <style:text-properties fo:color="#000000" style:font-name="Times New Roman" fo:font-weight="bold" style:font-name-asian="CharterC" style:font-weight-asian="bold" style:font-name-complex="Times New Roman" style:font-weight-complex="bold"/>
    </style:style>
    <style:style style:name="T40" style:family="text">
      <style:text-properties fo:color="#000000" style:font-name="Times New Roman" style:font-name-complex="Times New Roman"/>
    </style:style>
    <style:style style:name="T41" style:family="text">
      <style:text-properties fo:color="#000000" style:font-name="Times New Roman" style:font-name-complex="Times New Roman" style:font-weight-complex="bold"/>
    </style:style>
    <style:style style:name="T42" style:family="text">
      <style:text-properties fo:color="#000000" style:font-name="Times New Roman" style:font-name-asian="Times New Roman" style:font-name-complex="Times New Roman"/>
    </style:style>
    <style:style style:name="T43" style:family="text">
      <style:text-properties fo:color="#000000" style:font-name="Times New Roman" fo:font-style="italic" style:text-underline-style="solid" style:text-underline-width="auto" style:text-underline-color="font-color" style:font-name-asian="Times New Roman" style:font-style-asian="italic" style:font-name-complex="Times New Roman" style:font-style-complex="italic"/>
    </style:style>
    <style:style style:name="T44" style:family="text">
      <style:text-properties fo:color="#000000" style:font-name="Times New Roman" fo:font-style="italic" style:text-underline-style="solid" style:text-underline-width="auto" style:text-underline-color="font-color" style:font-style-asian="italic" style:font-name-complex="Times New Roman"/>
    </style:style>
    <style:style style:name="T45" style:family="text">
      <style:text-properties fo:color="#000000" style:font-name="Times New Roman" fo:font-style="italic" style:font-name-asian="Times New Roman" style:font-style-asian="italic" style:font-name-complex="Times New Roman" style:font-style-complex="italic"/>
    </style:style>
    <style:style style:name="T46" style:family="text">
      <style:text-properties fo:color="#000000" style:font-name="Times New Roman" fo:font-style="italic" style:font-name-asian="LogosMosaika-SintezUltraexpande" style:font-style-asian="italic" style:font-name-complex="Times New Roman" style:font-style-complex="italic"/>
    </style:style>
    <style:style style:name="T47" style:family="text">
      <style:text-properties fo:color="#000000" style:font-name="Times New Roman" fo:font-style="italic" style:font-name-asian="Candara" style:font-style-asian="italic" style:font-name-complex="Times New Roman" style:font-style-complex="italic"/>
    </style:style>
    <style:style style:name="T48" style:family="text">
      <style:text-properties fo:color="#000000" style:font-name="Times New Roman" fo:font-style="italic" style:font-name-asian="CharterC-Italic" style:font-style-asian="italic" style:font-name-complex="Times New Roman" style:font-style-complex="italic"/>
    </style:style>
    <style:style style:name="T49" style:family="text">
      <style:text-properties fo:color="#000000" style:font-name="Times New Roman" fo:font-style="italic" style:font-style-asian="italic" style:font-name-complex="Times New Roman"/>
    </style:style>
    <style:style style:name="T50" style:family="text">
      <style:text-properties fo:color="#000000" style:font-name="Times New Roman" style:font-name-asian="Candara" style:font-name-complex="Times New Roman"/>
    </style:style>
    <style:style style:name="T51" style:family="text">
      <style:text-properties fo:color="#000000" style:font-name="Times New Roman" style:font-name-asian="HotSauceC" style:font-name-complex="Times New Roman"/>
    </style:style>
    <style:style style:name="T52" style:family="text">
      <style:text-properties fo:color="#000000" style:font-name="Times New Roman" style:font-name-asian="CharterC" style:font-name-complex="Times New Roman"/>
    </style:style>
    <style:style style:name="T53" style:family="text">
      <style:text-properties fo:color="#000000" style:font-name="Times New Roman" style:font-name-asian="ZapfDingbatsITC" style:font-name-complex="Times New Roman"/>
    </style:style>
    <style:style style:name="T54" style:family="text">
      <style:text-properties fo:color="#000000" style:font-name="Times New Roman" style:font-name-asian="HeliosCond" style:font-name-complex="Times New Roman"/>
    </style:style>
    <style:style style:name="T55" style:family="text">
      <style:text-properties fo:color="#000000" style:font-name="Times New Roman" style:font-name-asian="SymbolMT" style:font-name-complex="Times New Roman"/>
    </style:style>
    <style:style style:name="T56" style:family="text">
      <style:text-properties fo:color="#000000" style:font-name="Times New Roman" style:font-name-asian="FranklinGothicMediumC" style:font-name-complex="Times New Roman"/>
    </style:style>
    <style:style style:name="T57" style:family="text">
      <style:text-properties fo:color="#000000" style:font-name="Times New Roman" style:text-underline-style="solid" style:text-underline-width="auto" style:text-underline-color="font-color" style:font-name-complex="Times New Roman"/>
    </style:style>
    <style:style style:name="T58" style:family="text">
      <style:text-properties fo:color="#000000" style:font-name="Times New Roman" style:text-underline-style="solid" style:text-underline-width="auto" style:text-underline-color="font-color" style:letter-kerning="true" style:font-name-asian="Times New Roman" style:font-name-complex="Times New Roman"/>
    </style:style>
    <style:style style:name="T59" style:family="text">
      <style:text-properties fo:color="#000000" style:font-name="Times New Roman" style:letter-kerning="true" style:font-name-asian="Times New Roman" style:font-name-complex="Times New Roman"/>
    </style:style>
    <style:style style:name="T60" style:family="text">
      <style:text-properties fo:color="#000000" style:font-name="Times New Roman" style:letter-kerning="true" fo:background-color="#ffffff" style:font-name-asian="Times New Roman" style:font-name-complex="Times New Roman"/>
    </style:style>
    <style:style style:name="T61" style:family="text">
      <style:text-properties fo:color="#000000" style:font-name-asian="Times New Roman" style:font-name-complex="Times New Roman"/>
    </style:style>
    <style:style style:name="T62" style:family="text">
      <style:text-properties fo:color="#000000" fo:font-style="italic" fo:font-weight="normal" style:font-name-asian="Times New Roman" style:font-style-asian="italic" style:font-weight-asian="normal" style:font-name-complex="Times New Roman" style:font-style-complex="italic" style:font-weight-complex="normal"/>
    </style:style>
    <style:style style:name="T63" style:family="text">
      <style:text-properties fo:color="#000000" fo:font-style="italic" fo:font-weight="bold" style:font-style-asian="italic" style:font-weight-asian="bold"/>
    </style:style>
    <style:style style:name="T64" style:family="text">
      <style:text-properties fo:color="#000000" fo:font-style="italic" style:font-style-asian="italic"/>
    </style:style>
    <style:style style:name="T65" style:family="text">
      <style:text-properties fo:color="#000000" fo:font-style="italic" style:text-underline-style="solid" style:text-underline-width="auto" style:text-underline-color="font-color" style:font-style-asian="italic"/>
    </style:style>
    <style:style style:name="T66" style:family="text">
      <style:text-properties fo:color="#000000" fo:font-weight="normal" style:font-name-asian="Times New Roman" style:font-weight-asian="normal" style:font-name-complex="Times New Roman" style:font-weight-complex="normal"/>
    </style:style>
    <style:style style:name="T67" style:family="text">
      <style:text-properties fo:color="#000000" style:font-name="Cambria Math" style:font-name-asian="CharterC" style:font-name-complex="Cambria Math"/>
    </style:style>
    <style:style style:name="T68" style:family="text">
      <style:text-properties fo:color="#000000" style:font-name="Cambria Math" style:font-name-complex="Cambria Math"/>
    </style:style>
    <style:style style:name="T69" style:family="text">
      <style:text-properties fo:color="#000000" style:font-name-asian="CharterC"/>
    </style:style>
    <style:style style:name="T70" style:family="text">
      <style:text-properties fo:color="#000000" fo:font-weight="bold" style:font-weight-asian="bold" style:font-weight-complex="bold"/>
    </style:style>
    <style:style style:name="T71" style:family="text">
      <style:text-properties fo:color="#000000" fo:language="en" fo:country="US"/>
    </style:style>
    <style:style style:name="T72" style:family="text">
      <style:text-properties fo:color="#000000" style:font-name="Courier New" style:letter-kerning="true" style:font-name-asian="Times New Roman" style:font-name-complex="Courier New"/>
    </style:style>
    <style:style style:name="T73" style:family="text">
      <style:text-properties fo:color="#000000" fo:font-size="12pt" style:font-size-asian="12pt" style:font-size-complex="12pt"/>
    </style:style>
    <style:style style:name="T74" style:family="text">
      <style:text-properties fo:color="#000000" fo:font-size="12pt" fo:font-style="italic" style:text-underline-style="solid" style:text-underline-width="auto" style:text-underline-color="font-color" style:font-size-asian="12pt" style:font-style-asian="italic" style:font-size-complex="12pt"/>
    </style:style>
    <style:style style:name="T75" style:family="text">
      <style:text-properties fo:color="#000000" fo:font-size="12pt" fo:font-style="italic" style:font-size-asian="12pt" style:font-style-asian="italic" style:font-size-complex="12pt"/>
    </style:style>
    <style:style style:name="T76" style:family="text">
      <style:text-properties fo:color="#000000" fo:font-size="12pt" style:text-underline-style="solid" style:text-underline-width="auto" style:text-underline-color="font-color" style:font-size-asian="12pt" style:font-size-complex="12pt"/>
    </style:style>
    <style:style style:name="T77" style:family="text">
      <style:text-properties fo:color="#000000" fo:font-size="12pt" fo:font-style="normal" style:font-size-asian="12pt" style:font-style-asian="normal" style:font-size-complex="12pt"/>
    </style:style>
    <style:style style:name="T78" style:family="text">
      <style:text-properties fo:font-weight="normal" style:font-weight-asian="normal" style:font-weight-complex="normal"/>
    </style:style>
    <style:style style:name="T79" style:family="text">
      <style:text-properties fo:font-weight="normal" style:font-name-asian="Times New Roman" style:font-weight-asian="normal" style:font-weight-complex="normal"/>
    </style:style>
    <style:style style:name="T80" style:family="text">
      <style:text-properties fo:color="#333333"/>
    </style:style>
    <style:style style:name="T81" style:family="text">
      <style:text-properties fo:color="#333333" style:font-name="Times New Roman" style:font-name-complex="Times New Roman"/>
    </style:style>
    <style:style style:name="T82" style:family="text">
      <style:text-properties fo:color="#333333" style:font-name="Times New Roman" style:font-name-asian="Times New Roman" style:font-name-complex="Times New Roman"/>
    </style:style>
    <style:style style:name="T83" style:family="text">
      <style:text-properties fo:color="#333333" style:font-name="Times New Roman" style:font-name-asian="Times New Roman" style:font-name-complex="Times New Roman" style:font-weight-complex="bold"/>
    </style:style>
    <style:style style:name="T84" style:family="text">
      <style:text-properties fo:color="#333333" style:font-name="Times New Roman" fo:font-weight="bold" style:font-weight-asian="bold" style:font-name-complex="Times New Roman"/>
    </style:style>
    <style:style style:name="T85" style:family="text">
      <style:text-properties fo:color="#333333" style:font-name="Times New Roman" fo:font-weight="bold" style:font-weight-asian="bold" style:font-name-complex="Times New Roman" style:font-weight-complex="bold"/>
    </style:style>
    <style:style style:name="T86" style:family="text">
      <style:text-properties fo:color="#333333" style:font-name="Times New Roman" fo:font-weight="bold" style:font-name-asian="Times New Roman" style:font-weight-asian="bold" style:font-name-complex="Times New Roman" style:font-weight-complex="bold"/>
    </style:style>
    <style:style style:name="T87" style:family="text">
      <style:text-properties fo:color="#333333" style:font-name="Times New Roman" fo:font-weight="normal" style:font-weight-asian="normal" style:font-name-complex="Times New Roman" style:font-weight-complex="normal"/>
    </style:style>
    <style:style style:name="T88" style:family="text">
      <style:text-properties fo:color="#333333" style:font-name="Times New Roman" style:font-name-asian="CharterC" style:font-name-complex="Times New Roman"/>
    </style:style>
    <style:style style:name="T89" style:family="text">
      <style:text-properties fo:color="#333333" style:font-name="Times New Roman" style:letter-kerning="true" style:font-name-asian="Times New Roman" style:font-name-complex="Times New Roman"/>
    </style:style>
    <style:style style:name="T90" style:family="text">
      <style:text-properties fo:color="#333333" fo:font-weight="bold" style:font-weight-asian="bold"/>
    </style:style>
    <style:style style:name="T91" style:family="text">
      <style:text-properties fo:color="#333333" fo:font-weight="bold" style:font-weight-asian="bold" style:font-weight-complex="bold"/>
    </style:style>
    <style:style style:name="T92" style:family="text">
      <style:text-properties fo:color="#333333" style:font-name-asian="CharterC"/>
    </style:style>
    <style:style style:name="T93" style:family="text">
      <style:text-properties fo:color="#333333" style:letter-kerning="true"/>
    </style:style>
    <style:style style:name="T94" style:family="text">
      <style:text-properties fo:color="#333333" style:font-name="Courier New" style:letter-kerning="true" style:font-name-asian="Times New Roman" style:font-name-complex="Courier New"/>
    </style:style>
    <style:style style:name="T95" style:family="text">
      <style:text-properties fo:color="#111111"/>
    </style:style>
    <style:style style:name="T96" style:family="text">
      <style:text-properties fo:color="#111111" style:font-name="Times New Roman" style:font-name-complex="Times New Roman"/>
    </style:style>
    <style:style style:name="T97" style:family="text">
      <style:text-properties fo:color="#111111" style:font-name="Times New Roman" fo:font-weight="bold" style:font-weight-asian="bold" style:font-name-complex="Times New Roman" style:font-weight-complex="bold"/>
    </style:style>
    <style:style style:name="T98" style:family="text">
      <style:text-properties fo:color="#111111" style:font-name="Times New Roman" fo:font-weight="normal" style:font-weight-asian="normal" style:font-name-complex="Times New Roman" style:font-weight-complex="normal"/>
    </style:style>
    <style:style style:name="T99" style:family="text">
      <style:text-properties fo:color="#111111" style:font-name="Times New Roman" fo:font-weight="normal" style:font-weight-asian="normal" style:font-weight-complex="normal"/>
    </style:style>
    <style:style style:name="T100" style:family="text">
      <style:text-properties fo:color="#111111" style:font-name="Times New Roman" fo:font-weight="normal" style:font-name-asian="Candara" style:font-weight-asian="normal" style:font-name-complex="Times New Roman" style:font-weight-complex="normal"/>
    </style:style>
    <style:style style:name="T101" style:family="text">
      <style:text-properties style:font-name-asian="CharterC"/>
    </style:style>
    <style:style style:name="T102" style:family="text">
      <style:text-properties style:font-name-asian="Candara"/>
    </style:style>
    <style:style style:name="T103" style:family="text">
      <style:text-properties style:font-name-asian="HeliosCond"/>
    </style:style>
    <style:style style:name="T104" style:family="text">
      <style:text-properties fo:font-style="normal" style:font-style-asian="normal" style:font-style-complex="normal"/>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style:font-weight-asian="bold"/>
    </style:style>
    <style:style style:name="T107" style:family="text">
      <style:text-properties fo:color="#0000ff" style:font-name="Times New Roman" fo:font-size="12pt" style:font-size-asian="12pt" style:font-name-complex="Times New Roman" style:font-size-complex="12pt"/>
    </style:style>
    <style:style style:name="T108" style:family="text">
      <style:text-properties fo:color="#0000ff" style:font-name="Times New Roman" fo:font-size="13pt" style:font-size-asian="13pt" style:font-name-complex="Times New Roman" style:font-size-complex="13pt"/>
    </style:style>
    <style:style style:name="T109" style:family="text">
      <style:text-properties fo:language="en" fo:country="US"/>
    </style:style>
    <style:style style:name="T110" style:family="text">
      <style:text-properties style:font-weight-complex="bold"/>
    </style:style>
    <style:style style:name="T111" style:family="text">
      <style:text-properties style:font-name-complex="Times New Roman"/>
    </style:style>
    <style:style style:name="T112"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Муниципальное бюджетное дошкольное образовательное учреждение</text:p>
      <text:p text:style-name="P68">Курагинский детский сад № 15</text:p>
      <text:p text:style-name="P68"/>
      <text:p text:style-name="P68"/>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67">Принято:</text:p>
          </table:table-cell>
          <table:table-cell table:style-name="Таблица45.A1" office:value-type="string">
            <text:p text:style-name="P69">Утверждаю:</text:p>
          </table:table-cell>
        </table:table-row>
        <table:table-row table:style-name="Таблица45.1">
          <table:table-cell table:style-name="Таблица45.A1" office:value-type="string">
            <text:p text:style-name="P67">На педагогическом совете МБДОУ Курагинский детский сад № 15</text:p>
            <text:p text:style-name="P67">Протокол № ________</text:p>
            <text:p text:style-name="P67">От _________2023г</text:p>
          </table:table-cell>
          <table:table-cell table:style-name="Таблица45.A1" office:value-type="string">
            <text:p text:style-name="P69">Заведующая МБДОУ</text:p>
            <text:p text:style-name="P69"><text:s/>Курагинский детский сад № 15</text:p>
            <text:p text:style-name="P69">_______________ Я.М. Зельч</text:p>
            <text:p text:style-name="P69">Приказ №_____ от ______2023г</text:p>
          </table:table-cell>
        </table:table-row>
      </table:table>
      <text:p text:style-name="P68"/>
      <text:p text:style-name="P70"/>
      <text:p text:style-name="P70"/>
      <text:p text:style-name="P70"/>
      <text:p text:style-name="P70"/>
      <text:p text:style-name="P72">РАБОЧАЯ ПРОГРАММА</text:p>
      <text:p text:style-name="P72">Подготовительной к школе группы</text:p>
      <text:p text:style-name="P72"><text:s/>компенсирующей направленности </text:p>
      <text:p text:style-name="P72">«Непоседы»</text:p>
      <text:p text:style-name="P72">на 2023-2024 учебный год</text:p>
      <text:p text:style-name="P72"/>
      <text:p text:style-name="P72"/>
      <text:p text:style-name="P91"><text:span text:style-name="T3">Составители:</text:span><text:span text:style-name="T8"> Лобарева К.А воспитатель </text:span><text:span text:style-name="T9">высшей</text:span><text:span text:style-name="T8"> кв.категории</text:span></text:p>
      <text:p text:style-name="P69">Норенко С.В. воспитатель высшей кв.категории</text:p>
      <text:p text:style-name="P75"/>
      <text:p text:style-name="P75"/>
      <text:p text:style-name="P75"/>
      <text:p text:style-name="P75"/>
      <text:p text:style-name="P75"/>
      <text:p text:style-name="P75"/>
      <text:p text:style-name="P75"/>
      <text:p text:style-name="P75"/>
      <text:p text:style-name="P76">пгт. Курагино, 2023год.</text:p>
      <text:h text:style-name="P358" text:outline-level="1"/>
      <text:p text:style-name="P24"><text:soft-page-break/>ОГЛАВЛЕНИЕ</text:p>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26">Основные разделы программы</text:p>
          </table:table-cell>
          <table:covered-table-cell/>
        </table:table-row>
        <table:table-row table:style-name="Таблица5.2">
          <table:table-cell table:style-name="Таблица5.A1" table:number-columns-spanned="2" office:value-type="string">
            <text:p text:style-name="P27">Общие положения</text:p>
          </table:table-cell>
          <table:covered-table-cell/>
        </table:table-row>
        <table:table-row table:style-name="Таблица5.3">
          <table:table-cell table:style-name="Таблица5.A1" table:number-columns-spanned="2" office:value-type="string">
            <text:p text:style-name="P264"><text:span text:style-name="T35">I. </text:span><text:span text:style-name="T36">ЦЕЛЕВОЙ РАЗДЕЛ</text:span></text:p>
          </table:table-cell>
          <table:covered-table-cell/>
        </table:table-row>
        <table:table-row table:style-name="Таблица5.4">
          <table:table-cell table:style-name="Таблица5.A4" office:value-type="string">
            <text:p text:style-name="P31"><text:s text:c="2"/>1.1.</text:p>
          </table:table-cell>
          <table:table-cell table:style-name="Таблица5.B4" office:value-type="string">
            <text:p text:style-name="P32">Пояснительная записка</text:p>
          </table:table-cell>
        </table:table-row>
        <table:table-row table:style-name="Таблица5.4">
          <table:table-cell table:style-name="Таблица5.A4" office:value-type="string">
            <text:p text:style-name="P31">1.1.1</text:p>
          </table:table-cell>
          <table:table-cell table:style-name="Таблица5.B4" office:value-type="string">
            <text:p text:style-name="P32">Цели и задачи реализации Программы</text:p>
          </table:table-cell>
        </table:table-row>
        <table:table-row table:style-name="Таблица5.4">
          <table:table-cell table:style-name="Таблица5.A4" office:value-type="string">
            <text:p text:style-name="P31">1.1.2</text:p>
          </table:table-cell>
          <table:table-cell table:style-name="Таблица5.B4" office:value-type="string">
            <text:p text:style-name="P32">Принципы реализации Программы</text:p>
          </table:table-cell>
        </table:table-row>
        <table:table-row table:style-name="Таблица5.4">
          <table:table-cell table:style-name="Таблица5.A4" office:value-type="string">
            <text:p text:style-name="P31">1.2</text:p>
          </table:table-cell>
          <table:table-cell table:style-name="Таблица5.B4" office:value-type="string">
            <text:p text:style-name="P32">Планируемые результаты реализации Программы. Педагогическая диагностика <text:s/>достижения планируемых результатов</text:p>
          </table:table-cell>
        </table:table-row>
        <table:table-row table:style-name="Таблица5.8">
          <table:table-cell table:style-name="Таблица5.A1" table:number-columns-spanned="2" office:value-type="string">
            <text:p text:style-name="P47"><text:span text:style-name="T35">II. </text:span><text:span text:style-name="T36">СОДЕРЖАТЕЛЬНЫЙ РАЗДЕЛ</text:span></text:p>
          </table:table-cell>
          <table:covered-table-cell/>
        </table:table-row>
        <table:table-row table:style-name="Таблица5.9">
          <table:table-cell table:style-name="Таблица5.A4" office:value-type="string">
            <text:p text:style-name="P31">2.1.</text:p>
          </table:table-cell>
          <table:table-cell table:style-name="Таблица5.B4" office:value-type="string">
            <text:p text:style-name="P32">Задачи и содержание образовательной деятельности по образовательным областям (социально-коммуникативное развитие, <text:s/>познавательное развитие, речевое развитие, художественно-эстетическое развитие, физическое развитие)</text:p>
          </table:table-cell>
        </table:table-row>
        <table:table-row table:style-name="Таблица5.10">
          <table:table-cell table:style-name="Таблица5.A4" office:value-type="string">
            <text:p text:style-name="P31">2.2.</text:p>
          </table:table-cell>
          <table:table-cell table:style-name="Таблица5.B4" office:value-type="string">
            <text:p text:style-name="P32">Вариативные <text:s/>формы, способы, методы и средства реализации Программы</text:p>
          </table:table-cell>
        </table:table-row>
        <table:table-row table:style-name="Таблица5.11">
          <table:table-cell table:style-name="Таблица5.A4" office:value-type="string">
            <text:p text:style-name="P31">2.3</text:p>
          </table:table-cell>
          <table:table-cell table:style-name="Таблица5.B4" office:value-type="string">
            <text:p text:style-name="P265">Особенности образовательной деятельности разных видов и культурных практик</text:p>
          </table:table-cell>
        </table:table-row>
        <table:table-row table:style-name="Таблица5.4">
          <table:table-cell table:style-name="Таблица5.A4" office:value-type="string">
            <text:p text:style-name="P31">2.4</text:p>
          </table:table-cell>
          <table:table-cell table:style-name="Таблица5.B4" office:value-type="string">
            <text:p text:style-name="P32">Способы и направления поддержки детской инициативы</text:p>
          </table:table-cell>
        </table:table-row>
        <table:table-row table:style-name="Таблица5.13">
          <table:table-cell table:style-name="Таблица5.A4" office:value-type="string">
            <text:p text:style-name="P31">2.5</text:p>
          </table:table-cell>
          <table:table-cell table:style-name="Таблица5.B4" office:value-type="string">
            <text:p text:style-name="P32">Особенности взаимодействия педагогического коллектива с семьями воспитанников</text:p>
          </table:table-cell>
        </table:table-row>
        <table:table-row table:style-name="Таблица5.14">
          <table:table-cell table:style-name="Таблица5.A4" office:value-type="string">
            <text:p text:style-name="P31">2.6.</text:p>
          </table:table-cell>
          <table:table-cell table:style-name="Таблица5.B4" office:value-type="string">
            <text:p text:style-name="P32">Направления и задачи коррекционно-развивающей работы с детьми дошкольного возраста .</text:p>
          </table:table-cell>
        </table:table-row>
        <table:table-row table:style-name="Таблица5.15">
          <table:table-cell table:style-name="Таблица5.A4" office:value-type="string">
            <text:p text:style-name="P31">2. 7.</text:p>
          </table:table-cell>
          <table:table-cell table:style-name="Таблица5.B4" office:value-type="string">
            <text:p text:style-name="P32">Рабочая программа воспитания</text:p>
          </table:table-cell>
        </table:table-row>
        <table:table-row table:style-name="Таблица5.15">
          <table:table-cell table:style-name="Таблица5.A1" table:number-columns-spanned="2" office:value-type="string">
            <text:p text:style-name="P47"><text:span text:style-name="T36">I</text:span><text:span text:style-name="T35">II. </text:span><text:span text:style-name="T36">ОРГАНИЗАЦИОННЫЙ РАЗДЕЛ</text:span></text:p>
          </table:table-cell>
          <table:covered-table-cell/>
        </table:table-row>
        <table:table-row table:style-name="Таблица5.4">
          <table:table-cell table:style-name="Таблица5.A4" office:value-type="string">
            <text:p text:style-name="P31">3.1.</text:p>
          </table:table-cell>
          <table:table-cell table:style-name="Таблица5.B4" office:value-type="string">
            <text:p text:style-name="P32">Психолого-педагогических условий реализации Программы</text:p>
          </table:table-cell>
        </table:table-row>
        <table:table-row table:style-name="Таблица5.4">
          <table:table-cell table:style-name="Таблица5.A4" office:value-type="string">
            <text:p text:style-name="P31">3.2.</text:p>
          </table:table-cell>
          <table:table-cell table:style-name="Таблица5.B4" office:value-type="string">
            <text:p text:style-name="P32">Особенности организации развивающей предметно - пространственной среды</text:p>
          </table:table-cell>
        </table:table-row>
        <table:table-row table:style-name="Таблица5.4">
          <table:table-cell table:style-name="Таблица5.A4" office:value-type="string">
            <text:p text:style-name="P31">3.3.</text:p>
          </table:table-cell>
          <table:table-cell table:style-name="Таблица5.B4" office:value-type="string">
            <text:p text:style-name="P32">Описание материально-технического обеспечения Программы. Обеспеченность методическими материалами и средствами обучения и воспитания</text:p>
          </table:table-cell>
        </table:table-row>
        <table:table-row table:style-name="Таблица5.4">
          <table:table-cell table:style-name="Таблица5.A4" office:value-type="string">
            <text:p text:style-name="P31">3.4</text:p>
          </table:table-cell>
          <table:table-cell table:style-name="Таблица5.B4" office:value-type="string">
            <text:p text:style-name="P33">Примерный перечень литературных, музыкальных, художественных,</text:p>
            <text:p text:style-name="P217">анимационных произведений для реализации Федеральной программы.</text:p>
          </table:table-cell>
        </table:table-row>
        <table:table-row table:style-name="Таблица5.21">
          <table:table-cell table:style-name="Таблица5.A4" office:value-type="string">
            <text:p text:style-name="P31">3.5</text:p>
          </table:table-cell>
          <table:table-cell table:style-name="Таблица5.B4" office:value-type="string">
            <text:p text:style-name="P32">Организация режима и распорядка дня</text:p>
          </table:table-cell>
        </table:table-row>
        <table:table-row table:style-name="Таблица5.15">
          <table:table-cell table:style-name="Таблица5.A4" office:value-type="string">
            <text:p text:style-name="P31">3.6</text:p>
          </table:table-cell>
          <table:table-cell table:style-name="Таблица5.B4" office:value-type="string">
            <text:p text:style-name="P32">Календарный план воспитательной работы</text:p>
          </table:table-cell>
        </table:table-row>
        <table:table-row table:style-name="Таблица5.15">
          <table:table-cell table:style-name="Таблица5.A4" office:value-type="string">
            <text:p text:style-name="P31"/>
          </table:table-cell>
          <table:table-cell table:style-name="Таблица5.B4" office:value-type="string">
            <text:p text:style-name="P32"/>
          </table:table-cell>
        </table:table-row>
      </table:table>
      <text:p text:style-name="P35"/>
      <text:h text:style-name="P358" text:outline-level="1"><text:s/></text:h>
      <text:h text:style-name="P358" text:outline-level="1"/>
      <text:h text:style-name="P358" text:outline-level="1"/>
      <text:h text:style-name="P358" text:outline-level="1"/>
      <text:h text:style-name="P358" text:outline-level="1"><text:soft-page-break/>Общие положения.</text:h>
      <text:list xml:id="list3881948262953151935" text:style-name="WWNum1">
        <text:list-header>
          <text:p text:style-name="P371"><text:span text:style-name="CharStyle23"><text:span text:style-name="T112">Рабочая программа воспитателя подготовительной группы компенсирующей направленности, подготовлена для реализации в МБДОУ Курагинский детский сад№15.</text:span></text:span></text:p>
          <text:p text:style-name="P372"><text:span text:style-name="CharStyle23"><text:span text:style-name="T112">Программа подготовлена в соответствии:</text:span></text:span></text:p>
        </text:list-header>
        <text:list-item text:start-value="1">
          <text:p text:style-name="P315">Федеральным государственным образовательным стандартом дошкольного образования (утвержденным приказом Минобнауки России от 17.10.2013г № 1155);</text:p>
        </text:list-item>
        <text:list-item>
          <text:p text:style-name="P315">Федеральным законом от 29.12.2012 № 273-ФЗ «Об образовании в Российской Федерации»;</text:p>
        </text:list-item>
        <text:list-item text:start-value="1">
          <text:p text:style-name="P315">«Порядком разработки и утверждения федеральных основных общеобразовательных программ, утвержденным приказом Министерства просвещения российской Федерации от 30.09.2022г № 874;</text:p>
        </text:list-item>
        <text:list-item>
          <text:p text:style-name="P354">Постановление Главного государственного санитарного врача Российской Федерации от 28.09.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354">СП 1.2.3685-21 "Санитарно-эпидемиологические требования к организациям воспитания и обучения, отдыха и оздоровления детей и молодежи"</text:p>
        </text:list-item>
        <text:list-item>
          <text:p text:style-name="P354">Устав Муниципального бюджетного дошкольного образовательного учреждения Курагинский детский сад № 15;</text:p>
          <text:p text:style-name="P354">Приказ № 1028 Министерства просвещения Российской Федерации «Об утверждении федеральной образовательной программы дошкольного образования» от 25 ноября 2022г. Регистрационный номер 71847 от 28.12.2022г;</text:p>
          <text:list>
            <text:list-header>
              <text:p text:style-name="P375"><text:s text:c="5"/>5. <text:s/>Федеральная адаптированная образовательная программа дошкольного образования <text:s text:c="7"/>для <text:s text:c="3"/>обучающихся с ограниченными возможностями здоровья. </text:p>
            </text:list-header>
          </text:list>
          <text:p text:style-name="P371"><text:span text:style-name="CharStyle23"><text:span text:style-name="T112">Рабочая программа совместной деятельности педагогов с детьми 6-7 лет подготовительной группы муниципального бюджетного дошкольного образовательного учреждения Курагинский детский сад №15. (далее Программа) разработана на основе Федеральной образовательной программы МБДОУ Курагинский детский сад№15 <text:s/>и в соответствии с федеральным государственным образовательным стандартом дошкольного образования (далее - Стандарт), Федеральной образовательной программой дошкольного образования. В структуру программы включены: рабочая программа образования; рабочая программа воспитания; программа коррекционно-развивающей работы; примерный режим и распорядок дня в дошкольной группе; календарный план воспитательной работы.</text:span></text:span></text:p>
          <text:p text:style-name="P371"><text:span text:style-name="CharStyle23"><text:span text:style-name="T112">В программе содержится целевой, содержательный и организационный</text:span></text:span></text:p>
          <text:p text:style-name="P373"><text:span text:style-name="CharStyle23"><text:span text:style-name="T112">разделы.</text:span></text:span></text:p>
          <text:p text:style-name="P373"><text:span text:style-name="CharStyle23"><text:span text:style-name="T112"/></text:span></text:p>
          <text:p text:style-name="P379"><text:span text:style-name="T12">I . <text:s text:c="2"/></text:span><text:span text:style-name="T2">ЦЕЛЕВОЙ РАЗДЕЛ</text:span></text:p>
        </text:list-item>
      </text:list>
      <text:p text:style-name="P73"/>
      <text:list xml:id="list35835607" text:continue-numbering="true" text:style-name="WWNum1">
        <text:list-item>
          <text:list>
            <text:list-header>
              <text:p text:style-name="P397"><text:span text:style-name="T13">1. <text:s/></text:span><text:span text:style-name="T2">Пояснительная записка</text:span></text:p>
              <text:p text:style-name="P388">- Цель реализации Программы: обеспечение условий для дошкольного образования, определяемых общими и особыми потребностями обучающегося раннего и дошкольного возраста с ОВЗ, индивидуальными особенностями его развития и состояния здоровья.</text:p>
            </text:list-header>
          </text:list>
          <text:p text:style-name="P382">Программа содействует взаимопониманию и сотрудничеству между людьми, способствует реализации прав обучающихся дошкольного возраста на получение <text:soft-page-break/>доступного и качественного образования, обеспечивает развитие способностей каждого ребенка, формирование и развитие личности ребенка в соответствии с принятыми в семье и обществе духовно-нравственными и социокультурными ценностями в целях интеллектуального, духовно-нравственного, творческого и физического развития человека, удовлетворения его образовательных потребностей и интересов.</text:p>
          <text:list text:continue-numbering="true">
            <text:list-header>
              <text:p text:style-name="P392"><text:s text:c="2"/>-Задачи Программы:</text:p>
            </text:list-header>
          </text:list>
        </text:list-item>
      </text:list>
      <text:list xml:id="list8778289744761816319" text:style-name="L1">
        <text:list-item>
          <text:p text:style-name="P374">реализация содержания АОП ДО;</text:p>
        </text:list-item>
        <text:list-item>
          <text:p text:style-name="P374">коррекция недостатков психофизического развития обучающихся с ОВЗ;</text:p>
        </text:list-item>
        <text:list-item>
          <text:p text:style-name="P374">охрана и укрепление физического и психического здоровья обучающихся с ОВЗ, в том числе их эмоционального благополучия;</text:p>
        </text:list-item>
        <text:list-item>
          <text:p text:style-name="P374">обеспечение равных возможностей для полноценного развития ребенка с ОВЗ в период дошкольного образования независимо от места проживания, пола, нации, языка, социального статуса;</text:p>
        </text:list-item>
        <text:list-item>
          <text:p text:style-name="P374">создание благоприятных условий развития в соответствии с их возрастными, психофизическими и индивидуальными особенностями, развитие способностей и творческого потенциала каждого ребенка с ОВЗ как субъекта отношений с педагогическим работником, родителями (законными представителями), другими детьми;</text:p>
        </text:list-item>
        <text:list-item>
          <text:p text:style-name="P374">объединение обучения и воспитания 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text:p>
        </text:list-item>
        <text:list-item>
          <text:p text:style-name="P374">формирование общей культуры личности обучающихся с ОВЗ, развитие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text:p>
        </text:list-item>
        <text:list-item>
          <text:p text:style-name="P374">формирование социокультурной среды, соответствующей психофизическим и индивидуальным особенностям развития обучающихся с ОВЗ;</text:p>
        </text:list-item>
        <text:list-item>
          <text:p text:style-name="P374">обеспечение психолого-педагогической поддержки родителей (законных представителей) и повышение их компетентности в вопросах развития, образования, реабилитации (абилитации), охраны и укрепления здоровья обучающихся с ОВЗ;</text:p>
          <text:list>
            <text:list-item>
              <text:p text:style-name="P399">обеспечение преемственности целей, задач и содержания дошкольного и начального общего образования.</text:p>
            </text:list-item>
          </text:list>
        </text:list-item>
      </text:list>
      <text:p text:style-name="P73"><text:s text:c="2"/>- <text:s text:c="2"/>В соответствии со Стандартом Программа построена на следующих принципах:</text:p>
      <text:p text:style-name="P183">1. Поддержка разнообразия детства.</text:p>
      <text:p text:style-name="P181">2. Сохранение уникальности и самоценности детства как важного этапа в общем развитии человека.</text:p>
      <text:p text:style-name="P181">3. Позитивная социализация ребенка.</text:p>
      <text:p text:style-name="P181">4. Личностно-развивающий и гуманистический характер взаимодействия педагогических работников и родителей (законных представителей), педагогических и иных работников Организации) и обучающихся.</text:p>
      <text:p text:style-name="P181">5. Содействие и сотрудничество обучающихся и педагогических работников, признание ребенка полноценным участником (субъектом) образовательных отношений.</text:p>
      <text:p text:style-name="P181">6. Сотрудничество Организации с семьей.</text:p>
      <text:list xml:id="list756234270348960086" text:style-name="L2">
        <text:list-item>
          <text:list>
            <text:list-item>
              <text:list>
                <text:list-item>
                  <text:list>
                    <text:list-header>
                      <text:p text:style-name="P393"><text:soft-page-break/>7. Возрастная адекватность образования. Данный принцип предполагает подбор образовательными организациями содержания и методов дошкольного образования в соответствии с возрастными особенностями обучающихся.</text:p>
                    </text:list-header>
                  </text:list>
                </text:list-item>
              </text:list>
            </text:list-item>
          </text:list>
          <text:p text:style-name="P391"><text:s/>- принципы и подходы к формированию АОП ДО для обучающихся с ТНР:</text:p>
          <text:p text:style-name="P376">1. Сетевое взаимодействие с организациями социализации, образования, охраны здоровья и другими партнерами, которые могут внести вклад в развитие и образование обучающихся: Организация устанавливает партнерские отношения не только с семьями обучающихся, но и с другими организациями и лицами, которые могут способствовать удовлетворению особых образовательных потребностей обучающихся с ТНР, оказанию психолого-педагогической и (или) медицинской поддержки в случае необходимости (Центр психолого-педагогической, медицинской и социальной помощи).</text:p>
          <text:p text:style-name="P376">2. Индивидуализация образовательных программ дошкольного образования обучающихся с ТНР: предполагает такое построение образовательной деятельности, которое открывает возможности для индивидуализации образовательного процесса изучитывает его интересы, мотивы, способности и психофизические особенности.</text:p>
          <text:p text:style-name="P395">3. Развивающее вариативное образование: принцип предполагает, что содержание образования предлагается ребенку через разные виды деятельности с учетом зон актуального и ближайшего развития ребенка, что способствует развитию, расширению как явных, так и скрытых возможностей ребенка.</text:p>
          <text:p text:style-name="P383">4. Полнота содержания и интеграция отдельных образовательных областей: в соответствии со Стандартом Программа предполагает всестороннее социально-коммуникативное, познавательное, речевое, художественно-эстетическое и физическое развитие обучающихся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 по отдельности, в форме изолированных занятий по модели школьных предметов. Между отдельными разделами Программы существуют многообразные взаимосвязи: познавательное развитие обучающихся с ТНР тесно связано с речевым и социально-коммуникативным, художественно-эстетическое - с познавательным и речевым. Содержание образовательной деятельности в каждой области тесно связано с другими областями. Такая организация образовательного процесса соответствует особенностям развития обучающихся с ТНР дошкольного возраста;</text:p>
        </text:list-item>
      </text:list>
      <text:list xml:id="list3934500842336192553" text:style-name="L3">
        <text:list-item>
          <text:p text:style-name="P380"><text:span text:style-name="T14">Инвариантность ценностей и целей при вариативности средств реализации и достижения целей Программы: Стандарт и Программа задают инвариантные ценности и ориентиры, с учетом которых Организация должна разработать свою </text:span><text:span text:style-name="T14">адаптированную образовательную программу. При этом за Организацией остаётся право выбора способов их достижения, выбора образовательных программ, учитывающих разнородность состава групп обучающихся, их психофизических особенностей, запросов родителей (законных представителей).</text:span></text:p>
        </text:list-item>
      </text:list>
      <text:list xml:id="list1423295762321323930" text:style-name="L4">
        <text:list-item>
          <text:list>
            <text:list-header>
              <text:p text:style-name="P389"><text:span text:style-name="T14">2 .</text:span><text:span text:style-name="T5">Планируемые результаты.</text:span></text:p>
            </text:list-header>
          </text:list>
          <text:p text:style-name="P378"><text:s text:c="9"/>В соответствии со Стандартом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с ОВЗ к концу дошкольного образования.</text:p>
          <text:list text:continue-numbering="true">
            <text:list-header>
              <text:p text:style-name="P384"><text:s text:c="12"/>Реализация образовательных целей и задач Программы направлена на <text:soft-page-break/>достижение целевых ориентиров дошкольного образования, которые описаны как основные характеристики развития ребенка с ОВЗ. Они представлены в виде изложения возможных достижений обучающихся на разных возрастных этапах дошкольного детства.</text:p>
            </text:list-header>
          </text:list>
        </text:list-item>
      </text:list>
      <text:p text:style-name="P74"><text:s/>- <text:s/>Целевые ориентиры реализации АОП ДО для обучающихся с ТНР.</text:p>
      <text:p text:style-name="P77">В соответствии с особенностями психофизического развития ребенка с ТНР, планируемые результаты освоения Программы предусмотрены в ряде целевых ориентиров.</text:p>
      <text:p text:style-name="P92"><text:span text:style-name="T14"><text:s text:c="5"/></text:span>К концу старшего <text:s/>возрастного этапа ребенок:</text:p>
      <text:p text:style-name="P164">1) обладает сформированной мотивацией к школьному обучению;</text:p>
      <text:p text:style-name="P164">2) усваивает значения новых слов на основе знаний о предметах и явлениях окружающего мира;</text:p>
      <text:p text:style-name="P164">3) употребляет слова, обозначающие личностные характеристики, многозначные;</text:p>
      <text:p text:style-name="P164">4) умеет подбирать слова с противоположным и сходным значением;</text:p>
      <text:p text:style-name="P164">5) правильно употребляет основные грамматические формы слова;</text:p>
      <text:p text:style-name="P164">6) составляет различные виды описательных рассказов (описание, повествование, с элементами рассуждения) с соблюдением цельности и связности высказывания, составляет творческие рассказы;</text:p>
      <text:p text:style-name="P164">7) владеет простыми формами фонематического анализа, способен осуществлять сложные формы фонематического анализа (с постепенным переводом речевых умений во внутренний план), осуществляет операции фонематического синтеза;</text:p>
      <text:p text:style-name="P164">8) осознает слоговое строение слова, осуществляет слоговой анализ и синтез слов (двухсложных с открытыми, закрытыми слогами, трехсложных с открытыми слогами, односложных);</text:p>
      <text:p text:style-name="P164">9) правильно произносит звуки (в соответствии с онтогенезом);</text:p>
      <text:p text:style-name="P164">10) владеет основными видами продуктивной деятельности, проявляет инициативу и самостоятельность в разных видах деятельности: в игре, общении, конструировании;</text:p>
      <text:p text:style-name="P164">11) выбирает род занятий, участников по совместной деятельности, избирательно и устойчиво взаимодействует с детьми;</text:p>
      <text:p text:style-name="P164">12) участвует в коллективном создании замысла в игре и на занятиях;</text:p>
      <text:p text:style-name="P164">13) передает как можно более точное сообщение другому, проявляя внимание к собеседнику;</text:p>
      <text:p text:style-name="P164">14) регулирует свое поведение в соответствии с усвоенными нормами и правилами, проявляет кооперативные умения в процессе игры, соблюдая отношения партнерства, взаимопомощи, взаимной поддержки;</text:p>
      <text:p text:style-name="P164">15) отстаивает усвоенные нормы и правила перед ровесниками и педагогическим работником, стремится к самостоятельности, проявляет относительную независимость от педагогического работника;</text:p>
      <text:p text:style-name="P164">16) использует в играх знания, полученные в ходе экскурсий, наблюдений, знакомства с художественной литературой, картинным материалом, народным творчеством, историческими сведениями, мультфильмами;</text:p>
      <text:p text:style-name="P164">17) использует в процессе продуктивной деятельности все виды словесной регуляции: словесного отчета, словесного сопровождения и словесного планирования деятельности;</text:p>
      <text:p text:style-name="P164">18) устанавливает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text:p>
      <text:p text:style-name="P164">19) определяет пространственное расположение предметов относительно себя, <text:soft-page-break/>геометрические фигуры;</text:p>
      <text:p text:style-name="P164">20) владеет элементарными математическими представлениями: количество в пределах десяти, знает цифры 0, 1-9, соотносит их с количеством предметов, решает простые арифметические задачи устно, используя при необходимости в качестве счетного материала символические изображения;</text:p>
      <text:p text:style-name="P164">21) определяет времена года, части суток;</text:p>
      <text:p text:style-name="P164">22) самостоятельно получает новую информацию (задает вопросы, экспериментирует);</text:p>
      <text:p text:style-name="P164">23) пересказывает литературные произведения, составляет рассказ по иллюстративному материалу (картинкам, картинам, фотографиям), содержание которых отражает эмоциональный, игровой, трудовой, познавательный опыт обучающихся;</text:p>
      <text:p text:style-name="P164">24) составляет рассказы по сюжетным картинкам и по серии сюжетных картинок, используя графические схемы, наглядные опоры;</text:p>
      <text:p text:style-name="P164">25) составляет с помощью педагогического работника небольшие сообщения, рассказы из личного опыта;</text:p>
      <text:p text:style-name="P164">26) владеет предпосылками овладения грамотой;</text:p>
      <text:list xml:id="list9144280946991271673" text:style-name="L5">
        <text:list-item>
          <text:p text:style-name="P394">стремится к использованию различных средств и материалов в процессе изобразительной деятельности;</text:p>
          <text:p text:style-name="P377">28) имеет элементарные представления о видах искусства, понимает доступные произведения искусства (картины, иллюстрации к сказкам и рассказам, народная игрушка), воспринимает музыку, художественную литературу, фольклор;</text:p>
          <text:p text:style-name="P396">29) проявляет интерес к произведениям народной, классической и современной музыки, к музыкальным инструментам;</text:p>
          <text:p text:style-name="P396">30) сопереживает персонажам художественных произведений;</text:p>
          <text:p text:style-name="P396">31) выполняет основные виды движений и упражнения по словесной инструкции педагогических работников: согласованные движения, а также разноименные и разнонаправленные движения;</text:p>
          <text:p text:style-name="P396">32) осуществляет элементарное двигательное и словесное планирование действий в ходе спортивных упражнений;</text:p>
          <text:p text:style-name="P396">33) знает и подчиняется правилам подвижных игр, эстафет, игр с элементами спорта;</text:p>
          <text:p text:style-name="P385">34) владеет элементарными нормами и правилами здорового образа жизни (в питании, двигательном режиме, закаливании, при формировании полезных привычек).</text:p>
        </text:list-item>
      </text:list>
      <text:list xml:id="list5645075553557663164" text:style-name="L6">
        <text:list-header>
          <text:p text:style-name="P386">3. Педагогическая диагностика достижения планируемых образовательных результатов.</text:p>
          <text:list>
            <text:list-header>
              <text:p text:style-name="P406">Программой предусмотрена система мониторинга динамики развития обучающихся, динамики их образовательных достижений, основанная на методе наблюдения и включающая: Мониторинг <text:s/>детского развития, который заполнятся в течении учебного года. И представлен отдельным документом.</text:p>
              <text:p text:style-name="P406"><text:s text:c="12"/></text:p>
              <text:p text:style-name="P408"/>
              <text:p text:style-name="P407"/>
              <text:p text:style-name="P407"/>
              <text:p text:style-name="P407"/>
              <text:p text:style-name="P407"/>
              <text:p text:style-name="P407"/>
              <text:p text:style-name="P407"/>
              <text:p text:style-name="P408"/>
              <text:p text:style-name="P409"><text:soft-page-break/><text:s text:c="3"/>Аналитическая справка по результатам мониторинга на сентябрь 2023 года.</text:p>
            </text:list-header>
          </text:list>
        </text:list-header>
      </text:list>
      <text:p text:style-name="P191"/>
      <text:p text:style-name="P192"/>
      <text:p text:style-name="P73"/>
      <text:p text:style-name="P73"/>
      <text:p text:style-name="P73"/>
      <text:p text:style-name="P73"/>
      <text:p text:style-name="P73"/>
      <text:p text:style-name="P73"/>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
      <text:h text:style-name="P359" text:outline-level="1"><text:soft-page-break/>II. <text:s/>СОДЕРЖАТЕЛЬНЫЙ РАЗДЕЛ</text:h>
      <text:p text:style-name="P164"><text:s text:c="4"/>2.1. Описание образовательной деятельности обучающихся с ТНР в соответствии с направлениями развития ребенка, представленными в пяти образовательных областях.</text:p>
      <text:p text:style-name="P164"><text:s text:c="11"/><text:span text:style-name="T78">1. </text:span>В области «<text:span text:style-name="T27">социально-коммуникативного развития »</text:span>, с учётом его психофизических особенностей, в условиях информационной социализации основными задачами образовательной деятельности являются создание условий для: </text:p>
      <text:p text:style-name="P193">усвоения норм и ценностей, принятых в обществе, включая моральные и нравственные ценности; <text:s/>развития общения и взаимодействия ребенка с ТНР с педагогическим работником и другими детьми;</text:p>
      <text:p text:style-name="P195">становления самостоятельности, целенаправленности и саморегуляции собственных действий;</text:p>
      <text:p text:style-name="P195">развития эмоциональной отзывчивости, сопереживания,</text:p>
      <text:p text:style-name="P195">формирования готовности к совместной деятельности с другими детьми и педагогическим работником,</text:p>
      <text:p text:style-name="P195">формирования уважительного отношения и чувства принадлежности к своей семье и к сообществу обучающихся и педагогических работников в Организации;</text:p>
      <text:p text:style-name="P195">формирования позитивных установок к различным видам труда и творчества;</text:p>
      <text:p text:style-name="P195">формирования основ безопасного поведения в быту, социуме, природе;</text:p>
      <text:p text:style-name="P195">развития коммуникативных и социальных навыков ребенка с ТНР;</text:p>
      <text:p text:style-name="P193">развития игровой деятельности.</text:p>
      <text:p text:style-name="P164"><text:s text:c="4"/>Содержание образовательной области "Социально-коммуникативное развитие" направлено на всестороннее развитие у обучающихся с ТНР навыков игровой деятельности, дальнейшее приобщение их к общепринятым нормам и правилам взаимоотношений с другими детьми и педагогическим работником, в том числе моральным, на обогащение первичных представлений о тендерной и семейной принадлежности.</text:p>
      <text:p text:style-name="P164">В этот период в коррекционно-развивающей работе с детьми педагогические работники создают и расширяют знакомые образовательные ситуации, направленные на стимулирование потребности обучающихся в сотрудничестве, в кооперативных действиях с другими детьми во всех видах деятельности, продолжается работа по активизации речевой деятельности, по дальнейшему накоплению детьми словарного запаса.</text:p>
      <text:p text:style-name="P164">Характер решаемых задач позволяет структурировать содержание образовательной области "Социально-коммуникативное развитие" по следующим разделам:</text:p>
      <text:p text:style-name="P195">игра;</text:p>
      <text:p text:style-name="P195">представления о мире людей и рукотворных материалах;</text:p>
      <text:p text:style-name="P195">безопасное поведение в быту, социуме, природе;</text:p>
      <text:p text:style-name="P193">труд.</text:p>
      <text:p text:style-name="P165"><text:s text:c="10"/>Образовательную деятельность в рамках области "Социально-коммуникативное развитие" проводят воспитатели, интегрируя ее содержание с тематикой логопедической работы, проводимой учителем-логопедом.</text:p>
      <text:p text:style-name="P180"><text:s text:c="9"/>Совместная образовательная деятельность педагогических работников с обучающимися с ТНР предполагает следующие направления работы: </text:p>
      <text:p text:style-name="P180"><text:s text:c="10"/>дальнейшее формирование представлений обучающихся о разнообразии окружающего их мира людей и рукотворных материалов; воспитание правильного отношения к людям, к вещам;</text:p>
      <text:p text:style-name="P180"><text:s text:c="10"/>обучение способам поведения в обществе, отражающим желания, возможности <text:soft-page-break/>и предпочтения обучающихся. В процессе уточнения представлений о себе и окружающем мире у обучающихся активизируется речевая деятельность, расширяется словарный запас.</text:p>
      <text:p text:style-name="P180"><text:s text:c="9"/>Основное внимание обращается на совершенствование игровых действий и точное выполнение игровых правил в дидактических и подвижных играх и упражнениях.</text:p>
      <text:p text:style-name="P182"><text:span text:style-name="T14"><text:s text:c="9"/>Большое значение приобретает создание предметно-развивающей среды и привлечение обучающихся к творческим играм. Воспитатели организуют сюжетно-ролевые и </text:span><text:span text:style-name="T14">театрализованные игры с детьми, осуществляя недирективное руководство ими. Элементы сюжетно-ролевой и сюжетно-дидактической игры, театрализованные игры, подвижные, дидактические игры активно включаются в занятия с детьми по всем направлениям коррекционно-развивающей работы.</text:span></text:p>
      <text:p text:style-name="P180"><text:s text:c="14"/>Работа с детьми старшего дошкольного возраста предполагает активное применение игротерапевтических техник с элементами песочной терапии, арттерапии. Занятия по психотерапевтическим методикам (работа с детской агрессией, страхами, тревожностью) проводит педагог-психолог, согласуя их с педагогическими работниками группы и родителям (законным представителям).</text:p>
      <text:p text:style-name="P180"><text:s text:c="14"/>Педагогические работники уделяют основное внимание формированию связной речи у обучающихся с ТНР, ее основных функций (коммуникативной, регулирующей, познавательной). Обучающиеся вовлекаются в различные виды деятельности, естественным образом обеспечивающие их коммуникативное взаимодействие с педагогическим работником и другими детьми, развитие познавательного интереса и мотивации к деятельности.</text:p>
      <text:p text:style-name="P165">Особое внимание обращается на формирование у обучающихся представления о Родине: о городах России, о ее столице, о государственной символике, гимне страны. У обучающихся в различных ситуациях расширяют и закрепляют представления о предметах быта, необходимых человеку, о макросоциальном окружении.</text:p>
      <text:p text:style-name="P165"><text:s text:c="3"/>Педагогические работники создают условия для формирования экологических представлений у обучающихся, знакомя их с функциями человека в природе (потребительской, природоохранной, восстановительной).</text:p>
      <text:p text:style-name="P165"><text:s text:c="9"/>В рамках раздела особое внимание обращается на развитие у обучающихся устойчивого алгоритма поведения в опасных ситуациях: в помещении, на прогулке, на улице, в условиях поведения с посторонними людьми.</text:p>
      <text:p text:style-name="P180"><text:s text:c="3"/>В этот период большое внимание уделяется формированию у обучающихся интеллектуальной и мотивационной готовности к обучению в образовательной организации. <text:s text:c="5"/>У обучающихся старшего дошкольного возраста активно развивается познавательный интерес (интеллектуальный, волевой и эмоциональный компоненты). Педагогические работники, осуществляя совместную деятельность с детьми, обращают внимание на то, какие виды деятельности их интересуют, стимулируют их развитие, создают предметно-развивающую среду, исходя из потребностей каждого ребенка.</text:p>
      <text:p text:style-name="P182"><text:span text:style-name="T14"><text:s text:c="2"/>Активными участниками образовательного процесса в области "Социально-коммуникативное развитие" являются родители (законные представители) обучающихся, а также все педагогические работники,</text:span><text:span text:style-name="T15"> работающие с детьми с ТНР.</text:span></text:p>
      <text:p text:style-name="P182"><text:span text:style-name="T15"><text:s text:c="5"/></text:span><text:span text:style-name="T16">2.</text:span><text:span text:style-name="T15"> В образовательной области </text:span><text:span text:style-name="T17">"Познавательное развитие"</text:span><text:span text:style-name="T15"> </text:span><text:span text:style-name="T14">основными задачами образовательной деятельности с детьми являются создание условий для:</text:span></text:p>
      <text:p text:style-name="P196">развития интересов обучающихся, любознательности и познавательной мотивации;</text:p>
      <text:p text:style-name="P196"><text:soft-page-break/>формирования познавательных действий, становления сознания;</text:p>
      <text:p text:style-name="P196">развития воображения и творческой активности;</text:p>
      <text:p text:style-name="P196">формирования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text:p>
      <text:p text:style-name="P196">формирования первичных представлений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194">развития представлений о виртуальной среде, о возможностях и рисках интернета.</text:p>
      <text:p text:style-name="P180">Содержание образовательной области "Познавательное развитие" предполагает создание</text:p>
      <text:p text:style-name="P182"><text:span text:style-name="T14">педагогическим работником ситуаций для расширения представлений обучающихся о функциональных свойствах и назначении объектов, стимулируют их к анализу, используя вербальные средства общения, разнообразят ситуации для установления причинных, </text:span><text:span text:style-name="T14">временных и других связей и зависимостей между внутренними и внешними свойствами. При этом широко используются методы наблюдения за объектами, демонстрации объектов, элементарные опыты, упражнения и различные игры. Содержание образовательной области "Познавательное развитие" в этот период обеспечивает развитие у обучающихся с ТНР познавательной активности, обогащение их сенсомоторного и сенсорного опыта, формирование предпосылок познавательно-исследовательской и конструктивной деятельности, а также представлений об окружающем мире и элементарных математических представлений.</text:span></text:p>
      <text:p text:style-name="P180"><text:s text:c="14"/>Характер решаемых задач позволяет структурировать содержание образовательной области по следующим разделам:</text:p>
      <text:p text:style-name="P195">конструирование;</text:p>
      <text:p text:style-name="P195">развитие представлений о себе и об окружающем мире;</text:p>
      <text:p text:style-name="P195">формирование элементарных математических представлений.</text:p>
      <text:p text:style-name="P180"><text:s text:c="3"/>Продолжается развитие у обучающихся с ТНР мотивационного, целевого, содержательного, операционального и контрольного компонентов конструктивной деятельности. При этом особое внимание уделяется самостоятельности обучающихся, им предлагаются творческие задания, задания на выполнение работ по своему замыслу, задания на выполнение коллективных построек.</text:p>
      <text:p text:style-name="P170"><text:span text:style-name="T2"><text:s text:c="7"/></text:span><text:span text:style-name="T14">Рекомендуются занятия в специальной интерактивной среде (темной и светлой сенсорных комнатах), которые проводит педагог-психолог. В них включаются сведения о цветовом многообразии, о звуках природы, о явлениях природы и зависимости настроения, состояния человека, растительного и животного мира от этих характеристик.</text:span></text:p>
      <text:p text:style-name="P164">ого мира от этих характеристик.</text:p>
      <text:p text:style-name="P77"><text:s text:c="5"/>Педагогические работники стимулируют познавательный интерес обучающихся к различным способам измерения, счета количеств, определения пространственных отношений у разных народов.</text:p>
      <text:p text:style-name="P77"><text:s text:c="10"/>3. В образовательной области "Речевое развитие" основными задачами образовательной деятельности с детьми является создание условий для:</text:p>
      <text:p text:style-name="P195">овладения речью как средством общения и культуры;</text:p>
      <text:p text:style-name="P195"><text:soft-page-break/>обогащения активного словаря;</text:p>
      <text:p text:style-name="P195">развития связной, грамматически правильной диалогической и монологической речи;</text:p>
      <text:p text:style-name="P195">развития речевого творчества;</text:p>
      <text:p text:style-name="P195">развития звуковой и интонационной культуры речи, фонематического слуха;</text:p>
      <text:p text:style-name="P195">знакомства с книжной культурой, детской литературой;</text:p>
      <text:p text:style-name="P195">развития понимания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197">профилактики речевых нарушений и их системных последствий.</text:p>
      <text:p text:style-name="P165"><text:s text:c="4"/>Ведущим направлением работы в рамках образовательной области "Речевое развитие" является формирование связной речи обучающихся с ТНР.</text:p>
      <text:p text:style-name="P172"><text:span text:style-name="T1"><text:s text:c="3"/>В этот период основное внимание уделяется стимулированию речевой активности обучающихся. У них формируется мотивационно-потребностный компонент речевой деятельности, развиваются ее когнитивные предпосылки: восприятие, внимание, память, мышление. Одной из важных задач обучения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обучающихся. Для развития фразовой речи обучающихся проводятся занятия с использованием приемов комментированного рисования, обучения рассказыванию по литературным произведениям, по иллюстративному материалу. Для совершенствования планирующей функции речи обучающихся обучают намечать основные этапы предстоящего выполнения задания. Совместно со педагогическим работником, а затем самостоятельно детям предлагается </text:span><text:span text:style-name="T1">составлять простейший словесный отчет о содержании и последовательности действий в различных видах деятельности.</text:span></text:p>
      <text:p text:style-name="P77"><text:s text:c="9"/>Педагогические работники создают условия для развития коммуникативной активности обучающихся с ТНР в быту, играх и на занятиях. Для этого, в ходе специально организованных игр и в совместной деятельности, ведется формирование средств межличностного взаимодействия обучающихся. Педагогические работники предлагают детям различные ситуации, позволяющие моделировать социальные отношения в игровой деятельности. Они создают условия для расширения словарного запаса через эмоциональный, бытовой, предметный, социальный и игровой опыт обучающихся.</text:p>
      <text:p text:style-name="P77"><text:s text:c="8"/>У обучающихся активно развивается способность к использованию речи в повседневном общении, а также стимулируется использование речи в области познавательно-исследовательского, художественно-эстетического, социально-коммуникативного и других видов развития. Педагогические работники могут стимулировать использование речи для познавательно-исследовательского развития обучающихся, например, отвечая на вопросы "Почему?..", "Когда?..", обращая внимание обучающихся на последовательность повседневных событий, различия и сходства, причинно-следственные связи, развивая идеи, высказанные детьми, вербально дополняя их.</text:p>
      <text:p text:style-name="P77"><text:s text:c="10"/>В сфере приобщения обучающихся к культуре чтения литературных произведений педагогические работники читают детям книги, стихи, вспоминают содержание и обсуждают вместе с детьми прочитанное, способствуя пониманию прочитанного. Детям, которые хотят читать сами, предоставляется такая возможность.</text:p>
      <text:p text:style-name="P77"><text:soft-page-break/><text:s text:c="9"/>Для формирования у обучающихся мотивации к школьному обучению, в работу по развитию речи обучающихся с ТНР включаются занятия по подготовке их к обучению грамоте. Эту работу воспитатель и учитель-логопед проводят, исходя из особенностей и возможностей развития обучающихся старшего дошкольного возраста с речевыми нарушениями. Содержание занятий по развитию речи тесно связано с содержанием логопедической работы, а также работы, которую проводят с детьми другие специалисты.</text:p>
      <text:p text:style-name="P94"><text:span text:style-name="T1"><text:s text:c="15"/></text:span><text:span text:style-name="T5">4</text:span><text:span text:style-name="T1">. В образовательной области </text:span><text:span text:style-name="T18">"Художественно-эстетическое развитие"</text:span><text:span text:style-name="T1"> основными задачами образовательной деятельности с детьми является создание условий для:</text:span></text:p>
      <text:p text:style-name="P196">развития у обучающихся интереса к эстетической стороне действительности, ознакомления с разными видами и жанрами искусства (словесного, музыкального, изобразительного), в том числе народного творчества;</text:p>
      <text:p text:style-name="P196">развития способности к восприятию музыки, художественной литературы, фольклора;</text:p>
      <text:p text:style-name="P196">приобщения к разным видам художественно-эстетической деятельности, развития потребности в творческом самовыражении, инициативности и самостоятельности в воплощении художественного замысла.</text:p>
      <text:p text:style-name="P77"><text:s text:c="8"/>В сфере развития у обучающихся интереса к эстетической стороне действительности, ознакомления с разными видами и жанрами искусства, в том числе народного творчества. Программа относит к образовательной области художественно-эстетического развития приобщение обучающихся к эстетическому познанию и переживанию мира, к искусству и культуре в широком смысле, а также творческую деятельность обучающихся в изобразительном, пластическом, музыкальном, литературном и других видах художественно-творческой деятельности.</text:p>
      <text:p text:style-name="P165"><text:s text:c="11"/>Основное содержание образовательной деятельности.</text:p>
      <text:p text:style-name="P165">Основной формой организации работы с детьми становятся занятия, в ходе которых решаются более сложные задачи, связанные с формированием операционально-технических умений. На этих занятиях особое внимание обращается на проявления детьми самостоятельности и творчества.</text:p>
      <text:p text:style-name="P165">Изобразительная деятельность обучающихся в старшем дошкольном возрасте предполагает решение изобразительных задач (нарисовать, слепить, сделать аппликацию) и может включать отдельные игровые ситуации.</text:p>
      <text:p text:style-name="P165">Для развития изобразительных умений и навыков большое значение имеет коллективная деятельность обучающихся, как в непосредственно образовательной деятельности, так и в свободное время. К коллективной деятельности можно отнести следующие виды занятий с детьми: создание "портретной" галереи, изготовление альбомов о жизни обучающихся и иллюстраций к сказкам; выполнение коллективных картин.</text:p>
      <text:p text:style-name="P165">Все больше внимания уделяется развитию самостоятельности обучающихся при анализе натуры и образца, при определении изобразительного замысла, при выборе материалов и средств реализации этого замысла, его композиционных и цветовых решений.</text:p>
      <text:p text:style-name="P77">Тематика занятий и образовательных ситуаций отражает собственный эмоциональный, межличностный, игровой и познавательный опыт обучающихся. Руководство изобразительной деятельностью со стороны педагогического работника приобретает косвенный, стимулирующий, содержание деятельности характер. </text:p>
      <text:p text:style-name="P77"><text:s text:c="8"/>Реализация содержания раздела "Музыка" направлена на обогащение <text:soft-page-break/>музыкальных впечатлений обучающихся, совершенствование их певческих, танцевальных навыков и умений.</text:p>
      <text:p text:style-name="P165">Продолжается работа по формированию представлений о творчестве композиторов, о музыкальных инструментах, об элементарных музыкальных формах. В этом возрасте обучающиеся различают музыку разных жанров и стилей. Знают характерные признаки балета, оперы, симфонической и камерной музыки. Различают средства музыкальной выразительности (лад, мелодия, метроритм). Обучающиеся понимают, что характер музыки определяется средствами музыкальной выразительности.</text:p>
      <text:p text:style-name="P165">Особое внимание в музыкальном развитии дошкольников с нарушениями речи уделяется умению рассказывать, рассуждать о музыке адекватно характеру музыкального образа.</text:p>
      <text:p text:style-name="P165">В этот период музыкальный руководитель, воспитатели и другие специалисты продолжают развивать у обучающихся музыкальный слух (звуко-высотный, ритмический, динамический, тембровый), учить использовать для музыкального сопровождения самодельные музыкальные инструменты, изготовленные с помощью педагогических работников. Музыкальные игрушки, детские музыкальные инструменты разнообразно применяются в ходе занятий учителя-логопеда, воспитателей, инструкторов по физической культуре и, конечно же, на музыкальных занятиях.</text:p>
      <text:p text:style-name="P77">Большое значение для развития слухового восприятия обучающихся (восприятия звуков различной громкости и высоты), развития общеречевых умений и навыков (дыхательных, голосовых, артикуляторных) имеет взаимодействие учителя-логопеда, музыкального руководителя и воспитателей.</text:p>
      <text:p text:style-name="P94"><text:span text:style-name="T1"><text:s text:c="13"/></text:span><text:span text:style-name="T5">5.</text:span><text:span text:style-name="T1"> В области «</text:span><text:span text:style-name="T18">физического развития» </text:span><text:span text:style-name="T1">ребенка основными задачами образовательной деятельности являются создание условий для:</text:span></text:p>
      <text:p text:style-name="P195">становления у обучающихся ценностей здорового образа жизни;</text:p>
      <text:p text:style-name="P195">овладение элементарными нормами и правилами здорового образа жизни (в питании, двигательном режиме, закаливании, при формировании полезных привычек);</text:p>
      <text:p text:style-name="P195">развития представлений о своем теле и своих физических возможностях;</text:p>
      <text:p text:style-name="P195">приобретения двигательного опыта и совершенствования двигательной активности;</text:p>
      <text:p text:style-name="P197">формирования начальных представлений о некоторых видах спорта, овладения подвижными играми с правилами.</text:p>
      <text:p text:style-name="P167"><text:s text:c="8"/>В сфере становления у обучающихся ценностей здорового образа жизни педагогические работники способствуют развитию у обучающихся ответственного отношения к своему здоровью. Они рассказывают детям о том, что может быть полезно и что вредно для их организма, помогают детям осознать пользу здорового образа жизни, соблюдения его элементарных норм и правил, в том числе правил здорового питания, закаливания. Педагогические работники способствуют формированию полезных навыков и привычек, нацеленных на поддержание собственного здоровья, в том числе формированию гигиенических навыков. Создают возможности для активного участия обучающихся в оздоровительных мероприятиях.</text:p>
      <text:p text:style-name="P165"><text:s text:c="8"/>В сфере совершенствования двигательной активности обучающихся, развития представлений о своем теле и своих физических возможностях, формировании начальных представлений о спорте педагогические работники уделяют специальное внимание развитию у ребенка представлений о своем теле, произвольности действий и движений ребенка.</text:p>
      <text:p text:style-name="P167"><text:soft-page-break/>Для удовлетворения естественной потребности обучающихся в движении, педагогические работники организуют пространственную среду с соответствующим оборудованием как внутри помещения, так и на внешней территории (горки, качели и другое); подвижные игры (как свободные, так и по правилам), занятия, которые способствуют получению детьми положительных эмоций от двигательной активности, развитию ловкости, координации движений, силы, гибкости, правильного формирования опорно-двигательной системы детского организма.</text:p>
      <text:p text:style-name="P167"><text:s text:c="12"/>Педагогические работники поддерживают интерес обучающихся к подвижным играм, занятиям на спортивных снарядах, упражнениям в беге, прыжках, лазании, метании; побуждают обучающихся выполнять физические упражнения, способствующие развитию равновесия, координации движений, ловкости, гибкости, быстроты.</text:p>
      <text:p text:style-name="P167"><text:s text:c="7"/>Педагогические работники проводят физкультурные занятия, организуют спортивные игры в помещении и на воздухе, спортивные праздники; развивают у обучающихся интерес к различным видам спорта, предоставляют детям возможность кататься на <text:s/>лыжах, ездить на самокате, заниматься другими видами двигательной активности.</text:p>
      <text:p text:style-name="P167"><text:s text:c="10"/>В ходе физического воспитания обучающихся с ТНР большое значение приобретает формирование у обучающихся осознанного понимания необходимости здорового образа жизни, интереса и стремления заниматься спортом, желания участвовать в подвижных и спортивных играх с другими детьми и самим организовывать их.</text:p>
      <text:p text:style-name="P165"><text:s text:c="11"/>На занятиях физкультурой реализуются принципы ее адаптивности, концентричности в выборе содержания работы. Этот принцип обеспечивает непрерывность, преемственность в обучении и воспитании. В структуре каждого занятия выделяются разминочная, основная и релаксационная части. В процессе разминки мышечно-суставной аппарат ребенка подготавливается к активным физическим нагрузкам, которые предполагаются в основной части занятия. Релаксационная часть помогает детям самостоятельно регулировать свое психоэмоциональное состояние и нормализовать процессы возбуждения и торможения.</text:p>
      <text:p text:style-name="P167">Продолжается физическое развитие обучающихся (объем движений, сила, ловкость, выносливость, гибкость, координированность движений). Потребность в ежедневной осознанной двигательной деятельности формируется у обучающихся в различные режимные моменты: на утренней зарядке на прогулках, в самостоятельной деятельности, во время спортивных досугов.</text:p>
      <text:p text:style-name="P165">Физическое воспитание связано с развитием музыкально-ритмических движений, с занятиями логоритмикой, подвижными играми. Кроме этого, проводятся лечебная физкультура, массаж, различные виды гимнастик (глазная, адаптационная, корригирующая, остеопатическая), закаливающие процедуры, подвижные игры, игры со спортивными элементами, спортивные праздники и развлечения. </text:p>
      <text:p text:style-name="P165">Продолжается работа по формированию правильной осанки, организованности, самостоятельности, инициативы. Во время игр и упражнений обучающиеся учатся соблюдать правила, участвуют в подготовке и уборке места проведения занятий. Педагогические работники привлекают обучающихся к посильному участию в подготовке физкультурных праздников, спортивных досугов, создают условия для проявления их творческих способностей в ходе изготовления спортивных атрибутов.</text:p>
      <text:p text:style-name="P165">В этот возрастной период в занятия с детьми с ТНР вводятся комплексы аэробики, а <text:soft-page-break/>также различные импровизационные задания, способствующие развитию двигательной креативности обучающихся.</text:p>
      <text:p text:style-name="P165">Для организации работы с детьми активно используется время, предусмотренное для их самостоятельной деятельности. Важно вовлекать обучающихся с ТНР в различные игры-экспериментирования, викторины, игры-этюды, жестовые игры, предлагать им иллюстративный и аудиальный материал, связанный с личной гигиеной, режимом дня, здоровым образом жизни.</text:p>
      <text:p text:style-name="P167">В этот период педагогические работники разнообразят условия для формирования у обучающихся правильных гигиенических навыков, организуя для этого соответствующую безопасную, привлекательную для обучающихся, современную, эстетичную бытовую среду. Обучающихся стимулируют к самостоятельному выражению своих потребностей, к осуществлению процессов личной гигиены, их правильной организации (умывание, мытье рук, уход за своим внешним видом, использование носового платка, салфетки, столовых приборов, уход за полостью рта, соблюдение режима дня, уход за вещами и игрушками).</text:p>
      <text:p text:style-name="P167"><text:s text:c="11"/>В этот период является значимым расширение и уточнение представлений обучающихся с ТНР о человеке (себе, других детях, педагогическом работнике, родителях (законных представителях), об особенностях внешнего вида здорового и заболевшего человека, об особенностях своего здоровья. Педагогические работники продолжают знакомить обучающихся на доступном их восприятию уровне со строением тела человека, с назначением отдельных органов и систем, а также дают детям элементарные, но значимые представления о целостности организма. В этом возрасте обучающиеся уже достаточно осознанно могут воспринимать информацию о правилах здорового образа жизни, важности их соблюдения для здоровья человека, о вредных привычках, приводящих к болезням. Содержание раздела интегрируется с образовательной областью "Социально-коммуникативное развитие", формируя у обучающихся представления об опасных и безопасных для здоровья ситуациях, а также о том, как их предупредить и как вести себя в случае их возникновения. Очень важно, чтобы обучающиеся усвоили речевые образцы того, как надо позвать педагогического работника на помощь в обстоятельствах нездоровья.</text:p>
      <text:p text:style-name="P133">2.2 Описание вариативных форм, способов, методов и средств реализации Программы</text:p>
      <text:list xml:id="list7996981749336351755" text:style-name="WW8Num50">
        <text:list-item>
          <text:p text:style-name="P323"><text:span text:style-name="T40">При реализации ООП ДО педагог самостоятельно определять применяемые образовательные технологии, в <text:s/></text:span><text:span text:style-name="T42">том числе дистанционные образовательные технологии (п.23.3 ФОП ДО)</text:span></text:p>
        </text:list-item>
        <text:list-item>
          <text:p text:style-name="P323"><text:span text:style-name="T40">Формы, способы, методы и средства реализации ООП ДО педагог определяет самостоятельно в соответствии с задачами воспитания и обучения, возрастными и индивидуальными особенностями детей, </text:span><text:span text:style-name="T42">спецификой их образовательных потребностей и интересов. (п 23.4 и 5 ФОП ДО)</text:span></text:p>
        </text:list-item>
        <text:list-item>
          <text:p text:style-name="P323"><text:span text:style-name="T42">Важнейшим условием реализации Программы является создание </text:span><text:span text:style-name="T36">образовательной среды </text:span><text:span text:style-name="T42">– эмоционально комфортной и развивающей для ребенка.</text:span></text:p>
        </text:list-item>
        <text:list-item>
          <text:p text:style-name="P316">Ключевые образовательные ориентиры:</text:p>
        </text:list-item>
      </text:list>
      <text:p text:style-name="P100">- обеспечение эмоционального благополучия детей;</text:p>
      <text:p text:style-name="P100">- создание условий для формирования доброжелательного и внимательного отношения детей к другим людям;</text:p>
      <text:p text:style-name="P100"><text:soft-page-break/>- развитие детской самостоятельности (инициативности, автономии и ответственности);</text:p>
      <text:list xml:id="list991225904446591321" text:style-name="WW8Num73">
        <text:list-item>
          <text:p text:style-name="P356">развитие детских способностей, формирующихся в различных видах деятельности.</text:p>
        </text:list-item>
      </text:list>
      <text:p text:style-name="P249">Главным принципом создания образовательной среды детского сада является сочетание и чередование:</text:p>
      <text:p text:style-name="P100"><text:s text:c="2"/>- ситуаций, в которых ребенок осваивает и учится выполнять нормы и правила, заданные извне (воспитателем, правилами группы, другими участниками образовательного процесса и т.д.) – адаптивная составляющая;</text:p>
      <text:p text:style-name="P100"><text:s/>- ситуаций, в которых ребенок активен и сам задает нормы и правила, выбирает материал, партнера, способ деятельности. Придумывает правила игры и т.д. – пространство детской инициативы.</text:p>
      <text:p text:style-name="P100">Педагоги поддерживают ситуации, когда ребенок находится в ситуациях между двумя обозначенными полюсами, по-разному сочетая адаптивную (осваивающую, принимающую) составляющую и инициативную, самостоятельную:</text:p>
      <text:p text:style-name="P100"><text:s text:c="4"/>- ребенок может строить собственный проект или локальное действие внутри большой темы события, которым живет группа, детский сад, или задавать собственные темы проектов или событий;</text:p>
      <text:p text:style-name="P100"><text:s text:c="4"/>- в моменты свободного рисования или другого художественного творчества ребенок может выбирать предмет изображения, материал, способ и место работы и т.д.;</text:p>
      <text:p text:style-name="P100"><text:s text:c="4"/>- ребенок может принимать решение о том, будет его рисунок представлен на общем выставке или нет, будет ли он выступать на концерте или будет наблюдать и т.д.;</text:p>
      <text:p text:style-name="P100"><text:s text:c="3"/>- ребенок придумал игру, но согласовывает свои действия с партнерами по группе. С товарищами по игре, с режимом дня;</text:p>
      <text:p text:style-name="P100"><text:s text:c="5"/>- ребенок абсолютно самостоятельно занимается каким-либо видом деятельности длительное время.</text:p>
      <text:p text:style-name="P178">Педагоги поддерживают все типы ситуаций с помощью соответствующих инструментов:</text:p>
      <text:p text:style-name="P266">2.4 Для поддержания инициативных ситуаций развития ребенка применяются следующие средства</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5"><text:span text:style-name="T27">Свободная деятельность» </text:span><text:s/>Это время не может быть занято организованными видами деятельности (игры, проводимые воспитателем, подготовка к празднику и т.д.)</text:p>
          </table:table-cell>
          <table:table-cell table:style-name="Таблица33.B1" office:value-type="string">
            <text:p text:style-name="P105">Ежедневно в пределах помещений группового блока утром и вечером. Во время <text:s/>«клубного часа» (время выбора)</text:p>
          </table:table-cell>
        </table:table-row>
        <table:table-row table:style-name="Таблица33.2">
          <table:table-cell table:style-name="Таблица33.A2" office:value-type="string">
            <text:p text:style-name="P105"><text:span text:style-name="T27">Мобильная трансформируемая среда</text:span>, значительная часть которой может быть изменена самим ребенком</text:p>
          </table:table-cell>
          <table:table-cell table:style-name="Таблица33.B2" office:value-type="string">
            <text:p text:style-name="P105">Использование в группах легкой игровой мебели для сюжетно-ролевых игр, легко переносимой детьми, подставок на колесах для конструирования (для передвижки своих построек в случае «режимной необходимости»), передвижение части мебели для центров детской активности (на колесах).</text:p>
          </table:table-cell>
        </table:table-row>
        <table:table-row table:style-name="Таблица33.2">
          <table:table-cell table:style-name="Таблица33.A2" office:value-type="string">
            <text:p text:style-name="P105"><text:span text:style-name="T27">Предметно-пространственная среда </text:span>содержит интересные предметы. Развивающие дидактические материалы, однако, не отвлекает <text:soft-page-break/>ребенка, не рассеивает его внимание.</text:p>
          </table:table-cell>
          <table:table-cell table:style-name="Таблица33.B2" office:value-type="string">
            <text:p text:style-name="P105">В групповых помещениях оборудованы центры активности, в которых расположены дидактические материалы, которые соответствуют: <text:s/>тому культурному пласту, которые в этот момент является содержательным в <text:soft-page-break/>построении образовательного процесса педагогами группы; технологиям (моделирование и символизации) являющихся приоритетными в развитии способностей детей; интересам, увлечениям воспитанников, как совместных, так и индивидуально значимых.</text:p>
          </table:table-cell>
        </table:table-row>
        <table:table-row table:style-name="Таблица33.2">
          <table:table-cell table:style-name="Таблица33.A2" office:value-type="string">
            <text:p text:style-name="P105">Доступность среды, позволяет ребенку самостоятельно выбрать материал и заниматься своим делом, не прибегая к помощи взрослого.</text:p>
          </table:table-cell>
          <table:table-cell table:style-name="Таблица33.B2" office:value-type="string">
            <text:p text:style-name="P105">Все материалы в группах расположены на расстоянии «вытянутой руки» ребенка, полки открыты, контейнеры имеет маркировку, понятную детям, либо прозрачность стенок, показывает детям наличие там определенных дидактических материалов.</text:p>
          </table:table-cell>
        </table:table-row>
        <table:table-row table:style-name="Таблица33.2">
          <table:table-cell table:style-name="Таблица33.A2" office:value-type="string">
            <text:p text:style-name="P105">Предметы среды позволяют многофункциональное использование и могут быть включены в любую детскую деятельность, игру, проект.</text:p>
          </table:table-cell>
          <table:table-cell table:style-name="Таблица33.B2" office:value-type="string">
            <text:p text:style-name="P105">Дидактические материалы хранятся в группах в центрах детской активности, однако, многие из них не имеют жесткого закрепленного способа использования и при интересе со стороны ребенка могут применяется им при различном назначении. Так же в группах существуют многофункциональные коробки, в которых воспитанники хранят предметы-заместители, которые можно использовать в любой деятельности (обезличенный, бросовый материал). Эти коробки пополняются педагогом и детьми предметами из ближайшего окружения ребенка.</text:p>
          </table:table-cell>
        </table:table-row>
        <table:table-row table:style-name="Таблица33.2">
          <table:table-cell table:style-name="Таблица33.A2" office:value-type="string">
            <text:p text:style-name="P105">В пространстве группы создаются <text:span text:style-name="T27">разные пространства для предъявления детских работ</text:span></text:p>
          </table:table-cell>
          <table:table-cell table:style-name="Таблица33.B2" office:value-type="string">
            <text:p text:style-name="P105">В каждой группе существуют стенды, где ребенок может разместить продукты своего творчества, в центрах детской активности имеются магнитные доски, где ребенок может разместить свой продукт. Педагоги предоставляют ребенку возможность на рефлексивном круге – представить результаты работы по актуальному для них проекту, итогам работы мастерских, студий и т.д.</text:p>
            <text:p text:style-name="P254"/>
          </table:table-cell>
        </table:table-row>
        <table:table-row table:style-name="Таблица33.2">
          <table:table-cell table:style-name="Таблица33.A2" office:value-type="string">
            <text:p text:style-name="P105">В жизни группы возникают <text:span text:style-name="T27">события, </text:span>основанные на проявленном детском интересе, как его продолжение и развитие.</text:p>
          </table:table-cell>
          <table:table-cell table:style-name="Таблица33.B2" office:value-type="string">
            <text:p text:style-name="P105">В рамках перспективного плана взаимодействия участников образовательных отношений у педагога нет запрета на проявление вариативности, внесение корректив в заданный план действий. Он ориентируется на интересы детей и разворачивает те игры, проекты, события, которые интересны детям, которые могут начинаться по инициативе ребенка.</text:p>
          </table:table-cell>
        </table:table-row>
      </table:table>
      <text:p text:style-name="P267">Для обеспечения промежуточных ситуаций, сочетающих адаптивные и инициативные составляющие, в ДОУ применяются следующие средства</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08">Средства</text:p>
          </table:table-cell>
          <table:table-cell table:style-name="Таблица34.B1" office:value-type="string">
            <text:p text:style-name="P108">Варианты реализации в Группах ДОУ</text:p>
          </table:table-cell>
        </table:table-row>
        <table:table-row table:style-name="Таблица34.2">
          <table:table-cell table:style-name="Таблица34.A2" office:value-type="string">
            <text:p text:style-name="P104"><text:span text:style-name="T27">Предметно-пространственная среда </text:span>должна быть не только насыщенной и яркой, но и ограниченной по ресурсам.</text:p>
          </table:table-cell>
          <table:table-cell table:style-name="Таблица34.B2" office:value-type="string">
            <text:p text:style-name="P104">В образовательных ситуациях и в среде группы педагог допускает наличие ограниченного количества материалов, предлагающих детям возможность договориться по очередности их использования или о способе совместной работы (распределение функций- один вырезает, другой наклеивает и т.д.)</text:p>
          </table:table-cell>
        </table:table-row>
        <table:table-row table:style-name="Таблица34.1">
          <table:table-cell table:style-name="Таблица34.A2" office:value-type="string">
            <text:p text:style-name="P107">Разновозрастность группы</text:p>
            <text:p text:style-name="P105"/>
          </table:table-cell>
          <table:table-cell table:style-name="Таблица34.B2" office:value-type="string">
            <text:p text:style-name="P105">В Организации предполагаются ситуации, события, «клубный час», в которых встречаются воспитанники разных возрастов, где возможны разновозрастные ситуативные объединения, представляющие детям возможность делать пробы, проявлять активность, учитывая интересы разновозрастного сообщества.</text:p>
          </table:table-cell>
        </table:table-row>
        <text:soft-page-break/>
        <table:table-row table:style-name="Таблица34.1">
          <table:table-cell table:style-name="Таблица34.A2" office:value-type="string">
            <text:p text:style-name="P105">Сочетание <text:span text:style-name="T27">разных типов событий </text:span>– общие, спланированные заранее и спонтанно, возникающие по инициативе детей</text:p>
          </table:table-cell>
          <table:table-cell table:style-name="Таблица34.B2" office:value-type="string">
            <text:p text:style-name="P105">В ДОУ существуют традиции и те события, которые заранее запланированы, и требуют организационной согласованности действий педагогов разных групп. В рамках групп существуют события, к которым дети, педагоги, родители заранее готовятся, а есть такие, которые возникают спонтанно по инициативе детей.</text:p>
          </table:table-cell>
        </table:table-row>
        <table:table-row table:style-name="Таблица34.1">
          <table:table-cell table:style-name="Таблица34.A2" office:value-type="string">
            <text:p text:style-name="P105"><text:span text:style-name="T27">Игры, события</text:span>, организованные воспитателем, должны предполагать значительную долю вариативности детского поведения</text:p>
          </table:table-cell>
          <table:table-cell table:style-name="Таблица34.B2" office:value-type="string">
            <text:p text:style-name="P105">Часть событий и праздников, организуемых педагогов имеют рамочный характер, где задается лишь базовая тема или сюжет, где ребенку предоставлена возможность взять на себя любую роль, проявить активность или стать наблюдателем.</text:p>
          </table:table-cell>
        </table:table-row>
      </table:table>
      <text:p text:style-name="P272">Формы образовательной деятельности</text:p>
      <text:p text:style-name="P273"><text:span text:style-name="T80">Согласно ФГОС ДО педагог может использовать различные формы реализации ООП ДО в соответствии с видом детской деятельности и возрастными особенностями детей. <text:s/></text:span>Подбор форм и способов реализации Программы основывается на обеспечении ребенку условий для проявления различных форм активности в соответствии с возрастными и индивидуальными особенностями (п 23.5 ФОП ДО):</text:p>
      <text:p text:style-name="P27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4">Дошкольный возраст</text:p>
            <text:p text:style-name="P274">(3 года - 7 лет)</text:p>
          </table:table-cell>
          <table:table-cell table:style-name="Таблица1.B1" office:value-type="string">
            <text:p text:style-name="P46"><text:s text:c="2"/>игровая деятельность (сюжетно-ролевая, театрализованная, режиссерская, строительно-конструктивная, дидактическая, подвижная и другие);</text:p>
            <text:p text:style-name="P221"><text:s/>общение со взрослым (ситуативно-деловое, внеситуативно-познавательное, внеситуативно-личностное) и сверстниками (ситуативно-деловое, внеситуативно-деловое);</text:p>
            <text:p text:style-name="P221"><text:s/>речевая деятельность (слушание речи взрослого и сверстников, активная диалогическая и монологическая речь);</text:p>
            <text:p text:style-name="P221"><text:s text:c="5"/>познавательно-исследовательская деятельность и экспериментирование;</text:p>
            <text:p text:style-name="P221"><text:s text:c="4"/>изобразительная деятельность (рисование, лепка, аппликация) и конструирование из разных материалов по образцу, условию и замыслу ребёнка;</text:p>
            <text:p text:style-name="P166"><text:span text:style-name="T81"><text:s text:c="5"/>двигательная деятельность (основные виды движений, общеразвивающие и </text:span><text:span text:style-name="T81">спортивные упражнения, </text:span>подвижные<text:span text:style-name="T81"> и элементы спортивных игр и другие);</text:span></text:p>
            <text:p text:style-name="P221"><text:s text:c="5"/>элементарная трудовая деятельность (самообслуживание, хозяйственно-бытовой труд, труд в природе, ручной труд);</text:p>
            <text:p text:style-name="P221"><text:s text:c="5"/>музыкальная деятельность (слушание и понимание музыкальных произведений, пение, музыкально-ритмические движения, игра на детских музыкальных инструментах).</text:p>
          </table:table-cell>
        </table:table-row>
      </table:table>
      <text:list xml:id="list8301816282749052210" text:style-name="L7">
        <text:list-item>
          <text:list>
            <text:list-header>
              <text:p text:style-name="P400"><text:s text:c="11"/><text:span text:style-name="T61">Формы образовательной деятельности в режимных моментах</text:span></text:p>
            </text:list-header>
          </text:list>
        </text:list-item>
        <text:list-item>
          <text:p text:style-name="P330"><text:s/>(обязательная часть ООП ДО)</text:p>
        </text:list-item>
      </text:list>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list xml:id="list35822592" text:continue-numbering="true" text:style-name="L7">
              <text:list-item>
                <text:p text:style-name="P321">Совместные с педагогом коллективные игры</text:p>
              </text:list-item>
            </text:list>
          </table:table-cell>
          <table:table-cell table:style-name="Таблица38.B1" office:value-type="string">
            <text:list xml:id="list35842997" text:continue-numbering="true" text:style-name="L7">
              <text:list-item>
                <text:p text:style-name="P321">Педагог выступает в качестве носителя игрового опыта, предлагает детям образцы исполнения различных ролей, обучает режиссёрской игре, позволяющей проживать любую воображаемую ситуацию</text:p>
              </text:list-item>
            </text:list>
          </table:table-cell>
        </table:table-row>
        <table:table-row table:style-name="Таблица38.2">
          <table:table-cell table:style-name="Таблица38.A1" office:value-type="string">
            <text:list xml:id="list35820797" text:continue-numbering="true" text:style-name="L7">
              <text:list-item>
                <text:p text:style-name="P322">Дежурство, хозяйственно-бытовой труд</text:p>
              </text:list-item>
            </text:list>
          </table:table-cell>
          <table:table-cell table:style-name="Таблица38.B1" office:value-type="string">
            <text:list xml:id="list35838045" text:continue-numbering="true" text:style-name="L7">
              <text:list-item>
                <text:p text:style-name="P322">Самостоятельная деятельность в рамках выполнения поручений, соблюдение принятых в коллективе правил и обязанностей, формирование полезных навыков и привычек</text:p>
              </text:list-item>
            </text:list>
          </table:table-cell>
        </table:table-row>
        <table:table-row table:style-name="Таблица38.3">
          <table:table-cell table:style-name="Таблица38.A1" office:value-type="string">
            <text:list xml:id="list35813185" text:continue-numbering="true" text:style-name="L7">
              <text:list-item>
                <text:p text:style-name="P322">Мероприятия, связанные с организованной двигательной <text:soft-page-break/>деятельностью, и закаливающие мероприятия</text:p>
              </text:list-item>
            </text:list>
          </table:table-cell>
          <table:table-cell table:style-name="Таблица38.B1" office:value-type="string">
            <text:list xml:id="list35826559" text:continue-numbering="true" text:style-name="L7">
              <text:list-item>
                <text:p text:style-name="P322">Оптимизация двигательной деятельности, формирование привычки к здоровому образу жизни. <text:soft-page-break/>Гимнастика после сна. Занятия ЛФК и йогой.</text:p>
              </text:list-item>
            </text:list>
          </table:table-cell>
        </table:table-row>
        <table:table-row table:style-name="Таблица38.2">
          <table:table-cell table:style-name="Таблица38.A1" office:value-type="string">
            <text:list xml:id="list35829816" text:continue-numbering="true" text:style-name="L7">
              <text:list-item>
                <text:p text:style-name="P322">Самообслуживание</text:p>
              </text:list-item>
            </text:list>
          </table:table-cell>
          <table:table-cell table:style-name="Таблица38.B1" office:value-type="string">
            <text:list xml:id="list35832096" text:continue-numbering="true" text:style-name="L7">
              <text:list-item>
                <text:p text:style-name="P322">Формирование навыков самообслуживания, самоконтроль, труд ребёнка, направленный на уход за самим собой, включающий комплекс культурно-гигиенических навыков</text:p>
              </text:list-item>
            </text:list>
          </table:table-cell>
        </table:table-row>
        <table:table-row table:style-name="Таблица38.2">
          <table:table-cell table:style-name="Таблица38.A1" office:value-type="string">
            <text:list xml:id="list35837663" text:continue-numbering="true" text:style-name="L7">
              <text:list-item>
                <text:p text:style-name="P322">Природоохранный труд</text:p>
              </text:list-item>
            </text:list>
          </table:table-cell>
          <table:table-cell table:style-name="Таблица38.B1" office:value-type="string">
            <text:list xml:id="list35818290" text:continue-numbering="true" text:style-name="L7">
              <text:list-item>
                <text:p text:style-name="P322">Развивает наблюдательность, бережное и ответственное отношение к природе и всему живому (садоводство, уход за растениями в уголке живой природы и др.)</text:p>
              </text:list-item>
            </text:list>
          </table:table-cell>
        </table:table-row>
        <table:table-row table:style-name="Таблица38.1">
          <table:table-cell table:style-name="Таблица38.A1" office:value-type="string">
            <text:list xml:id="list35829941" text:continue-numbering="true" text:style-name="L7">
              <text:list-item>
                <text:p text:style-name="P322">Чтение художественной литературы</text:p>
              </text:list-item>
            </text:list>
          </table:table-cell>
          <table:table-cell table:style-name="Таблица38.B1" office:value-type="string">
            <text:list xml:id="list35819302" text:continue-numbering="true" text:style-name="L7">
              <text:list-item>
                <text:p text:style-name="P322">Способность к сопереживанию, восприятию произведения, постижение его идейно-духовной сущности, видение его как произведение искусства, отображающего действительность</text:p>
              </text:list-item>
            </text:list>
          </table:table-cell>
        </table:table-row>
      </table:table>
      <text:p text:style-name="P61"><text:s text:c="7"/></text:p>
      <text:p text:style-name="P61">Часть, формируемая участниками образовательных отношений.</text:p>
      <table:table table:name="Таблица39" table:style-name="Таблица39">
        <table:table-column table:style-name="Таблица39.A"/>
        <table:table-column table:style-name="Таблица39.B"/>
        <table:table-row table:style-name="Таблица39.1">
          <table:table-cell table:style-name="Таблица39.A1" table:number-columns-spanned="2" office:value-type="string">
            <text:p text:style-name="P255">Индивидуализация образовательного процесса</text:p>
          </table:table-cell>
          <table:covered-table-cell/>
        </table:table-row>
        <table:table-row table:style-name="Таблица39.1">
          <table:table-cell table:style-name="Таблица39.A2" office:value-type="string">
            <text:p text:style-name="P254">Традиция праздновать день рождения ребенка</text:p>
          </table:table-cell>
          <table:table-cell table:style-name="Таблица39.B2" office:value-type="string">
            <text:p text:style-name="P105">В каждой возрастной группе существует стенд Дней рождений, на котором представлен день рождения каждого воспитанника (по сезонам). <text:s/>В день рождения организуется празднование по традициям и ритуалам группы. Информация о проведенном празднике выставляется в родительском чате группы.</text:p>
          </table:table-cell>
        </table:table-row>
        <table:table-row table:style-name="Таблица39.3">
          <table:table-cell table:style-name="Таблица39.A2" office:value-type="string">
            <text:p text:style-name="P106">Рефлексия</text:p>
            <text:p text:style-name="P106">«Мое настроение».</text:p>
            <text:p text:style-name="P104"/>
          </table:table-cell>
          <table:table-cell table:style-name="Таблица39.B2" office:value-type="string">
            <text:p text:style-name="P105">Утром во время прихода ребенка в детский сад, малыши совместно с родителями, дети старшего дошкольного возраста самостоятельно на отмечают свое настроение.</text:p>
          </table:table-cell>
        </table:table-row>
        <table:table-row table:style-name="Таблица39.1">
          <table:table-cell table:style-name="Таблица39.A2" office:value-type="string">
            <text:p text:style-name="P106">Непосредственное общение</text:p>
          </table:table-cell>
          <table:table-cell table:style-name="Таблица39.B2" office:value-type="string">
            <text:p text:style-name="P106">Самостоятельная деятельность</text:p>
          </table:table-cell>
        </table:table-row>
        <table:table-row table:style-name="Таблица39.5">
          <table:table-cell table:style-name="Таблица39.A2" office:value-type="string">
            <text:p text:style-name="P106"><text:s/>Групповые образовательные события, направленные на развитие способностей дошкольника</text:p>
          </table:table-cell>
          <table:table-cell table:style-name="Таблица39.B2" office:value-type="string">
            <text:p text:style-name="P106">Вход и выход из события, поиск средств решения задачи</text:p>
          </table:table-cell>
        </table:table-row>
        <table:table-row table:style-name="Таблица39.6">
          <table:table-cell table:style-name="Таблица39.A6" table:number-columns-spanned="2" office:value-type="string">
            <text:p text:style-name="P110">Игровая деятельность, спонтанная, направленная на реализацию детских замыслов.</text:p>
          </table:table-cell>
          <table:covered-table-cell/>
        </table:table-row>
        <table:table-row table:style-name="Таблица39.7">
          <table:table-cell table:style-name="Таблица39.A2" office:value-type="string">
            <text:p text:style-name="P106">Подгрупповые и индивидуальные занятия, <text:s/></text:p>
            <text:p text:style-name="P104"><text:s text:c="2"/></text:p>
          </table:table-cell>
          <table:table-cell table:style-name="Таблица39.B2" office:value-type="string">
            <text:p text:style-name="P106"><text:s/><text:span text:style-name="T26"><text:s/>«Клубный час»</text:span></text:p>
            <text:p text:style-name="P106">(Самостоятельное передвижение детей до кабинетов специалистов и обратно )</text:p>
          </table:table-cell>
        </table:table-row>
        <table:table-row table:style-name="Таблица39.8">
          <table:table-cell table:style-name="Таблица39.A2" office:value-type="string">
            <text:p text:style-name="P110">«Центры активности»</text:p>
            <text:p text:style-name="P106">оказание индивидуальной помощи воспитаннику, сопровождение</text:p>
          </table:table-cell>
          <table:table-cell table:style-name="Таблица39.B2" office:value-type="string">
            <text:p text:style-name="P110">«Центры активности»</text:p>
            <text:p text:style-name="P106"><text:s/>(самостоятельный выбор деятельности)</text:p>
          </table:table-cell>
        </table:table-row>
        <table:table-row table:style-name="Таблица39.1">
          <table:table-cell table:style-name="Таблица39.A2" office:value-type="string">
            <text:p text:style-name="P106">анонсирование больших традиционных событий, запуск событий с детьми в группах</text:p>
          </table:table-cell>
          <table:table-cell table:style-name="Таблица39.B2" office:value-type="string">
            <text:p text:style-name="P106">Подготовка событий в детском саду, семьях. <text:s/></text:p>
          </table:table-cell>
        </table:table-row>
        <table:table-row table:style-name="Таблица39.10">
          <table:table-cell table:style-name="Таблица39.A2" office:value-type="string">
            <text:p text:style-name="P106">Приглашение детей на самостоятельные мастер-классы (обсуждение на утреннем кругу предыдущих кругов (рефлексия)); <text:soft-page-break/>ведение детской документации;фиксация идей, замыслов детей</text:p>
          </table:table-cell>
          <table:table-cell table:style-name="Таблица39.B2" office:value-type="string">
            <text:p text:style-name="P106">Согласование замыслов детей с родителями, родителей между собой, родителей с педагогами; закупка материалов, подготовка условий для индивидуальных событий; разработка сценарного хода мастером <text:s/></text:p>
          </table:table-cell>
        </table:table-row>
        <table:table-row table:style-name="Таблица39.11">
          <table:table-cell table:style-name="Таблица39.A2" office:value-type="string">
            <text:p text:style-name="P106">непосредственное взаимодействие с родителями</text:p>
            <text:p text:style-name="P106"/>
          </table:table-cell>
          <table:table-cell table:style-name="Таблица39.B2" office:value-type="string">
            <text:p text:style-name="P106">Согласование, индивидуальное общение о проблематике собрания.</text:p>
          </table:table-cell>
        </table:table-row>
      </table:table>
      <text:p text:style-name="P137">Методы реализации Программы (п23.6 ФОП ДО)</text:p>
      <text:p text:style-name="P34">Для достижения задач воспитания в ходе реализации ООП ДО <text:s/>педагог может использовать следующие методы:</text:p>
      <text:p text:style-name="P222"><text:span text:style-name="T40">- <text:s/>о</text:span><text:span text:style-name="T38">рганизации опыта поведения и деятельности</text:span><text:span text:style-name="T40"> (приучение к положительным формам общественного поведения, упражнение, воспитывающие ситуации, игровые методы);</text:span></text:p>
      <text:p text:style-name="P222"><text:span text:style-name="T38">- <text:s/>осознания детьми опыта поведения и деятельности</text:span><text:span text:style-name="T40"> (рассказ на моральные темы, разъяснение норм и правил поведения, чтение художественной литературы, этические беседы, обсуждение поступков и жизненных ситуаций, личный пример);</text:span></text:p>
      <text:p text:style-name="P222"><text:span text:style-name="T38">- <text:s/>мотивации опыта поведения и деятельности</text:span><text:span text:style-name="T40"> (поощрение, методы развития </text:span><text:span text:style-name="T42">эмоций, игры, соревнования, проектные методы).</text:span></text:p>
      <text:p text:style-name="P48"><text:span text:style-name="T42">- </text:span><text:span text:style-name="T36">информационно-рецептивный метод</text:span><text:span text:style-name="T43"> - предъявление информации, организация действий ребёнка с объектом изучения</text:span><text:span text:style-name="T42"> (распознающее наблюдение, рассматривание картин, демонстрация кино- и диафильмов, просмотр компьютерных презентаций, рассказы воспитателя или детей, чтение);</text:span></text:p>
      <text:p text:style-name="P48"><text:span text:style-name="T36">- репродуктивный метод</text:span><text:span text:style-name="T45"> </text:span><text:span text:style-name="T42">- создание условий для воспроизведения представлений и способов деятельности, руководство их выполнением (упражнения на основе образца воспитателя, беседа, составление рассказов с опорой на предметную или предметно-схематическую модель);</text:span></text:p>
      <text:p text:style-name="P48"><text:span text:style-name="T36">- метод проблемного изложения</text:span><text:span text:style-name="T42"> - постановка проблемы и раскрытие пути её решения в процессе организации опытов, наблюдений;</text:span></text:p>
      <text:p text:style-name="P48"><text:span text:style-name="T36">- эвристический метод (частично-поисковый)</text:span><text:span text:style-name="T42"> – проблемная задача делится на части – проблемы, в решении которых принимают участие дети (применение представлений в новых условиях)</text:span></text:p>
      <text:list xml:id="list2709412677537072560" text:style-name="L8">
        <text:list-item>
          <text:p text:style-name="P331">исследовательский метод - составление и предъявление проблемных ситуаций, ситуаций для экспериментирования и опытов (творческие задания, опыты, экспериментирование).</text:p>
          <text:p text:style-name="P332">Средства реализации Программы:</text:p>
        </text:list-item>
      </text:list>
      <text:p text:style-name="P276"><text:span text:style-name="T82">ДОО самостоятельно определяет средства воспитания и обучения </text:span><text:span text:style-name="T42">необходимые для реализации Федеральной программы.</text:span></text:p>
      <text:p text:style-name="P275">Для всестороннего развития детей в каждой возрастной группе создана развивающая среда с учётом возрастных и индивидуальных особенностей воспитанников, специфики их образовательных потребностей и интересов. Особое место занимают в ней средства реализации Программы — совокупность материальных и идеальных объектов. Общепринято их деление на:<text:line-break/>Все средства используемые ДОУ для реализации Программы делятся на следующие виды:</text:p>
      <text:list xml:id="list3809652198303010541" text:style-name="WW8Num43">
        <text:list-item>
          <text:p text:style-name="P324"><text:span text:style-name="T45">демонстрационные </text:span><text:span text:style-name="T42">(применяемые взрослым) и </text:span><text:span text:style-name="T45">раздаточные </text:span><text:span text:style-name="T42">(используемые детьми);</text:span></text:p>
        </text:list-item>
        <text:list-item>
          <text:p text:style-name="P324"><text:soft-page-break/><text:span text:style-name="T45">визуальные </text:span><text:span text:style-name="T42">(для зрительного восприятия) и </text:span><text:span text:style-name="T45">аудийные </text:span><text:span text:style-name="T42">(для слухового восприятия) и </text:span><text:span text:style-name="T45">аудиовизуальные </text:span><text:span text:style-name="T42">(для зрительно-слухового восприятия),</text:span></text:p>
        </text:list-item>
        <text:list-item>
          <text:p text:style-name="P324"><text:span text:style-name="T45">естественные </text:span><text:span text:style-name="T42">(натуральные) и </text:span><text:span text:style-name="T45">искусственные </text:span><text:span text:style-name="T42">(созданные человеком);</text:span></text:p>
        </text:list-item>
      </text:list>
      <text:p text:style-name="P179"><text:span text:style-name="T62">реальные </text:span><text:span text:style-name="T66">(существующие) и </text:span><text:span text:style-name="T62">виртуальные </text:span><text:span text:style-name="T66">(не существующие, но<text:line-break/>возможные) и др.</text:span></text:p>
      <text:list xml:id="list8658983749947174368" text:style-name="WW8Num67">
        <text:list-item>
          <text:list>
            <text:list-item>
              <text:p text:style-name="P336">Особенности образовательной деятельности разных видов и культурных практик</text:p>
            </text:list-item>
          </text:list>
        </text:list-item>
      </text:list>
      <text:p text:style-name="P141">Развитие ребенка в образовательном процессе детского сада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необходимым для его осуществления.</text:p>
      <text:p text:style-name="P269">Образовательная деятельность в ДОО включает:</text:p>
      <text:p text:style-name="P213"><text:s text:c="4"/>1. образовательную деятельность, осуществляемую в процессе организации различных видов детской деятельности;</text:p>
      <text:p text:style-name="P213"><text:s text:c="5"/>2. <text:s/>образовательную деятельность, осуществляемую в ходе режимных процессов;</text:p>
      <text:p text:style-name="P213"><text:s text:c="5"/>3. самостоятельную деятельность детей;</text:p>
      <text:p text:style-name="P216"><text:span text:style-name="T8"><text:s text:c="5"/>4. <text:s/>взаимодействие с семьями детей по реализации образовательной </text:span><text:span text:style-name="T21">программы ДО.</text:span></text:p>
      <text:p text:style-name="P250">Образовательная деятельность организуется как совместная деятельность педагога и детей, самостоятельная деятельность детей. В зависимости от решаемых образовательных задач, желаний детей, их образовательных потребностей, педагог может выбрать один или несколько вариантов совместной деятельности:</text:p>
      <text:p text:style-name="P213"><text:s text:c="5"/>1) совместная деятельность педагога с ребёнком, где, взаимодействуя с ребёнком, он выполняет функции педагога: обучает ребёнка чему-то новому;</text:p>
      <text:p text:style-name="P213"><text:s text:c="4"/>2) совместная деятельность ребёнка с педагогом, при которой ребёнок и педагог - равноправные партнеры;</text:p>
      <text:p text:style-name="P213"><text:s text:c="8"/>3) совместная деятельность группы детей под руководством педагога, который на правах участника деятельности на всех этапах её выполнения (от планирования до завершения) направляет совместную деятельность группы детей;</text:p>
      <text:p text:style-name="P219"><text:s text:c="4"/><text:span text:style-name="T95"><text:s/>4) совместная деятельность детей со сверстниками без участия педагога, но по его заданию. Педагог в этой ситуации не является участником деятельности, но выступает в роли её организатора, ставящего задачу группе детей, тем самым, актуализируя лидерские ресурсы самих <text:s text:c="2"/>детей;</text:span></text:p>
      <text:p text:style-name="P216"><text:span text:style-name="T8"><text:s text:c="8"/>5) самостоятельная, спонтанно возникающая, совместная деятельность детей без всякого участия педагога. Это могут быть самостоятельные игры детей (сюжетно-ролевые, </text:span><text:span text:style-name="T8">режиссерские, театрализованные, игры с правилами, музыкальные и другое), самостоятельная изобразительная деятельность по выбору детей, самостоятельная познавательно-исследовательская </text:span><text:span text:style-name="T21">деятельность (опыты, эксперименты и другое).</text:span></text:p>
      <text:p text:style-name="P270"><text:s text:c="5"/>Дети обучаются за счет сочетания данных форм образовательного процесса и видов детской деятельности в них. Организация образовательного процесса строится с учетом интересов воспитанников (самостоятельная деятельность), и организованной педагогом деятельности (ООД), с конкретными целями обучения, установленными ООП ДО или вытекающих из потребностей детской группы. </text:p>
      <text:p text:style-name="P271"><text:span text:style-name="T19">Педагог действует как организатор возможностей для обучения</text:span><text:span text:style-name="T22">.</text:span></text:p>
      <text:p text:style-name="P277"><text:soft-page-break/><text:span text:style-name="T4">Образовательная деятельность в режимных</text:span><text:span text:style-name="T8"> процессах имеет специфику и предполагает использование особых форм работы в соответствии с реализуемыми задачами воспитания, обучения и развития ребёнка. Основная задача педагога в утренний отрезок времени состоит в том, чтобы включить детей в общий ритм жизни ДОО, создать у них бодрое, жизнерадостное </text:span><text:span text:style-name="T21">настроение.</text:span></text:p>
      <text:p text:style-name="P45"><text:span text:style-name="T8"><text:s/></text:span><text:span text:style-name="T4">Образовательная деятельность, осуществляемая в утренний отрезок времени, может включать:</text:span></text:p>
      <text:p text:style-name="P213"><text:s text:c="5"/>игровые ситуации, индивидуальные игры и игры небольшими подгруппами (сюжетно-ролевые, режиссерские, дидактические, подвижные, музыкальные и другие);</text:p>
      <text:p text:style-name="P213"><text:s text:c="5"/>беседы с детьми по их интересам, развивающее общение педагога с детьми (в том числе в форме утреннего и вечернего круга), рассматривание картин, иллюстраций;</text:p>
      <text:p text:style-name="P213"><text:s text:c="5"/>практические, проблемные ситуации, упражнения (по освоению культурно-гигиенических навыков и культуры здоровья, правил и норм поведения и другие);</text:p>
      <text:p text:style-name="P213"><text:s text:c="5"/>наблюдения за объектами и явлениями природы, трудом взрослых;</text:p>
      <text:p text:style-name="P213"><text:s text:c="5"/>трудовые поручения и дежурства (сервировка стола к приему пищи, уход за комнатными растениями и другое);</text:p>
      <text:p text:style-name="P213"><text:s text:c="5"/>индивидуальную работу с детьми в соответствии с задачами разных образовательных областей;</text:p>
      <text:p text:style-name="P213"><text:s text:c="5"/>продуктивную деятельность детей по интересам детей (рисование, конструирование, лепка и другое);</text:p>
      <text:p text:style-name="P216"><text:span text:style-name="T8"><text:s text:c="2"/>оздоровительные и закаливающие процедуры, здоровьесберегающие мероприятия, двигательную деятельность (подвижные игры, гимнастика и </text:span><text:span text:style-name="T21">другое).</text:span></text:p>
      <text:p text:style-name="P278"><text:span text:style-name="T96">Согласно требованиям СанПиН 1.2.3685-21 в режиме дня предусмотрено время для проведения занятий. Занятие рассматривается как дело, занимательное и интересное детям, развивающее их; как деятельность, направленная на освоение детьми одной или нескольких образовательных областей, или их интеграцию с использованием разнообразных форм и методов работы, выбор которых осуществляется педагогам самостоятельно. Занятие является формой организации обучения, наряду с экскурсиями, дидактическими играми, играми-путешествиями и другими. Оно может проводиться в виде образовательных ситуаций, тематических событий, проектной деятельности, проблемно-обучающих ситуаций, интегрирующих содержание образовательных областей, творческих и исследовательских</text:span><text:span text:style-name="T8"> </text:span><text:span text:style-name="T96">проектов и так далее. В рамках отведенного времени педагог может организовывать образовательную деятельность с учётом интересов, желаний детей, их образовательных потребностей, включая детей дошкольного возраста в процесс сотворчества, содействия, сопереживания. (п24.13. ФОП ДО)</text:span></text:p>
      <text:p text:style-name="P279">При организации занятий педагог использует опыт, накопленный при проведении образовательной деятельности в рамках сформировавшихся подходов. Термин «занятие» фиксирует форму организации образовательной деятельности. Содержание и педагогически обоснованную методику проведения занятий педагог может выбирать самостоятельно.</text:p>
      <text:p text:style-name="P251"><text:soft-page-break/></text:p>
      <text:p text:style-name="P252"><text:span text:style-name="T4">Образовательная деятельность, осуществляемая во время прогулки,</text:span><text:span text:style-name="T8"> включает:</text:span></text:p>
      <text:p text:style-name="P213"><text:s text:c="4"/>- <text:s/>наблюдения за объектами и явлениями природы, направленные на установление разнообразных связей и зависимостей в природе, воспитание отношения к ней;</text:p>
      <text:p text:style-name="P213"><text:s text:c="2"/>- подвижные игры и спортивные упражнения, направленные на оптимизацию режима двигательной активности и укрепление здоровья детей;</text:p>
      <text:p text:style-name="P213"><text:s text:c="4"/>- <text:s/>экспериментирование с объектами неживой природы;</text:p>
      <text:p text:style-name="P213"><text:s text:c="3"/>- <text:s text:c="2"/>сюжетно-ролевые и конструктивные игры (с песком, со снегом, с природным материалом);</text:p>
      <text:p text:style-name="P213"><text:s text:c="4"/>- <text:s/>элементарную трудовую деятельность детей на участке ДОО;</text:p>
      <text:p text:style-name="P213"><text:s text:c="4"/>- <text:s/>свободное общение педагога с детьми, индивидуальную работу;</text:p>
      <text:p text:style-name="P214"><text:s text:c="2"/>- <text:s text:c="3"/>проведение спортивных праздников (при необходимости).</text:p>
      <text:p text:style-name="P280"><text:span text:style-name="T4">Образовательная деятельность, осуществляемая во вторую половину дня,</text:span><text:span text:style-name="T8"> может включать:</text:span></text:p>
      <text:p text:style-name="P95"><text:s text:c="3"/>- <text:s/>элементарную трудовую деятельность детей, уборка групповой комнаты;</text:p>
      <text:p text:style-name="P95"><text:s text:c="4"/>- ремонт книг, настольно-печатных игр; стирка кукольного белья;</text:p>
      <text:p text:style-name="P95"><text:s text:c="4"/>- изготовление игрушек-самоделок для игр малышей);</text:p>
      <text:p text:style-name="P95"><text:s text:c="5"/>- <text:s/>проведение зрелищных мероприятий, развлечений, праздников (кукольный, настольный, теневой театры, игры-драматизации; концерты; <text:s/>спортивные, музыкальные и литературные досуги и другое);</text:p>
      <text:p text:style-name="P95"><text:s text:c="4"/>- <text:s/>игровые ситуации, индивидуальные игры и игры небольшими подгруппами (сюжетно-ролевые, режиссерские, дидактические, подвижные, музыкальные и другие);</text:p>
      <text:p text:style-name="P95"><text:s text:c="4"/>- <text:s/>опыты и эксперименты, практико-ориентированные проекты,</text:p>
      <text:p text:style-name="P40"><text:s text:c="4"/>- коллекционирование и другое;</text:p>
      <text:list xml:id="list999334527686711976" text:style-name="WW8Num102">
        <text:list-item>
          <text:list>
            <text:list-item>
              <text:list>
                <text:list-item>
                  <text:p text:style-name="P325">чтение художественной литературы, прослушивание аудиозаписей лучших образов чтения, рассматривание иллюстраций, просмотр мультфильмов и так далее;</text:p>
                </text:list-item>
              </text:list>
            </text:list-item>
          </text:list>
        </text:list-item>
        <text:list-item>
          <text:p text:style-name="P362">слушание и исполнение музыкальных произведений, музыкально-ритмические движения, музыкальные игры и импровизации;</text:p>
        </text:list-item>
        <text:list-item>
          <text:p text:style-name="P362">организация и (или) посещение выставок детского творчества, изобразительного искусства, мастерских; просмотр репродукций картин классиков и современных художников и другого;</text:p>
        </text:list-item>
        <text:list-item>
          <text:p text:style-name="P362"><text:s/>индивидуальную работу по всем видам деятельности и образовательным областям</text:p>
        </text:list-item>
        <text:list-item>
          <text:p text:style-name="P363"><text:s/>работу с родителями (законными представителями).</text:p>
        </text:list-item>
      </text:list>
      <text:p text:style-name="P96"/>
      <text:p text:style-name="P224"><text:span text:style-name="T97">Для организации самостоятельной деятельности детей в группе </text:span><text:span text:style-name="T96">создаются различные центры активности (игровой, литературный, спортивный, творчества, познания и другое). Самостоятельная деятельность предполагает самостоятельный выбор ребёнком её</text:span><text:span text:style-name="T8"> </text:span><text:span text:style-name="T98">содержания, времени, партнеров. Педагог может направлять и поддерживать свободную самостоятельную деятельность детей (создавать проблемно-</text:span><text:soft-page-break/><text:span text:style-name="T98">игровые ситуации, ситуации общения, поддерживать познавательные интересы детей, изменять </text:span><text:span text:style-name="T100">предметно-развивающую среду и другое).</text:span></text:p>
      <text:p text:style-name="P281">Во вторую половину дня педагог может организовывать культурные практики. Они расширяют социальные и практические компоненты содержания образования, способствуют формированию у детей культурных умений при взаимодействии со взрослым и самостоятельной деятельности. Ценность культурных практик состоит в том, что они ориентированы на проявление детьми самостоятельности и творчества, активности и инициативности в разных видах деятельности, обеспечивают их продуктивность.</text:p>
      <text:p text:style-name="P168"/>
      <text:p text:style-name="P102">Формы организации образовательного процесса в ДОУ</text:p>
      <text:p text:style-name="P102">(часть формируемая участниками образовательных отошений)</text:p>
      <text:p text:style-name="P100"><text:span text:style-name="T26">Игра. </text:span>Сюжетно – ролевая игра является центральной игрой дошкольного детства, потому что именно в этой игре закладываются психологические новообразования дошкольного возраста (воображение третьего уровня, произвольность, общение и самооценка). Кроме того, только в сюжетно - ролевой игре ребенок достигает своей цели: действовать так, как действуют взрослые в своей взрослой жизни. <text:s/></text:p>
      <text:p text:style-name="P100">Режиссерская, образная, сюжетно-ролевая, с правилами – все виды игр доступны для выбора детьми в течение дня. Выбор в пользу игры может быть сделан не только между видами игр, но и между участием в деятельности, инициированной воспитателем, и самостоятельной игрой (за исключением ситуаций, связанных с выходом детей за пределы групповых помещений). Время игры оберегается взрослыми, не подменяется иными формами деятельности. При необходимости продвижения играющего ребенка в освоении содержания образовательных областей, взрослые решают образовательные задачи в ходе и средствами игры. Например, если ребенок предпочитает играть только в строительном уголке, воспитатель может внести в игру схемы построек, иллюстрации/фотографии с изображением архитектурных шедевров, карточки с названиями сооружений, цифрами и т.п. Взрослые создают условия, стимулирующие творческое использование детьми пространства и предметов в соответствие с их игровым замыслом и ходом игры. Взрослые наблюдают за безопасностью использования оборудования и атрибутов. Взрослые наблюдают за игровой деятельностью детей, отмечают и ценят их образовательные достижения.</text:p>
      <text:p text:style-name="P103"/>
      <text:p text:style-name="P100"><text:span text:style-name="T26">Исследование. </text:span>Исследование тесно связано с игрой (играми) и иными видами деятельности, включая бытовые, спонтанно возникающие образовательные ситуации (например, снежинки на варежках на прогулке и снег на варежках в раздевалке) и образовательные предложения взрослых. <text:s/>Исследование представляет собой процесс выявления компонентов или атрибутов событий, предметов, людей и понятий с помощью любых имеющихся в наличии средств. В процессе исследования (исследовательской деятельности) дети наделяют полученный опыт своим персональным значением. Соответственно исследование сопровождается или завершается обсуждением, в ходе которого дети делятся своими впечатлениями, сведениями и с помощью взрослого адаптируют их к общепринятым понятиям. Исследовательская деятельность обеспечивается созданием в групповом помещении условий (лаборатория, центр, уголок), ориентированных на возраст, ситуацию в развитии, интересы и потребности детей и пополняемого материалами в соответствие с темой образовательного события (проекта, праздника, акции и др.). Взрослые ценят <text:soft-page-break/>инициативу и самостоятельность детей в исследовании предметов, пространства, своих возможностей обеспечивая им помощь, поддержку, осмысление процессов и результатов, обеспечивают безопасность опыта. Взрослые предлагают способы исследования – организуют опыты и эксперименты, соответствующие образовательным возможностям и потребностям детей.</text:p>
      <text:p text:style-name="P103"/>
      <text:p text:style-name="P100"><text:span text:style-name="T26">Проектная деятельность. </text:span>Проектная деятельность предполагает активное содействие детей и взрослых в определении тем образовательных событий, содержания, форм, способов, процессов и результатов совместноразделенной деятельности. <text:s/>Принципиальной отличительной чертой проекта является интеграция образовательных областей, а так же длительность периода его реализации и открывающиеся при этом возможности. В отличие от традиционных занятий проект может длиться столько дней, сколько у детей сохраняется интерес к выбранному содержанию, а взрослым удается поддерживать интерес детей и пополнять развивающую среду материалами, раскрывающими выбранную тему, поддерживать ее новыми идеями и ресурсами. <text:s/>Реализация проекта предусматривает возможность свободного выбора ребенком (детьми) вида деятельности, материала, способа, последовательности действий, партнерства и результата. Непосредственное вмешательство взрослого в работу ребенка (подгруппы) может быть вызвано только поставленными учебными целями (научить чему-либо, осуществить коррекционную работу на содержании, выбранном самим ребенком), конфликтом, не решаемым детьми самостоятельно. В ситуации обращения ребенка за помощью и поддержкой вмешательство взрослого может быть отсроченным – после предложения посмотреть на работу других детей, обратиться за помощью к друзьям и т.п. Формирование уверенности, самостоятельности, навыков сотрудничества между детьми важнее тактики помощи.</text:p>
      <text:p text:style-name="P103"/>
      <text:p text:style-name="P100"><text:span text:style-name="T26">Образовательные предложения педагогов (групповые/подгрупповые занятия). </text:span>Занятия как форма образовательной деятельности используются в разных вариантах. На занятия со специалистами (педагогом-психологом, музыкальным руководителем, инструктором по физической культуре) приглашается группа или подгруппа детей. Содержание занятия должно (может) быть сформировано специалистом в контексте проекта, социальной акции, темы дня (недели) и других образовательных событий, реализуемых в группе. Образовательные предложения обеспечивают баланс инициатив взрослых и детей и распространяются на право выбора детьми (например) певческого репертуара, танцевальных композиций, игр, музыкальных инструментов и другого содержания, соответствующего специфике деятельности специалиста.</text:p>
      <text:p text:style-name="P100">Занятия как форма учения/обучения предлагаются детям ежедневно.</text:p>
      <text:p text:style-name="P103"/>
      <text:p text:style-name="P100"><text:span text:style-name="T26">Тематические дни (недели). </text:span>Тематические дни (недели) – форма образовательного события, в ходе которого детям предлагаются разнообразные виды деятельности, запланированные и организованные взрослыми. Данный подход в меньшей мере предусматривает (но не исключает) поисково-исследовательский компонент. Определение взрослыми содержания и порядка проведения мероприятий тематического дня (недели) не исключает права детей на самоопределение и выбор в пользу того или иного вида деятельности.</text:p>
      <text:p text:style-name="P103"/>
      <text:p text:style-name="P100"><text:soft-page-break/><text:span text:style-name="T26">Социальные акции. </text:span>Образовательные события, имеющие доминантой социально-коммуникативное развитие, общественно-полезные действия. <text:s/></text:p>
      <text:p text:style-name="P103"/>
      <text:p text:style-name="P100"><text:span text:style-name="T26">Флэшмоб. </text:span>Флэшмоб (Википедия) – заранее спланированная массовая акция, в которой большая группа людей появляется в общественном месте, выполняет заранее оговоренные действия и потом расходится. Содержанием флэшмоба может быть программа, освоенная детьми на музыкальных занятиях, занятиях ритмикой, хореографией, физической культурой. Содержание должно быть адекватно возрасту, сезону, ситуации и условиям. Для проведения флэшмоба могут быть объединены усилия нескольких групп, нескольких детских садов. Принципиально важно, что проведение флэшмоба не сопровождается репетициями на месте.</text:p>
      <text:p text:style-name="P103"/>
      <text:p text:style-name="P100"><text:span text:style-name="T26">Квест</text:span> – приключенческая игра, в ходе которой осуществляются разнообразные действия от имени главного героя. Квест может быть формой организации прогулки, экскурсии, занятия с детьми старшего дошкольного возраста. Выбор содержания, планирование и организация квеста – сфера ответственности взрослых (воспитателей, специалистов, родителей и др.). Дети участвуют в нем как игроки и исследователи.</text:p>
      <text:p text:style-name="P103"/>
      <text:p text:style-name="P100"><text:span text:style-name="T26">Праздники. </text:span>Праздники, детские утренники – одна из наиболее широко освоенных (и представленных в практике) форм организации образовательной деятельности претерпела трансформацию в соответствие с ФГОС ДО. Тематика (и общее количество) праздников определяется с учетом государственных и национальных праздников сообразных дошкольному детству, традициям (субкультуре) сложившимся в детском саду и утверждаются годовым планом. По форме и сущности праздник является таким же проектом, в ходе которого дети и взрослые принимают совместные решения о содержании (программе), готовят необходимые материалы (атрибуты, элементы костюмов, декораций, афиши, приглашения и пр.). Финалом такой деятельности является со-радость, со-действие, со-бытие, а не демонстрация родителям репетиционных достижений детей. Содержание и место проведения праздника должно быть сообразным (адекватным) возрасту детей.</text:p>
      <text:p text:style-name="P103"/>
      <text:p text:style-name="P100"><text:span text:style-name="T26">Досуги. </text:span>Музыкальный, спортивный, театрализованный, познавательный досуг – форма организации образовательной деятельности, отличающаяся большей степенью подготовительной инициативы и активности взрослых. Дети могут принимать участие в подготовке и проведении досуга или быть его гостями. Значимым является объединение детей из нескольких групп. Например, старшие дошкольники могут представить малышам инсценировку сказки, провести с ними несколько подвижных игр; дети одного возраста из двух групп могут быть участниками спортивного соревнования, интеллектуальной игры. Подготовка к инсценировке (интеллектуальной игре и др.) может быть самостоятельным образовательным событием или частью проекта, тематического дня <text:s/>(недели).</text:p>
      <text:p text:style-name="P100"/>
      <text:p text:style-name="P100"><text:span text:style-name="T26">Прогулка. </text:span>Образовательная компонента прогулок на территории детского сада и за его пределами включает наблюдения, исследования, организованные взрослыми и/или детьми игры, свободную деятельность. При соблюдении норм и правил безопасности целесообразно использование для организации прогулок ресурсов ближайшего окружения. В отсутствии карантинных мероприятий детям из разных возрастных <text:soft-page-break/>групп предоставляется право свободного взаимодействия – объединения в игровые сообщества, группы по интересам и т.п.</text:p>
      <text:p text:style-name="P103"/>
      <text:p text:style-name="P100"><text:span text:style-name="T26">Экскурсии (целевые прогулки). </text:span>Экскурсии и целевые прогулки могут быть компонентом проекта или самостоятельным образовательным событием. Плановость или спонтанность организации экскурсии определяется образовательной инициативой детей (например, возвращаясь из библиотеки, дети решили посетить туристическое бюро) и ситуацией (например, на городской площади размещена экспозиция сельскохозяйственной техники). И плановые, и спонтанно возникающие экскурсии и целевые прогулки решают комплекс задач – познавательные, социально-коммуникативные, физического развития.</text:p>
      <text:p text:style-name="P103"/>
      <text:p text:style-name="P100"><text:span text:style-name="T26">Еда, сон, гигиенические процедуры. </text:span>Еда, сон (спокойный отдых), гигиенические процедуры являются, прежде всего, удовлетворением естественных физиологических потребностей детей. Взрослые учитывают разность потребностей детей в объеме и темпе еды, длительности и условиях дневного отдыха, частоты физиологических отправлений. Образовательная компонента включается тогда, когда удовлетворены физиологические потребности. Взрослые собственными действиями демонстрируют образец культуросообразного поведения.</text:p>
      <text:p text:style-name="P103"/>
      <text:p text:style-name="P100"><text:span text:style-name="T26">Утренний/вечерний сбор. </text:span>Утренний/вечерний сбор ( или круг) — форма работы, позволяющая достигнуть баланса инициатив взрослых и детей, развить у детей способность управлять своей свободой и выбирать содержание своего обучения. принимать ответственность за себя и других. <text:span text:style-name="T101">Его можно проводить также в форме детского совета или </text:span><text:span text:style-name="T101">собрания. В отношении организации дня или учреждения ритуалов все эти варианты имеют одну и ту же функцию: дети и взрослые одной группы или всего Детского сада собираются вместе, чтобы почувствовать себя общностью и отметить общее начало дня.</text:span></text:p>
      <text:p text:style-name="P100"><text:span text:style-name="T101">Г</text:span><text:span text:style-name="T102">рупповым сбором (утренний, вечерний или дневной сбор) называется время, когда дети собираются вместе и занимаются каким-то общим делом. Э</text:span><text:span text:style-name="T103">то возможность пообщаться: рассказать об увиденном, о чем думаешь, что чувствуешь, чему научился, высказать свое мнение. Воспитатели наблюдают за активностью и настроением детей, организуют и помогают детям спланировать их деятельность в течение дня. </text:span><text:span text:style-name="T102"><text:s/></text:span><text:span text:style-name="T103">План работы можно гибко </text:span><text:span text:style-name="T103">изменить в зависимости от интересов детей и их потребностей. Выбор деятельности по теме детям предоставляется сделать самостоятельно. Каждый ребенок выбирает центр активности. Для решения этих задач удобно рассаживаться в кругу, так, чтобы дети и взрослые видели лица друг друга и хорошо друг друга слышали. Места должно быть достаточно, чтобы сесть свободно в круг. Дети могут сидеть на ковре или мягком покрытии, на подушках или на стульях. Они должны чувствовать себя комфортно. Рядом должно быть предусмотрено место для рабочей панели, на которой </text:span><text:span text:style-name="T102"><text:s/>вывешивают календарь, тему недели, информацию на эту тему и новости дня.</text:span></text:p>
      <text:p text:style-name="P29">Элементы утреннего сбора (детского совета) <text:s/></text:p>
      <text:p text:style-name="P282"><text:span text:style-name="T37">Приветствие</text:span><text:span text:style-name="T40"> (инвариант: пожелания, комплименты, подарки).</text:span></text:p>
      <text:p text:style-name="P285"><text:span text:style-name="T37">Игра </text:span><text:span text:style-name="T40">(инвариант: тренинг, пение, слушание).</text:span></text:p>
      <text:p text:style-name="P283">Обмен новостями.</text:p>
      <text:p text:style-name="P285"><text:span text:style-name="T37">Планирование дня</text:span><text:span text:style-name="T40"> (инвариант: выбор темы проекта, презентация центров, формулирование идей, выбор деятельности).</text:span></text:p>
      <text:p text:style-name="P284"><text:soft-page-break/>Подведение итогов (работы в центре, проекта, дня).</text:p>
      <text:p text:style-name="P284"/>
      <text:p text:style-name="P284">Также на кругу возможно:</text:p>
      <text:p text:style-name="P36">• определение полного состава группы или отсутствия отдельных детей;</text:p>
      <text:p text:style-name="P36">• встреча новых лиц;</text:p>
      <text:p text:style-name="P36">• оглашение дня недели и даты;</text:p>
      <text:p text:style-name="P36">• празднование дней рождения;</text:p>
      <text:p text:style-name="P36">• описание погоды;</text:p>
      <text:p text:style-name="P36">• рассказ детей об особых происшествиях;</text:p>
      <text:p text:style-name="P36">• описание детьми своих чувств;</text:p>
      <text:p text:style-name="P36">• обсуждение мероприятий дня или недели;</text:p>
      <text:p text:style-name="P36">• обсуждение актуальных тем;</text:p>
      <text:p text:style-name="P36">• хоровое пение или <text:s/>игры <text:s/>в кругу;</text:p>
      <text:p text:style-name="P36">• рассказывание историй.</text:p>
      <text:p text:style-name="P37">Какие бы элементы организации здесь ни использовались, важно то, что утренний круг продолжается не очень долго. От маленьких детей нельзя ожидать, что они будут тихо сидеть и слушать больше чем 20 минут.</text:p>
      <text:p text:style-name="P286">Для большинства малышей 3–4 лет максимальный промежуток времени, в течение которого они в состоянии сосредоточивать свое внимание, обычно составляет 5–10 минут. Для детей среднего дошкольного возраста этот промежуток составляет 10–15 минут.</text:p>
      <text:p text:style-name="P286">Дети старшего дошкольного возраста могут сосредоточиться на одной теме в течение 15–20 минут. <text:s/></text:p>
      <text:p text:style-name="P287">Лучше всего в начале учебного года отводить на групповой сбор лишь несколько минут, постепенно увеличивая его длительность. Групповой сбор должен быть коротким, деловым и веселым. Важно при этом менять виды деятельности детей.</text:p>
      <text:p text:style-name="P42">Задачи утреннего сбора</text:p>
      <text:p text:style-name="P49"><text:span text:style-name="T46"><text:s/>- </text:span><text:span text:style-name="T50">Установить комфортный социально-психологический климат.</text:span></text:p>
      <text:list xml:id="list4937768680184735943" text:style-name="WW8Num45">
        <text:list-item>
          <text:p text:style-name="P317">Пообщаться с детьми, посмеяться и поиграть (дидактические игры, малоподвижные игры, игры с мячем и др), задать положительный настрой на день.</text:p>
        </text:list-item>
        <text:list-item>
          <text:p text:style-name="P317">Дать детям возможность высказаться и выслушать друг друга.</text:p>
        </text:list-item>
        <text:list-item>
          <text:p text:style-name="P317">Познакомить детей с новыми материалами.</text:p>
        </text:list-item>
        <text:list-item>
          <text:p text:style-name="P317">Ввести новую тему и обсудить ее с детьми.</text:p>
        </text:list-item>
        <text:list-item>
          <text:p text:style-name="P317">Организовать планирование детьми своей деятельности (общий план работы по проекту, план действий на неделю или на день в центрах активности)</text:p>
        </text:list-item>
      </text:list>
      <text:list xml:id="list3234083816965722291" text:style-name="WW8Num80">
        <text:list-item>
          <text:p text:style-name="P318">Организовать выбор партнеров.</text:p>
        </text:list-item>
        <text:list-item>
          <text:p text:style-name="P318">Научить детей задавать вопросы, отвечать на них полным предложением</text:p>
        </text:list-item>
      </text:list>
      <text:p text:style-name="P38">Задачи вечернего сбора</text:p>
      <text:p text:style-name="P49"><text:span text:style-name="T47"><text:s/>- </text:span><text:span text:style-name="T50">Пообщаться по поводу прожитого дня.</text:span></text:p>
      <text:list xml:id="list1342626446451326140" text:style-name="WW8Num96">
        <text:list-item>
          <text:p text:style-name="P319">Обменяться впечатлениями.</text:p>
        </text:list-item>
        <text:list-item>
          <text:p text:style-name="P319">Пообщаться с детьми, посмеяться и повеселиться.</text:p>
        </text:list-item>
      </text:list>
      <text:p text:style-name="P51"><text:span text:style-name="T51"><text:s text:c="5"/>- </text:span><text:span text:style-name="T50">Подвести итоги разных видов активности в течение дня.</text:span></text:p>
      <text:p text:style-name="P139"><text:s text:c="6"/>- Помочь детям продемонстрировать результаты своей деятельности; отрефлексировать, что получилось, что пока не удалось, почему; проанализировать свое поведение в группе.<text:span text:style-name="T26">ехнологии реализации образовательного процесса</text:span></text:p>
      <text:p text:style-name="P30"><text:soft-page-break/></text:p>
      <text:p text:style-name="P30">МОДЕЛЬ 3 ВОПРОСОВ</text:p>
      <text:p text:style-name="P209"><text:span text:style-name="T39">Технология </text:span><text:span text:style-name="T52"><text:s/>обеспечивает детям позицию полноправных субъектов деятельности: влияние на выбор темы образовательной работы, формы работы в рамках проекта; самоопределение в последовательности и общей продолжительности выполнения самостоятельно выбранной деятельности; роль инициаторов, активных участников.</text:span></text:p>
      <text:p text:style-name="P253">Накануне новой лексической темы педагог начинает обсуждение с детьми. Что они знают и что хотят узнать по этой теме? Педагог просто ведет разговор в виде познавательной беседы. Все вместе дети отвечают на 3 основных вопроса:</text:p>
      <text:p text:style-name="P260">1. Что мы знаем про это?</text:p>
      <text:p text:style-name="P260">2. Что хотим узнать?</text:p>
      <text:p text:style-name="P260">3. Что узнали?</text:p>
      <text:p text:style-name="P260">Все ответы, идеи детей педагог фиксирует наглядно, записывает печатными буквами на доске (ватмане) (отлично, если некоторые дети уже умеют читать) или фиксирует идеи детей схематично, знаками (для не читающих). Возле каждой записанной идеи ставится имя ее автора (имя ребенка). Получается своего рода наглядный план работы над темой.</text:p>
      <text:p text:style-name="P260">Заполненная таким образом, «модель трех вопросов» вывешивается в группе или в приемной, там, где ее хорошо видят родители. В этом случае взрослые невольно продолжат разговор с детьми дома — будут спрашивать, подсказывать, вместе посмотрят нужные книги или телепередачи. Таким простым образом взрослые будут включены в образовательный процесс.</text:p>
      <text:p text:style-name="P30">Алгоритм работы</text:p>
      <text:p text:style-name="P263"><text:span text:style-name="T63">С чего начинается работа? </text:span><text:span text:style-name="T28">В создании проекта модель трех вопросов можно разделить на три пункта: план, дело, анализ.</text:span></text:p>
      <text:list xml:id="list1741502474093609636" text:style-name="WW8Num109">
        <text:list-item>
          <text:p text:style-name="P308">План — это утренний групповой сбор.</text:p>
        </text:list-item>
        <text:list-item>
          <text:p text:style-name="P308">Дело — это работа в центрах активности.</text:p>
        </text:list-item>
      </text:list>
      <text:p text:style-name="P138">Анализ— это ежедневный небольшой итоговый сбор.</text:p>
      <text:p text:style-name="P138"/>
      <text:p text:style-name="P259">Пояснение:</text:p>
      <text:list xml:id="list8685032519060853653" text:style-name="WW8Num44">
        <text:list-item>
          <text:p text:style-name="P337">Обсуждение темы. Заполнение таблицы. Исходя из опыта работы по данной образовательной технологии, выбор темы целесообразно осуществить в конце недели, по завершении предыдущего проекта. Таким образом, к началу рабочей недели материалы, необходимые в центрах активности, будут готовы к использованию детьми в процессе образовательной деятельности. Формируется проблема, цель, задача, вводится игровая ситуация. Удовлетворяются интересы и потребности ребенка, запросы родителей, воспитатель — инициатор, фасилитатор. Роль ребенка на этом этапе: вхождение в проблему, вживание в игровую ситуацию, принятие задачи. Дети, придя в садик, планируют – чем они хотят сегодня заниматься, что планируют сделать, в каком центре они бы хотели заниматься сегодня, завтра и т. д. Если на всю неделю спланировать детям трудно, делают планы на сегодняшний день и максимум на завтра.</text:p>
        </text:list-item>
      </text:list>
      <text:p text:style-name="P290"><text:span text:style-name="T38">Выбор центра активности:</text:span><text:span text:style-name="T41"> дети свой выбор могут обозначать с помощью экрана (доски) выбора или не обозначать, а просто выбирать центры (мастерские) и перемещаться в них по желанию. Каждый ребенок самостоятельно или с помощью педагога выбирает центр, в котором будет работать. Таблица — «Паутинка» с видами </text:span><text:soft-page-break/><text:span text:style-name="T41">запланированной деятельности всегда доступна ребенку, с ней знакомятся родители, специалисты детского сада, оказывая необходимую помощь.</text:span></text:p>
      <text:p text:style-name="P291">Жесткой рамки для определения длительности проекта или изучения темы нет. Все зависит от того, насколько всем хорошо вместе, насколько совместная деятельность педагога с детьми идет живо и весело, насколько обсуждаемая тема интересна и важна, и что составляет главную задачу: выбор темы планирование или текущее самоопределение детей в делах и действиях дня.</text:p>
      <text:p text:style-name="P293"><text:span text:style-name="T40">Взрослые основываясь на потенциальные способности и возможности детей предоставляют детям достаточную свободу для реализации их собственных замыслов и формируя у воспитанников понимание ответственности за свой выбор, действия и результаты. Воспитатель вместе с другими участниками образовательного процесса создает в группе необходимые условия (ПРПС), помогает детям найти и использовать разнообразные источники информации. Он может</text:span><text:span text:style-name="T38"> находиться в стороне, наблюдателем или участником игры, или быть в одном из центров активности, помогая детям выполнять задание.</text:span></text:p>
      <text:p text:style-name="P292"/>
      <text:p text:style-name="P293"><text:span text:style-name="T38">2. </text:span><text:span text:style-name="T40">В</text:span><text:span text:style-name="T38"> конце дня /проекта подводятся итоги</text:span><text:span text:style-name="T40">. Происходит корректировка планов на следующий день. Обсуждается работа детей в центрах активности, чем занимались, выполнили ли те дела, которые были запланированы утром. Здесь можно использовать авторский метод ПИН Розы Хачатрян (что в ходе реализации проекта узнали полезного, интересного, нового). Ответы можно зафиксировать в таблице, анализ которой позволяет планировать дальнейшие действия, например, в индивидуальной работе с детьми, работе с родителями. <text:s/>Дети в конце проекта <text:s/>представляют родителям конечный продукт деятельности.</text:span></text:p>
      <text:p text:style-name="P261"/>
      <text:p text:style-name="P262">Для эффективной работы по данной технологии важно соблюдать следующие условия:</text:p>
      <text:list xml:id="list4898656175167263953" text:style-name="WW8Num63">
        <text:list-item>
          <text:p text:style-name="P309">Доступность и разнообразие материалов в центрах активности.</text:p>
        </text:list-item>
        <text:list-item>
          <text:p text:style-name="P309">Поддерживать интерес к работе в центрах активности.</text:p>
        </text:list-item>
        <text:list-item>
          <text:p text:style-name="P309">Учитывать индивидуальные особенности каждого ребенка.</text:p>
        </text:list-item>
        <text:list-item>
          <text:p text:style-name="P310">Активно вовлекать родителей в образовательный процесс.</text:p>
        </text:list-item>
      </text:list>
      <text:p text:style-name="P201"/>
      <text:p text:style-name="P201"/>
      <text:p text:style-name="P102">ЧХЛ перед сном</text:p>
      <text:p text:style-name="P100">Ежедневно перед сном педагог читает детям литературное произведение в течение 10-15 минут, выбор произведения осуществляет педагог или дети. Чтение любимой книжки успокаивает дошкольника. Все капризы и обиды, которые могли омрачить день, забываются – и ребенок засыпает в хорошем настроении. Чтобы не получить обратный эффект, педагог делает выбор книги в пользу рассказа для малыша с позитивной концовкой, где добрые силы побеждают зло. Даже характер ребенка меняется в лучшую сторону, когда ему читают перед сном. Ученые утверждают, что, если читать ребенку книжку хотя бы 15 минут в день, он становится более открытым, послушным, внимательным и смелым.</text:p>
      <text:p text:style-name="P100">Педагоги делают выбор в пользу детской книги, герой которой имеет общие с детьми группы черты. Поведение персонажа может стать хорошим примером для детей. Вместе с ним ребенок будет проживать жизненные ситуации, и получать такие же уроки жизни.</text:p>
      <text:p text:style-name="P199"><text:soft-page-break/><text:s/><text:span text:style-name="T27">Чтение ребенку перед сном – замечательная традиция, ритуал, который бережно сохраняется педагогами детского сада.</text:span></text:p>
      <text:p text:style-name="P102"/>
      <text:p text:style-name="P102">Работающие стенды</text:p>
      <text:p text:style-name="P200">Это педагогическая технология, позволяющая реализовать принцип личностно- ориентированного обучения.</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09">Паутинка наших дел.</text:p>
            <text:p text:style-name="P109">Модель 3 вопросов.</text:p>
          </table:table-cell>
          <table:table-cell table:style-name="Таблица47.B1" office:value-type="string">
            <text:p text:style-name="P105">Планирование вместе с детьми и родителями образовательного процесса. Развитие познавательного интереса, самостоятельности, инициативы, умения договариваться, анализировать, планировать. Учет интересов воспитанников и родителей.</text:p>
          </table:table-cell>
        </table:table-row>
        <table:table-row table:style-name="Таблица47.1">
          <table:table-cell table:style-name="Таблица47.A2" office:value-type="string">
            <text:p text:style-name="P109"/>
          </table:table-cell>
          <table:table-cell table:style-name="Таблица47.B2" office:value-type="string">
            <text:p text:style-name="P105"/>
          </table:table-cell>
        </table:table-row>
        <table:table-row table:style-name="Таблица47.1">
          <table:table-cell table:style-name="Таблица47.A2" office:value-type="string">
            <text:p text:style-name="P109">«Кто первый?»</text:p>
          </table:table-cell>
          <table:table-cell table:style-name="Таблица47.B2" office:value-type="string">
            <text:p text:style-name="P105">организует дисциплину в группе, способствует предотвращению конфликтов. Позволяет каждому ребенку проявить лидерские качества, активность, самостоятельность, взять на себя ответственность, обязательства. Развивает самоконтроль</text:p>
          </table:table-cell>
        </table:table-row>
        <table:table-row table:style-name="Таблица47.1">
          <table:table-cell table:style-name="Таблица47.A2" office:value-type="string">
            <text:p text:style-name="P109"/>
          </table:table-cell>
          <table:table-cell table:style-name="Таблица47.B2" office:value-type="string">
            <text:p text:style-name="P111"/>
          </table:table-cell>
        </table:table-row>
        <table:table-row table:style-name="Таблица47.1">
          <table:table-cell table:style-name="Таблица47.A2" office:value-type="string">
            <text:p text:style-name="P7">«Наши дни рождения»</text:p>
          </table:table-cell>
          <table:table-cell table:style-name="Таблица47.B2" office:value-type="string">
            <text:p text:style-name="P6">служат удобным напоминанием детям о возможности поздравить именинника.</text:p>
          </table:table-cell>
        </table:table-row>
        <table:table-row table:style-name="Таблица47.1">
          <table:table-cell table:style-name="Таблица47.A2" office:value-type="string">
            <text:p text:style-name="P7">«Доска выбора» или «Я выбираю»</text:p>
          </table:table-cell>
          <table:table-cell table:style-name="Таблица47.B2" office:value-type="string">
            <text:p text:style-name="P256">с помощью <text:s/>данной технологии <text:s/>дети обозначают свой выбор центра активности. Цель — развитие детской самостоятельности</text:p>
          </table:table-cell>
        </table:table-row>
        <table:table-row table:style-name="Таблица47.1">
          <table:table-cell table:style-name="Таблица47.A2" office:value-type="string">
            <text:p text:style-name="P8">«Сколько нас?»</text:p>
            <text:p text:style-name="P8">«Здравствуйте я пришел»</text:p>
          </table:table-cell>
          <table:table-cell table:style-name="Таблица47.B2" office:value-type="string">
            <text:p text:style-name="P6">Стенды часто меняются, выполняются самими детьми в центре искусств из бумаги, картона, ленточек, воздушных шаров. Эта работа очень сближает всех детей, помогает им научиться говорить чаще «МЫ», чем «Я». с помощью данного стенда возможно организовать следующую работу: счет, знакомство детей друг с другом запоминание имен, развитие графических навыков года в 5-7 лет дети подписывают кто пришел сегодня в группу.</text:p>
          </table:table-cell>
        </table:table-row>
        <table:table-row table:style-name="Таблица47.1">
          <table:table-cell table:style-name="Таблица47.A2" office:value-type="string">
            <text:p text:style-name="P8"><text:s/>«Дни недели», «Части суток», «Меню», «Мы</text:p>
            <text:p text:style-name="P7">дежурим» и т. п.</text:p>
          </table:table-cell>
          <table:table-cell table:style-name="Таблица47.B2" office:value-type="string">
            <text:p text:style-name="P6">Помогают в организации образовательного процесса в проявлении детской познавательной мотивации, самостоятельности, инициативы</text:p>
          </table:table-cell>
        </table:table-row>
        <table:table-row table:style-name="Таблица47.1">
          <table:table-cell table:style-name="Таблица47.A2" office:value-type="string">
            <text:p text:style-name="P9">Стенд для родителей «Мы сегодня…» /</text:p>
            <text:p text:style-name="P9">«Рекомендации по лексической теме»</text:p>
          </table:table-cell>
          <table:table-cell table:style-name="Таблица47.B2" office:value-type="string">
            <text:p text:style-name="P6">Информация на сменяется ежедневно/еженедельно. Здесь воспитатели кратко перечисляют основные интересные события, происходящие в детском саду. Определенным цветом (заранее оговоренным) родителям пишут подсказки о том, что можно спросить у ребенка, о чем с ним поговорить вечером (дети не всегда могут вспомнить про свои «давние» утренние дела). Возможность пользоваться подсказками позволяет родителям и детям без труда найти общий язык при обсуждении текущих дел.</text:p>
          </table:table-cell>
        </table:table-row>
      </table:table>
      <text:p text:style-name="P198"/>
      <text:p text:style-name="P199">Педагоги и коллектив детского сада предоставляют детям возможность общения в разновозрастном сообществе за пределами группы, поддерживая инициативные ситуации развития детей и становления детской самостоятельности в образовательном пространстве всего детского сада. <text:span text:style-name="T26">«Клубный час» в образовательном пространстве ДОУ </text:span>заключается в том, что дети могут в течение одного часа перемещаться по всему зданию детского сада, соблюдая определенного правила поведения. Основная цель технологии – сформировать у дошкольников умение планировать свои действия и оценивать их результаты. В клубом часе <text:s/><text:soft-page-break/>принимают участие воспитанники средних, старших, подготовительных групп, родители, педагоги, учебный вспомогательный персонал, обслуживающий персонал ДОУ, социальные партнеры. Периодичность проведения «Клубного часа» -1 раз в неделю, в пятницу. Длительность «Клубного часа» составляет 1 час. В течении месяца проводится два деятельностных, один свободный и один творческий клубный час. Педагоги, <text:s/>решившие участвовать в проведении клубных часов определяют направление развития ребенка и разрабатывают программу деятельностного клубного часа по данному направлению.</text:p>
      <text:p text:style-name="P199"/>
      <text:p text:style-name="P294">2.4. <text:s/>Способы и направления поддержки детской инициативы</text:p>
      <text:p text:style-name="P143"><text:span text:style-name="T42">Детская инициатива проявляется в свободной самостоятельной деятельности детей по выбору и интересам.</text:span><text:span text:style-name="T36"> </text:span><text:span text:style-name="T42">Возможность играть, рисовать, конструировать, сочинять и пр. в соответствии с собственными интересами является важнейшим источником эмоционального благополучия ребенка в детском саду. Появление возможности у ребёнка исследовать, играть, </text:span><text:span text:style-name="T40">лепить, рисовать, сочинять, петь, танцевать, конструировать, ориентируясь на собственные интересы, позволяет обеспечить такие важные составляющие эмоционального благополучия ребёнка ДОО как уверенность в себе, чувство </text:span><text:span text:style-name="T42">защищенности, комфорта, положительного самоощущения.</text:span></text:p>
      <text:p text:style-name="P140">Самостоятельная деятельность детей протекает преимущественно в утренний отрезок времени (когда ребенок приходит в группу) и во второй половине дня.</text:p>
      <text:p text:style-name="P295">Любая деятельность ребёнка в ДОО может протекать в форме самостоятельной инициативной деятельности, например:</text:p>
      <text:p text:style-name="P218"><text:s text:c="5"/>- самостоятельная исследовательская деятельность и <text:span text:style-name="T79">экспериментирование;</text:span></text:p>
      <text:p text:style-name="P158"><text:s/>- свободные сюжетно-ролевые, театрализованные, режиссерские игры;</text:p>
      <text:p text:style-name="P218"><text:s text:c="5"/>- игры - импровизации и музыкальные игры;</text:p>
      <text:p text:style-name="P218"><text:s text:c="4"/>- <text:s/>речевые и словесные игры, игры с буквами, слогами, звуками;</text:p>
      <text:p text:style-name="P218"><text:s text:c="5"/>- логические игры, развивающие игры математического содержания;</text:p>
      <text:p text:style-name="P218"><text:s text:c="4"/>- <text:s/>самостоятельная деятельность в книжном уголке;</text:p>
      <text:p text:style-name="P218"><text:s text:c="4"/>- <text:s/>самостоятельная изобразительная деятельность, конструирование;</text:p>
      <text:p text:style-name="P218"><text:s text:c="4"/>- <text:s/>самостоятельная двигательная деятельность, подвижные игры,</text:p>
      <text:p text:style-name="P225"><text:s text:c="4"/>- выполнение ритмических и танцевальных движений.</text:p>
      <text:p text:style-name="P142"><text:span text:style-name="T23">В развитии детской инициативы и самостоятельности воспитателями соблюдается ряд </text:span><text:span text:style-name="T20">общих условий:</text:span></text:p>
      <text:p text:style-name="P41"><text:s text:c="10"/>1) уделять внимание развитию детского интереса к окружающему миру, поощрять желание ребёнка получать новые знания и умения, осуществлять деятельностные пробы в соответствии со своими интересами, задавать познавательные вопросы;</text:p>
      <text:p text:style-name="P213"><text:s text:c="5"/>2) организовывать ситуации, способствующие активизации личного опыта ребёнка в деятельности, побуждающие детей к применению знаний, умений при выборе способов деятельности;</text:p>
      <text:p text:style-name="P213"><text:s text:c="11"/>3) расширять и усложнять в соответствии с возможностями и особенностями развития детей область задач, которые ребёнок способен и желает решить самостоятельно, уделять внимание таким задачам, которые способствуют активизации у ребёнка творчества, сообразительности, поиска новых подходов;</text:p>
      <text:p text:style-name="P213"><text:soft-page-break/><text:s text:c="8"/>4) поощрять проявление детской инициативы в течение всего дня пребывания ребёнка в ДОО, используя приемы поддержки, одобрения, похвалы;</text:p>
      <text:list xml:id="list4786643009756274119" text:style-name="L9">
        <text:list-header>
          <text:p text:style-name="P365"><text:s text:c="6"/>5)создавать условия для развития произвольности в деятельности, использовать игры и упражнения, направленные на тренировку волевых усилий, поддержку готовности и желания ребёнка преодолевать трудности, доводить деятельность до результата;</text:p>
          <text:p text:style-name="P368"><text:s text:c="5"/>6)поощрять и поддерживать желание детей получить результат деятельности, обращать внимание на важность стремления к качественному результату, подсказывать ребё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text:p>
        </text:list-header>
      </text:list>
      <text:p text:style-name="P159"><text:s text:c="5"/>7) внимательно наблюдать за процессом самостоятельной деятельности детей, в случае необходимости оказывать детям помощь, но стремиться к её дозированию. Если ребёнок испытывает сложности при решении уже знакомой ему задачи, когда изменилась обстановка или иные условия деятельности, то целесообразно и достаточно использовать приемы наводящих вопросов, активизировать собственную активность и смекалку ребёнка, намекнуть, посоветовать вспомнить, как он действовал в аналогичном случае;</text:p>
      <text:list xml:id="list8993559301644646672" text:style-name="L10">
        <text:list-item>
          <text:list>
            <text:list-item>
              <text:p text:style-name="P369">поддерживать у детей чувство гордости и радости от успешных самостоятельных действий, подчеркивать рост возможностей и достижений каждого ребёнка, побуждать к проявлению инициативы и творчества через <text:span text:style-name="T27">использование приемов похвалы, одобрения, восхищения.</text:span></text:p>
            </text:list-item>
          </text:list>
        </text:list-item>
        <text:list-item>
          <text:p text:style-name="P327">Старшая и подготовительная группа</text:p>
        </text:list-item>
        <text:list-item>
          <text:p text:style-name="P329"><text:span text:style-name="T23">Переход в старшую, и, особенно, подготовительную группу связан с </text:span><text:span text:style-name="T7">изменением статуса дошкольников в детском саду</text:span><text:span text:style-name="T23">. Опираясь на характерную для старших дошкольников потребность в самоутверждении и признании со стороны взрослых, воспитатель обеспечивает условия для развития детской самостоятельности, инициативы, творчества. Он постоянно создает ситуации, побуждающие детей активно применять свои знания и умения, ставит перед ними все более сложные задачи, развивает волю, поддерживает желание преодолевать трудности, доводить начатое дело до конца, нацеливает на поиск новых, творческих решений.</text:span></text:p>
        </text:list-item>
        <text:list-item>
          <text:p text:style-name="P328">Воспитатель придерживается следующих правил:</text:p>
          <text:p text:style-name="P326"><text:s/>1) Не следует сразу помогать ребёнку, если он испытывает затруднения решения задачи, важно побуждать его к самостоятельному решению, подбадривать и поощрять попытки найти решение. В случае необходимости оказания помощи ребёнку, педагог сначала стремится к её минимизации: лучше дать совет, задать наводящие вопросы, активизировать имеющийся у ребёнка прошлый опыт.</text:p>
          <text:list>
            <text:list-header>
              <text:p text:style-name="P364"><text:span text:style-name="T27"><text:s/></text:span><text:span text:style-name="T104">2) У ребёнка всегда должна быть возможность самостоятельного решения поставленных задач. При этом педагог помогает детям искать разные <text:s/>варианты решения одной задачи, поощряет активность детей в поиске, принимает любые предположения детей, связанные с решением задачиподдерживает инициативу и творческие решения, а также обязательно акцентирует внимание детей на качестве результата, их достижениях, </text:span><text:soft-page-break/><text:span text:style-name="T104">одобряет и хвалит за результат, вызывает у них чувство радости и гордости от успешных самостоятельных, инициативных действий.</text:span></text:p>
            </text:list-header>
          </text:list>
          <text:p text:style-name="P360"><text:s text:c="5"/>3) Особое внимание педагог уделяет общению с ребёнком в период проявления кризиса семи лет: характерные для ребёнка изменения в поведении и деятельности становятся поводом для смены стиля общения с ребёнком. Важно уделять внимание ребёнку, уважать его интересы, стремления, инициативы в познании, активно поддерживать стремление к самостоятельности. Дети седьмого года жизни очень чувствительны к мнению взрослых. Необходимо поддерживать у них ощущение своего взросления, вселять уверенность в своих силах.</text:p>
          <text:p text:style-name="P360"><text:s text:c="5"/>4) Педагог может акцентировать внимание на освоении ребёнком универсальных умений организации своей деятельности и формировании у него основ целеполагания: поставить цель (или принять её от педагога), обдумать способы её достижения, осуществить свой замысел, оценить полученный результат с позиции цели. Задача развития данных умений ставится педагогом в разных видах деятельности. Педагог использует средства, помогающие детям планомерно и самостоятельно осуществлять свой замысел: опорные схемы, наглядные модели, пооперационные карты.</text:p>
          <text:p text:style-name="P360"><text:s text:c="3"/>5) Создание творческих ситуаций в игровой, музыкальной, изобразительной деятельности и театрализации, в ручном труде также способствует развитию самостоятельности у детей. Сочетание увлекательной творческой деятельности и необходимости решения задачи и проблемы</text:p>
          <text:p text:style-name="P360">привлекает ребёнка, активизирует его желание самостоятельно определить замысел, способы и формы его воплощения.</text:p>
          <text:p text:style-name="P361"><text:span text:style-name="T8"><text:s text:c="3"/>6) Педагог уделяет особое внимание обогащению РППС, обеспечивающей поддержку инициативности ребёнка. В пространстве группы появляются предметы, побуждающие детей к проявлению интеллектуальной активности. Это <text:s/>могут быть новые игры и материалы, детали незнакомых устройств, сломанные игрушки, нуждающиеся в починке, зашифрованные записи, посылки, письма-схемы, новые таинственные книги и прочее. Разгадывая загадки, заключенные в таких предметах, дети учатся рассуждать, анализировать, отстаивать свою точку зрения, строить предположения, испытывают радость </text:span><text:span text:style-name="T23">открытия и познания.</text:span></text:p>
          <text:list text:continue-numbering="true">
            <text:list-header>
              <text:p text:style-name="P334">Высшей формой самостоятельности детей является творчество. Задача воспитателя — развивать интерес к творчеству. Этому способствует создание творческих ситуаций в игровой, театральной, художественно-изобразительной деятельности, в ручном труде, словесное творчество. Все это — обязательные элементы образа жизни старших дошкольников в детском саду. Именно в увлекательной творческой деятельности перед дошкольником возникает проблема самостоятельного определения замысла, способов и формы его воплощения.</text:p>
              <text:p text:style-name="P333"><text:span text:style-name="T95">Старшие дошкольники с удовольствием откликаются на предложение поставить спектакль по мотивам знакомых сказок, подготовить концерт для малышей или придумать и записать в «волшебную книгу» придум</text:span>анные ими истории, а затем оформить обложку и иллюстрации. Такие самодельные книги становятся предметом <text:soft-page-break/>любви и гордости детей. Вместе с воспитателем они перечитывают свои сочинения, обсуждают их, придумывают новые продолжения историй.</text:p>
              <text:p text:style-name="P333">В группе постоянно появляются предметы, побуждающие дошкольников к проявлению интеллектуальной активности. Это могут быть новые игры и материалы таинственные письма-схемы, детали каких-то устройств, сломанные игрушки, нуждающиеся в починке, зашифрованные записи, посылки из космоса и т. п. Разгадывая загадки, заключенные в таких предметах, дети испытывают радость открытия и познания. «Почему это так происходит?», «Что будет, если...?», «Как это изменить, чтобы...?», «Из чего мы это можем сделать?»,</text:p>
              <text:p text:style-name="P335">«Можно ли найти другое решение?», «Как нам об этом узнать?» — подобные вопросы постоянно присутствуют в общении воспитателя со старшими дошкольниками. Периодически в «сундучке сюрпризов» появляются новые, незнакомые детям объекты, пробуждающие их любознательность. Это могут быть «посылки из космоса», таинственные письма с увлекательными заданиями, схемами, ребусами, детали технических устройств, зашифрованные записи и пр. Разгадывая загадки, заключенные в новых объектах, дети учатся рассуждать, анализировать, отстаивать свою точку зрения, строить предположения, испытывают радость открытия и познания.</text:p>
              <text:p text:style-name="P333">Особо подчеркивает воспитатель роль книги как источника новых знаний. Он показывает детям, как из книги можно получить ответы на самые интересные и сложные вопросы. В «трудных» случаях воспитатель специально обращается к книгам, вместе с детьми находит в книгах решение проблем. Хорошо иллюстрированная книга становится источником новых интересов дошкольников и пробуждает в них стремление к овладению чтением.</text:p>
              <text:p text:style-name="P333">Когда взрослые предоставляют ребенку самостоятельность, оказывают поддержку, вселяют веру в его силы, он не пасует перед трудностями, настойчиво ищет пути их преодоления.</text:p>
            </text:list-header>
          </text:list>
          <text:p text:style-name="P335">Ребенок не боится быть самим собой, быть искренним. Когда взрослые поддерживают индивидуальность ребенка, принимают его таким, каков он есть, избегают неоправданных ограничений и наказаний, ребенок не боится быть самим собой, признавать свои ошибки. Взаимное доверие между взрослыми и детьми способствует истинному принятию ребенком моральных норм. Ребенок учится брать на себя ответственность за свои решения и поступки. Ведь взрослый везде, где это возможно, предоставляет ребенку право выбора того или действия. Признание за ребенком права иметь свое мнение, выбирать занятия по душе, партнеров по игре способствует формированию у него личностной зрелости и, как следствие, чувства ответственности за свой выбор. Ребенок приучается думать самостоятельно, поскольку взрослые не навязывают ему своего решения, а способствуют тому, чтобы он принял собственное. Ребенок учится адекватно выражать свои чувства.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 Ребенок учится понимать других и сочувствовать им, потому что получает этот опыт из общения со взрослыми и переносит его на других людей.</text:p>
          <text:list text:continue-numbering="true">
            <text:list-header>
              <text:p text:style-name="P370"/>
            </text:list-header>
          </text:list>
        </text:list-item>
      </text:list>
      <text:p text:style-name="P219"><text:s/></text:p>
      <text:p text:style-name="P202"/>
      <text:p text:style-name="P202"/>
      <text:p text:style-name="P202"/>
      <text:list xml:id="list35812268" text:continue-list="list35819302" text:style-name="L7">
        <text:list-item>
          <text:list>
            <text:list-header>
              <text:p text:style-name="P387"><text:soft-page-break/>2. 5 Особенности взаимодействия педагогического коллектива с семьями дошкольников с ТНР:</text:p>
              <text:p text:style-name="P401"><text:s text:c="6"/><text:span text:style-name="T80">Направления взаимодействия с родителями</text:span></text:p>
            </text:list-header>
          </text:list>
          <text:p text:style-name="P367"><text:span text:style-name="T81"><text:s text:c="4"/>1) </text:span><text:span text:style-name="T85">диагностико-аналитическое направление</text:span><text:span text:style-name="T81"> включает получение и анализ данных о семье каждого обучающегося, её запросах в отношении охраны здоровья и развития ребёнка; об уровне психолого-педагогической компетентности родителей (законных представителей); а также планирование работы с семьей с учётом результатов проведенного анализа; согласование воспитательных задач; Данное направление реализуется через опросы, социологические срезы, "почтовый ящик", педагогические беседы с родителями (законными представителями); дни (недели) открытых дверей, открытые просмотры занятий и других видов деятельности детей и так далее;</text:span></text:p>
          <text:list text:continue-numbering="true">
            <text:list-header>
              <text:p text:style-name="P390"><text:span text:style-name="T85"><text:s text:c="3"/></text:span><text:span text:style-name="T87">2) </text:span><text:span text:style-name="T85">просветительское направление</text:span><text:span text:style-name="T87"> предполагает просвещение родителей (законных представителей) по вопросам особенностей психофизиологического и психического развития детей младенческого, раннего и дошкольного возрастов; выбора эффективных методов обучения и воспитания детей определенного возраста; ознакомление с актуальной информацией о государственной политике в области ДО, включая информирование о мерах </text:span><text:span text:style-name="T87">господдержки семьям с детьми дошкольного возраста; информирование об особенностях реализуемой в ДОО образовательной программы; условиях пребывания ребёнка в группе ДОО; содержании и методах образовательной работы с детьми; Реализуются через групповые родительские собрания, конференции, круглые столы, семинары-практикумы, тренинги и ролевые игры, консультации, педагогические гостиные, родительскую школу;</text:span><text:span text:style-name="T81">информационные проспекты, стенды, ширмы, папки-передвижки для родителей (законных представителей); журналы и газеты, издаваемые ДОО для родителей (законных представителей), педагогические библиотеки для родителей (законных представителей); </text:span><text:span text:style-name="T81">сайты ДОО и социальные группы в сети Интернет; интервью; фотографии, выставки детских работ, совместных работ родителей (законных представителей) и детей. Включают также и досуговую форму - совместные праздники и вечера, семейные спортивные и тематические мероприятия, тематические досуги, знакомство с семейными </text:span><text:span text:style-name="T88">традициями и другое.</text:span></text:p>
              <text:p text:style-name="P366"><text:span text:style-name="T80"><text:s text:c="6"/>3) </text:span><text:span text:style-name="T91">консультационное направление</text:span><text:span text:style-name="T80"> объединяет в себе консультирование родителей (законных представителей) по вопросам их взаимодействия с ребёнком, преодоления возникающих проблем воспитания и обучения детей, в том числе с ООП в условиях семьи; особенностей поведения и взаимодействия ребёнка со сверстниками и педагогом; возникающих проблемных ситуациях; способам воспитания и построения продуктивного взаимодействия с детьми младенческого, раннего и дошкольного возрастов; способам организации и </text:span><text:span text:style-name="T92">участия в детских деятельностях, образовательном процессе и другому.</text:span></text:p>
              <text:p text:style-name="P381"><text:span text:style-name="T4"><text:s text:c="16"/>- Перспективный план взаимодействия с родителями </text:span><text:span text:style-name="T6"><text:s/></text:span><text:span text:style-name="T6">на 2023 -2024 уч. год </text:span></text:p>
            </text:list-header>
          </text:list>
          <text:p text:style-name="P402">подготовительная группа «Непоседы»</text:p>
          <text:p text:style-name="P403">Сентябрь.</text:p>
          <text:p text:style-name="P404">1.Консультация </text:p>
          <text:p text:style-name="P404">2.Памятка «10 советов родителям будущих первоклассников»</text:p>
          <text:p text:style-name="P404">3.Анкетирование «Подготовка детей к обучению в школе»</text:p>
          <text:p text:style-name="P404">4.Подготовка атрибутов к сюжетно- ролевой игре «Школа»</text:p>
          <text:p text:style-name="P404"><text:soft-page-break/>5.Папка – передвижка «Учимся наблюдать осенью за изменениями в природе»</text:p>
          <text:p text:style-name="P403">Октябрь.</text:p>
          <text:p text:style-name="P398"><text:span text:style-name="T10">1.</text:span><text:span text:style-name="T33">Литературная страничка «Учите вместе с нами» (рекомендации по домашнему чтению, подбор медиатеки по теме «Осень»)</text:span></text:p>
          <text:p text:style-name="P398"><text:span text:style-name="T10">2.</text:span><text:span text:style-name="T11">Родительское собрание</text:span><text:span text:style-name="T10"> «Игровой тренинг «Скоро в школу!» </text:span></text:p>
          <text:p text:style-name="P404">3.Праздник «Осень золотая»</text:p>
          <text:p text:style-name="P398"><text:span text:style-name="T10">4.Выставка </text:span><text:span text:style-name="T34">«Подарки осени»</text:span><text:span text:style-name="T10"> (Поделки)</text:span></text:p>
          <text:p text:style-name="P404">5.Подготовка к созданию фото – альбома «Наши родители в школе»</text:p>
          <text:p text:style-name="P403">Ноябрь.</text:p>
          <text:p text:style-name="P404">1.Консультация «Готовим руку к письму»</text:p>
          <text:p text:style-name="P404">2.Семейный мини – проект «Гениалогическое древо»</text:p>
          <text:p text:style-name="P404">3. Создание фото – альбома «Наши родители в школе»</text:p>
          <text:p text:style-name="P398"><text:span text:style-name="T10">4. Праздник ко дню мамы </text:span><text:span text:style-name="T33">«Мама - солнышко моё» </text:span></text:p>
          <text:p text:style-name="P403">Декабрь.</text:p>
          <text:p text:style-name="P404">1.Папка – передвижка «Зима»</text:p>
          <text:p text:style-name="P404">2.Создание мини – музея «Школьные принадлежности» </text:p>
          <text:p text:style-name="P404">3.Конкурсы «Новый год»</text:p>
          <text:p text:style-name="P398"><text:span text:style-name="T10">4.</text:span><text:span text:style-name="T11"> Родительское собрание «</text:span><text:span text:style-name="T10">Организация праздника «Новый год»</text:span></text:p>
          <text:p text:style-name="P403">Январь.</text:p>
          <text:p text:style-name="P404">1.Выставка «Герб семьи»</text:p>
          <text:p text:style-name="P404">2.Поход на природу с родителями.</text:p>
          <text:p text:style-name="P398"><text:span text:style-name="T10">3.</text:span><text:span text:style-name="T11">Родительское собрание</text:span><text:span text:style-name="T10"> « Игровой практикум для детей и родителей «Вместе, учимся играем»</text:span></text:p>
          <text:p text:style-name="P403">Февраль.</text:p>
          <text:p text:style-name="P404">1.Консультация « О семье и семейных традициях»</text:p>
          <text:p text:style-name="P398"><text:span text:style-name="T10">2.</text:span><text:span text:style-name="T33"> Оформление родительского уголка по теме: «День защитника Отечества»</text:span></text:p>
          <text:p text:style-name="P405">3.Спортивный праздник ко Дню защитника отечества «Вместе с папой»</text:p>
          <text:p text:style-name="P398"><text:span text:style-name="T10">4. «</text:span><text:span text:style-name="T33"> Почтовый ящик» (вопросы воспитателям и специалистам)</text:span></text:p>
          <text:p text:style-name="P403">Март.</text:p>
          <text:p text:style-name="P404">1. Консультация «Что значит быть готовым к школе?»</text:p>
          <text:p text:style-name="P404">2. Папка – передвижка « Весна»</text:p>
          <text:p text:style-name="P404">3. Праздник «8 Марта»</text:p>
          <text:p text:style-name="P404">4. Оформление выставки « Книга моего детства»</text:p>
          <text:p text:style-name="P404">5. День открытых дверей «Здравствуй школа» встреча с учителем начальных классов.</text:p>
          <text:p text:style-name="P404">6.Пополнение родительского уголка книгами о природе ,энциклопедии и т. д.</text:p>
          <text:p text:style-name="P403">Апрель.</text:p>
          <text:p text:style-name="P404">1.Памятка, « Какие знания должны быть у первоклассника?»</text:p>
          <text:p text:style-name="P398"><text:span text:style-name="T10">2.</text:span><text:span text:style-name="T11">Родительское собрание</text:span><text:span text:style-name="T10"> «Мы скоро в школу!» тема: «Выпускной!»</text:span></text:p>
          <text:p text:style-name="P404">3.Выставка «Пасхальное чудо»</text:p>
          <text:p text:style-name="P403">Май.</text:p>
          <text:p text:style-name="P404">1.Памятка <text:s/>«Необходимые условия успешного воспитания и обучения в школе»</text:p>
          <text:p text:style-name="P404">2.Оформление альбома о школе (Стихи, загадки, пословицы, и т.д.)</text:p>
          <text:p text:style-name="P398"><text:span text:style-name="T10">3.</text:span><text:span text:style-name="T33"> Онлайн - консультация «Патриотическое воспитание в семье»</text:span></text:p>
          <text:p text:style-name="P404">4. «Выпускной вечер», подготовка к выпускному.</text:p>
        </text:list-item>
      </text:list>
      <text:p text:style-name="P71"/>
      <text:p text:style-name="P167">1. Формирование базового доверия к миру, к людям, к себе - ключевая задача периода развития ребенка в период дошкольного возраста.</text:p>
      <text:p text:style-name="P165"><text:soft-page-break/>2. С возрастом число близких людей увеличивается. В этих отношениях ребенок находит безопасность и признание, они вдохновляют его исследовать мир и быть открытым для нового. Значение установления и поддержки позитивных надежных отношений в контексте реализации Программы сохраняет свое значение на всех возрастных ступенях.</text:p>
      <text:p text:style-name="P165">3. Процесс становления полноценной личности ребенка происходит под влиянием различных факторов, первым и важнейшим из которых является семья. Именно родители (законные представители), семья в целом, вырабатывают у обучающихся комплекс базовых социальных ценностей, ориентации, потребностей, интересов и привычек.</text:p>
      <text:p text:style-name="P165">4. Взаимодействие педагогических работников Организации с родителям (законным представителям) направлено на повышение педагогической культуры родителей (законных представителей). Задача педагогических работников - активизировать роль родителей (законных представителей) в воспитании и обучении ребенка, выработать единое и адекватное понимание проблем ребенка.</text:p>
      <text:p text:style-name="P165">5. Укрепление и развитие взаимодействия Организации и семьи обеспечивают благоприятные условия жизни и воспитания ребёнка, формирование основ полноценной, гармоничной личности. Главной ценностью педагогической культуры является ребенок - его развитие, образование, воспитание, социальная защита и поддержка его достоинства и прав человека.</text:p>
      <text:p text:style-name="P165">6. Основной целью работы с родителями (законными представителями) является обеспечение взаимодействия с семьей, вовлечение родителей (законных представителей) в образовательный процесс для формирования у них компетентной педагогической позиции по отношению к собственному ребенку.</text:p>
      <text:p text:style-name="P165">7. Реализация цели обеспечивает решение следующих задач:</text:p>
      <text:p text:style-name="P94"><text:span text:style-name="T1">выработка у педагогических работников уважительного отношения к традициям семейного </text:span><text:span text:style-name="T1">воспитания обучающихся и признания приоритетности родительского права в вопросах воспитания ребенка;</text:span></text:p>
      <text:p text:style-name="P164">8. Работа, обеспечивающая взаимодействие семьи и дошкольной организации, включает следующие направления:</text:p>
      <text:p text:style-name="P164">аналитическое - изучение семьи, выяснение образовательных потребностей ребёнка с ТНР и предпочтений родителей (законных представителей) для согласования воспитательных воздействий на ребенка;</text:p>
      <text:p text:style-name="P164">коммуникативно-деятельностное - направлено на повышение педагогической культуры родителей (законных представителей); вовлечение родителей (законных представителей) в воспитательно-образовательный процесс; создание активной развивающей среды, обеспечивающей единые подходы к развитию личности в семье и детском коллективе.</text:p>
      <text:p text:style-name="P164">информационное - пропаганда и популяризация опыта деятельности Организации; создание открытого информационного пространства (сайт Организации, форум, группы в социальных сетях).</text:p>
      <text:p text:style-name="P164">9. Содержание направлений работы с семьёй может фиксироваться в АОП ДО как в каждой из пяти образовательным областям, так и отдельным разделом, в котором раскрываются направления работы дошкольной образовательной организации с родителями (законными представителями).</text:p>
      <text:p text:style-name="P77">10. Необходимо указать в АОП ДО планируемый результат работы с родителями (законными представителями), который может включать:</text:p>
      <text:p text:style-name="P164">организацию преемственности в работе Организации и семьи по вопросам <text:soft-page-break/>оздоровления, досуга, обучения и воспитания;</text:p>
      <text:p text:style-name="P164">повышение уровня родительской компетентности;</text:p>
      <text:p text:style-name="P77">гармонизацию семейных детско-родительских отношений.</text:p>
      <text:list xml:id="list598327216746592173" text:style-name="L11">
        <text:list-item>
          <text:list>
            <text:list-item>
              <text:p text:style-name="P355">Организация коррекционной работы с детьми с ОВЗ</text:p>
              <text:list>
                <text:list-header>
                  <text:p text:style-name="P357">. Программой предусмотрена возможность реализовывать образовательную деятельность в форме различных видов детской активности (игровой, коммуникативной, познавательно-исследовательской, художественно-эстетической, двигательной и др.) с квалифицированной коррекцией недостатков в физическом и/или психическом развитии детей; образовательную деятельность с квалифицированной коррекцией недостатков в физическом и/или психическом развитии детей, осуществляемую в ходе режимных моментов; самостоятельную деятельность детей; взаимодействие с семьями детей по реализации образовательной программы дошкольного образования для детей с ОВЗ.</text:p>
                </text:list-header>
              </text:list>
            </text:list-item>
          </text:list>
        </text:list-item>
      </text:list>
      <text:p text:style-name="P296">При включении в образовательную деятельность коррекционно-развивающей работы <text:s/>учитываютя особые образовательные потребности детей с ОВЗ, а также заключения психолого-медико-педагогической комиссии.</text:p>
      <text:p text:style-name="P297"><text:span text:style-name="T40">Коррекционно-развивающая работа <text:s/>(далее по тексту КРР) объединяет комплекс мер по психолого-педагогическому сопровождению обучающихся, включающий психолого-педагогическое обследование, проведение индивидуальных и групповых коррекционно-развивающих занятий, а также мониторинг динамики их развития. Коррекционно-развивающую работу в ДОУ осуществляют педагоги, педагоги-психологи, учителя-дефектологи, учителя-логопеды, тьюторы (помощники), музыкальные руководители и инструктора по физической работе</text:span><text:span text:style-name="T42">.</text:span></text:p>
      <text:p text:style-name="P297"><text:span text:style-name="T42">В ДОУ организована и функционирует психолого-педагогическая комиссия, логопункт и консультативный пункт. Созданы группы компенсирующей и общеобразовательной направленности. </text:span><text:span text:style-name="T52">Для групп компенсирующей направленности для детей с ОВЗ дошкольная организация разработаны <text:s/>адаптированные образовательные программы. </text:span><text:span text:style-name="T42">Система работы в группах компенсирующей направленности с детьми с ОВЗ раскрывается в адаптированных образовательных программах ДОУ. <text:s/></text:span></text:p>
      <text:p text:style-name="P208">Адаптированная образовательная программа разрабатывается с учетом особенностей детей с ОВЗ, их психофизического развития, индивидуальных возможностей и направлена на коррекцию нарушений в их развитии и их социальную адаптацию.</text:p>
      <text:p text:style-name="P210"><text:span text:style-name="T52">Согласно </text:span><text:span text:style-name="T42">п. 27.3 ФОП ДО ДОУ имеет право и возможность разработать программу КРР самостоятельно, в </text:span><text:span text:style-name="T52">соответствии с ФГОС ДО. Содержание АОП ДО может включать:</text:span></text:p>
      <text:p text:style-name="P218"><text:s text:c="8"/>план диагностических и коррекционно-развивающих мероприятий;</text:p>
      <text:p text:style-name="P218"><text:s text:c="5"/>рабочие программы КРР с обучающимися различных целевых групп, имеющих различные ООП и стартовые условия освоения Программы.</text:p>
      <text:p text:style-name="P50"><text:span text:style-name="T52"><text:s text:c="7"/>методический инструментарий для реализации диагностических, </text:span><text:span text:style-name="T42">коррекционно-развивающих и просветительских задач программы КРР.</text:span></text:p>
      <text:p text:style-name="P43">Задачи КРР на уровне ДО:</text:p>
      <text:p text:style-name="P213"><text:s text:c="2"/>1. определение ООП обучающихся, в том числе с трудностями освоения Федеральной программы и социализации в ДОО;</text:p>
      <text:p text:style-name="P213"><text:soft-page-break/><text:s/>2. своевременное выявление обучающихся с трудностями социальной адаптации, обусловленными различными причинами;</text:p>
      <text:p text:style-name="P213"><text:s/>3. осуществление индивидуально ориентированной психолого-педагогической помощи обучающимся с учётом особенностей их психического и (или) физического развития, индивидуальных возможностей и потребностей (в соответствии с рекомендациями психолого-медико-педагогической комиссии или психолого-педагогического консилиума образовательной организации (далее - ПИК);</text:p>
      <text:p text:style-name="P213">4. оказание родителям (законным представителям) обучающихся консультативной психолого-педагогической помощи по вопросам развития и воспитания детей дошкольного возраста;</text:p>
      <text:p text:style-name="P213">5. содействие поиску и отбору одаренных обучающихся, их творческому развитию;</text:p>
      <text:p text:style-name="P213">6. выявление детей с проблемами развития эмоциональной и интеллектуальной сферы;</text:p>
      <text:p text:style-name="P213">7. реализация комплекса индивидуально ориентированных мер по ослаблению, снижению или устранению отклонений в развитии и проблем поведения.</text:p>
      <text:p text:style-name="P213"><text:s text:c="4"/>КРР организуется: по обоснованному запросу педагогов и родителей (законных представителей); на основании результатов психологической диагностики; на основании рекомендаций ППК.</text:p>
      <text:p text:style-name="P97">КРР в ДОУ реализуется в форме групповых и (или) индивидуальных коррекционно-развивающих занятий. Выбор конкретной программы коррекционно-развивающих мероприятий, их количестве, форме организации, методов и технологий реализации определяется ДОО самостоятельно, исходяиз возрастных особенностей и ООП обучающихся.</text:p>
      <text:p text:style-name="P97">Содержание КРР для каждого обучающегося определяется с учётом <text:span text:style-name="T101">его АОП на основе рекомендаций ППК ДОУ и ПМПК районна.</text:span></text:p>
      <text:p text:style-name="P44">Содержание КРР на уровне ДО.</text:p>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257">Цель</text:p>
          </table:table-cell>
          <table:table-cell table:style-name="Таблица49.B1" office:value-type="string">
            <text:p text:style-name="P257">Содержание деятельности</text:p>
          </table:table-cell>
        </table:table-row>
        <table:table-row table:style-name="Таблица49.1">
          <table:table-cell table:style-name="Таблица49.A2" table:number-columns-spanned="2" office:value-type="string">
            <text:p text:style-name="P212">Диагностическая работа</text:p>
          </table:table-cell>
          <table:covered-table-cell/>
        </table:table-row>
        <table:table-row table:style-name="Таблица49.1">
          <table:table-cell table:style-name="Таблица49.A3" office:value-type="string">
            <text:p text:style-name="P211">своевременное выявление детей, нуждающихся в психолого-педагогическом сопровождении;</text:p>
            <text:p text:style-name="P211"><text:s/>ранняя диагностика отклонений в развитии и анализ причин трудностей социальной адаптации;</text:p>
            <text:p text:style-name="P211">комплексный сбор сведений об обучающемся на основании диагностической информации от специалистов разного профиля;</text:p>
            <text:p text:style-name="P211">определение уровня актуального и зоны ближайшего развития обучающегося с ОВЗ, с трудностями в обучении и социализации, выявление его резервных возможностей;</text:p>
            <text:p text:style-name="P211">изучение уровня общего развития обучающихся (с учётом особенностей <text:soft-page-break/>нозологической группы), возможностей вербальной и невербальной коммуникации со сверстниками и взрослыми;</text:p>
            <text:p text:style-name="P211">изучение развития эмоционально-волевой сферы и личностных особенностей обучающихся;</text:p>
            <text:p text:style-name="P211">изучение индивидуальных образовательных и социально-коммуникативных потребностей обучающихся;</text:p>
            <text:p text:style-name="P211"><text:s/>изучение социальной ситуации развития и условий семейного воспитания ребёнка;</text:p>
            <text:p text:style-name="P211"><text:s/>изучение уровня адаптации и адаптивных возможностей обучающегося;</text:p>
            <text:p text:style-name="P211">изучение направленности детской одаренности;</text:p>
            <text:p text:style-name="P211">изучение, констатацию в развитии ребёнка его интересов и склонностей, одаренности;</text:p>
            <text:p text:style-name="P211"><text:s/>мониторинг развития детей и предупреждение возникновения психолого-педагогических проблем в их развитии;</text:p>
            <text:p text:style-name="P211"><text:s/>всестороннее психолого-педагогическое изучение личности ребёнка;</text:p>
            <text:p text:style-name="P211"><text:s text:c="2"/>выявление и изучение неблагоприятных факторов социальной среды и рисков образовательной среды;</text:p>
            <text:p text:style-name="P211"><text:s text:c="2"/>системный разносторонний контроль специалистов за уровнем и динамикой развития обучающегося, а также за созданием необходимых условий, соответствующих особым (индивидуальным) образовательным потребностям обучающегося.</text:p>
          </table:table-cell>
          <table:table-cell table:style-name="Таблица49.B3" office:value-type="string">
            <text:p text:style-name="P258"><text:s/>выбор оптимальных для развития обучающегося коррекционно-развивающих программ (методик) психолого-педагогического сопровождения в соответствии с его особыми (индивидуальными) образовательными потребностями;</text:p>
            <text:p text:style-name="P211"><text:s text:c="5"/>организацию, разработку и проведение специалистами индивидуальных и</text:p>
            <text:p text:style-name="P211">групповых коррекционно-развивающих занятий, необходимых для преодоления</text:p>
            <text:p text:style-name="P211">нарушений поведения и развития, трудностей в освоении образовательной</text:p>
            <text:p text:style-name="P211">программы и социализации;</text:p>
            <text:p text:style-name="P211"><text:s/>коррекцию и развитие высших психических функций;</text:p>
            <text:p text:style-name="P211"><text:s text:c="2"/>развитие эмоционально-волевой и личностной сферы обучающегося и</text:p>
            <text:p text:style-name="P211"><text:soft-page-break/>психологическую коррекцию его поведения;</text:p>
            <text:p text:style-name="P211">развитие коммуникативных способностей, социального и эмоционального</text:p>
            <text:p text:style-name="P211">интеллекта обучающихся, формирование их коммуникативной компетентности;</text:p>
            <text:p text:style-name="P211"><text:s/>коррекцию и развитие психомоторной сферы, координации и регуляции</text:p>
            <text:p text:style-name="P211">движений;</text:p>
            <text:p text:style-name="P211">создание условий, обеспечивающих развитие, обучение и воспитание</text:p>
            <text:p text:style-name="P211">детей с ярко выраженной познавательной направленностью, высоким уровнем</text:p>
            <text:p text:style-name="P211">умственного развития или иной направленностью одаренности;</text:p>
            <text:p text:style-name="P211">создание насыщенной инклюзивной образовательной среды,</text:p>
            <text:p text:style-name="P211"><text:s/>оказание поддержки ребёнку в случаях неблагоприятных условий жизни,</text:p>
            <text:p text:style-name="P211">психотравмирующих обстоятельствах при условии информирования соответствующих структур социальной защиты;</text:p>
            <text:p text:style-name="P211"><text:s text:c="2"/>преодоление педагогической запущенности в работе с обучающимся, стремление устранить неадекватные методы воспитания в семье во <text:s/>взаимодействии родителей (законных представителей) с детьми;</text:p>
            <text:p text:style-name="P211"><text:s text:c="2"/>помощь в устранении психотравмирующих ситуаций в жизни ребёнка.</text:p>
          </table:table-cell>
        </table:table-row>
        <table:table-row table:style-name="Таблица49.1">
          <table:table-cell table:style-name="Таблица49.A2" table:number-columns-spanned="2" office:value-type="string">
            <text:p text:style-name="P215"><text:s/>Консультативная работа</text:p>
          </table:table-cell>
          <table:covered-table-cell/>
        </table:table-row>
        <table:table-row table:style-name="Таблица49.1">
          <table:table-cell table:style-name="Таблица49.A2" table:number-columns-spanned="2" office:value-type="string">
            <text:p text:style-name="P258"><text:s/>разработка рекомендаций по основным направлениям работы с обучающимся с трудностями в обучении и социализации, единых для всех участников образовательных отношений;</text:p>
            <text:p text:style-name="P211"><text:s/>консультирование специалистами педагогов по выбору индивидуально ориентированных методов и приемов работы с обучающимся;</text:p>
            <text:p text:style-name="P211"><text:s/>консультативная <text:s/>помощь семье в вопросах выбора оптимальной стратегии воспитания и приемов КРР с ребёнком.</text:p>
          </table:table-cell>
          <table:covered-table-cell/>
        </table:table-row>
        <table:table-row table:style-name="Таблица49.1">
          <table:table-cell table:style-name="Таблица49.A2" table:number-columns-spanned="2" office:value-type="string">
            <text:p text:style-name="P212">Информационно-просветительская работа</text:p>
          </table:table-cell>
          <table:covered-table-cell/>
        </table:table-row>
        <table:table-row table:style-name="Таблица49.1">
          <table:table-cell table:style-name="Таблица49.A2" table:number-columns-spanned="2" office:value-type="string">
            <text:p text:style-name="P39"><text:s/>различные формы просветительской деятельности, направленные на разъяснение участникам образовательных отношений-обучающимся (в доступной для дошкольного возраста форме), их родителям (законным представителям), педагогам - вопросов, связанных с особенностями образовательного процесса и психолого-педагогического сопровождения обучающихся, в том числе с ОВЗ, трудностями в обучении и социализации;</text:p>
            <text:p text:style-name="P211"><text:soft-page-break/><text:s text:c="5"/>проведение тематических выступлений, консультаций для педагогов и родителей (законных представителей) по разъяснению индивидуально-типологических особенностей различных категорий обучающихся, в том числе с ОВЗ, трудностями в обучении и социализации.</text:p>
          </table:table-cell>
          <table:covered-table-cell/>
        </table:table-row>
      </table:table>
      <text:p text:style-name="P99">2.7 Рабочая программа воспитания </text:p>
      <text:p text:style-name="P99"/>
      <text:p text:style-name="P126"><text:span text:style-name="T112">Рабочая программа воспитания муниципального бюджетного дошкольного образовательного учреждения Курагинский детский сад № 15 разработана на основе требований </text:span><text:a xlink:type="simple" xlink:href="https://vip.1obraz.ru/#/document/99/902389617/" text:style-name="Internet_20_link" text:visited-style-name="Visited_20_Internet_20_Link"><text:span text:style-name="Internet_20_link"><text:span text:style-name="T112">Федерального закона от 29 декабря 2012 г. № 273-ФЗ</text:span></text:span></text:a><text:span text:style-name="T112"> "Об образовании в Российской Федерации".</text:span></text:p>
      <text:p text:style-name="P129">Работа по воспитанию, формированию и развитию личности обучающихся, в том числе и детей с ОВЗ предполагает преемственность по отношению к достижению воспитательных целей <text:s/>начального общего образования (далее - НОО).</text:p>
      <text:p text:style-name="P129">Программа воспитания основана на воплощении национального воспитательного идеала, который понимается как высшая цель образования, нравственное (идеальное) представление о человеке.</text:p>
      <text:p text:style-name="P129"><text:s/>Под воспитанием понимается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129">Основу воспитания составляют традиционные ценности российского общества. Традиционные ценности - это нравственные ориентиры, формирующие мировоззрение граждан России, передаваемые от поколения к поколению, лежащие в основе общероссийской гражданской идентичности и единого культурного пространства страны, укрепляющие гражданское единство, нашедшие свое уникальное, самобытное проявление в духовном, историческом и культурном развитии многонационального народа.</text:p>
      <text:p text:style-name="P129">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p>
      <text:p text:style-name="P129">Вся система ценностей российского народа находит отражение в содержании воспитательной работы детского сада, в соответствии с возрастными особенностями детей.</text:p>
      <text:p text:style-name="P129">Ценности Родина и природа лежат в основе патриотического направления воспитания.</text:p>
      <text:p text:style-name="P129">Ценности милосердие, жизнь, добро лежат в основе духовно-нравственного направления воспитания</text:p>
      <text:p text:style-name="P129">Ценности человек, семья, дружба, сотрудничество лежат в основе социального направления воспитания.</text:p>
      <text:p text:style-name="P129">Ценность познание лежит в основе познавательного направления воспитания.</text:p>
      <text:p text:style-name="P129"><text:soft-page-break/>Ценности жизнь и здоровье лежат в основе физического и оздоровительного направления воспитания.</text:p>
      <text:p text:style-name="P129"><text:s/>Ценность труд лежит в основе трудового направления воспитания.</text:p>
      <text:p text:style-name="P129">Ценности культура и красота лежат в основе эстетического направления воспитания.</text:p>
      <text:p text:style-name="P152"/>
      <text:p text:style-name="P157"><text:span text:style-name="T3">1.1. Цели и задачи воспитания (п.29.2.1.1 ФОП ДО)</text:span><text:span text:style-name="T8">.</text:span></text:p>
      <text:p text:style-name="P152"/>
      <text:p text:style-name="P304"><text:span text:style-name="T25">Общая цель воспитания в ДОО</text:span> - <text:span text:style-name="T93">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 что предполагает:</text:span></text:p>
      <text:p text:style-name="P93"><text:span text:style-name="T94"><text:s text:c="5"/></text:span><text:span text:style-name="T89">1) формирование первоначальных представлений о традиционных ценностях российского народа, социально приемлемых нормах и правилах поведения;</text:span></text:p>
      <text:p text:style-name="P93"><text:span text:style-name="T94"><text:s text:c="5"/></text:span><text:span text:style-name="T89">2) формирование ценностного отношения к окружающему миру (природному и социокультурному), другим людям, самому себе;</text:span></text:p>
      <text:p text:style-name="P93"><text:span text:style-name="T94"><text:s text:c="5"/></text:span><text:span text:style-name="T89">3) становление первичного опыта деятельности и поведения в соответствии с традиционными ценностями, принятыми в обществе нормами и правилами.</text:span></text:p>
      <text:p text:style-name="P149">Задачи воспитания формируются для каждого возрастного периода на основе планируемых результатов достижения цели воспитания и с учетом психофизических особенностей обучающихся, в том числе и детей с ОВЗ.</text:p>
      <text:p text:style-name="P157"><text:span text:style-name="T3">Общие задачи воспитания в ДОО</text:span><text:span text:style-name="T8">:</text:span></text:p>
      <text:p text:style-name="P154">1) содействовать развитию личности, основанному на принятых в обществе представлениях о добре и зле, должном и недопустимом;</text:p>
      <text:p text:style-name="P154">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text:p>
      <text:p text:style-name="P154">3) создавать условия для развития и реализации личностного потенциала ребенка, его готовности к творческому самовыражению и саморазвитию, самовоспитанию;</text:p>
      <text:p text:style-name="P157"><text:span text:style-name="T8">4) осуществлять поддержку позитивной социализации ребенка посредством проектирования и принятия уклада, воспитывающей среды, создания воспитывающих общностей</text:span><text:span text:style-name="T8">.</text:span></text:p>
      <text:p text:style-name="P149">Программа воспитания построена на основе духовно-нравственных и социокультурных ценностей и принятых в обществе правил и норм поведения в интересах человека, семьи, общества и опирается на следующие <text:span text:style-name="T25">принципы</text:span>:</text:p>
      <text:p text:style-name="P299">1<text:span text:style-name="T105">. принцип гуманизма:</text:span>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299"><text:span text:style-name="T105">2. принцип ценностного единства и совместности</text:span>: единство ценностей и смыслов воспитания, разделяемых всеми участниками образовательных отношений, содействие, сотворчество и сопереживание, взаимопонимание и взаимное уважение;</text:p>
      <text:p text:style-name="P299"><text:span text:style-name="T105">3. принцип общего культурного образования</text:span>: воспитание основывается на культуре и традициях России, включая культурные особенности региона;</text:p>
      <text:p text:style-name="P299"><text:soft-page-break/><text:span text:style-name="T105">4. принцип следования нравственному примеру:</text:span> пример как метод воспитания позволяет расширить нравственный опыт ребенка, побудить его к открытому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жизни;</text:p>
      <text:p text:style-name="P299"><text:span text:style-name="T105">5. принципы безопасной жизнедеятельности</text:span>: защищенность важных интересов личности от внутренних и внешних угроз, воспитание через призму безопасности и безопасного поведения;</text:p>
      <text:p text:style-name="P119"><text:span text:style-name="T105">6. принцип совместной деятельности ребенка и педагогического работника:</text:span> значимость совместной деятельности педагогического работника и ребенка на основе приобщения к культурным ценностям и их освоения;</text:p>
      <text:p text:style-name="P119"><text:span text:style-name="T105">7. принцип инклюзивности:</text:span> организация образовательного процесса, при котором все обучающиеся, независимо от их физических, психических, интеллектуальных, культурно-этнических, языковых и иных особенностей, включены в общую систему образования.</text:p>
      <text:p text:style-name="P119"><text:tab/></text:p>
      <text:p text:style-name="P130">Принципы реализуются в укладе детского сада, включающем воспитывающие среды, общности, культурные практики, совместную деятельность и события. </text:p>
      <text:p text:style-name="P130">Уклад образовательной организации опирается на базовые национальные ценности, содержащие традиции региона и самого детского сада.</text:p>
      <text:p text:style-name="P130">Уклад учитывает специфику и конкретные формы организации распорядка дневного, недельного, месячного, годового циклов жизни в детском саду, способствует формированию ценностей воспитания, которые разделяются всеми участниками образовательных отношений.</text:p>
      <text:p text:style-name="P130">Воспитывающая среда в детском саду определяется целью и задачами воспитания, духовно-нравственными и социокультурными ценностями, образцами и практиками, и учитывает психофизических особенностей обучающихся, в том числе и детей с <text:s/>ОВЗ. </text:p>
      <text:p text:style-name="P130">Основными характеристиками воспитывающей среды являются ее насыщенность и структурированность.</text:p>
      <text:p text:style-name="P235"><text:span text:style-name="T3">Направления воспитания</text:span><text:span text:style-name="T8">.</text:span></text:p>
      <text:p text:style-name="P234"/>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238">Цель</text:p>
          </table:table-cell>
          <table:table-cell table:style-name="Таблица50.A1" office:value-type="string">
            <text:p text:style-name="P238">Ценности</text:p>
          </table:table-cell>
          <table:table-cell table:style-name="Таблица50.C1" office:value-type="string">
            <text:p text:style-name="P238">Задачи</text:p>
            <text:p text:style-name="P238"/>
          </table:table-cell>
        </table:table-row>
        <table:table-row table:style-name="Таблица50.1">
          <table:table-cell table:style-name="Таблица50.C1" table:number-columns-spanned="3" office:value-type="string">
            <text:list xml:id="list2258029742728125518" text:style-name="WW8Num11">
              <text:list-item>
                <text:p text:style-name="P313">Патриотическое воспитания.</text:p>
              </text:list-item>
            </text:list>
            <text:p text:style-name="P239"/>
          </table:table-cell>
          <table:covered-table-cell/>
          <table:covered-table-cell/>
        </table:table-row>
        <table:table-row table:style-name="Таблица50.1">
          <table:table-cell table:style-name="Таблица50.A1" office:value-type="string">
            <text:p text:style-name="P240">содействовать формированию у ребенка личностной позиции наследника традиций и культуры, защитника Отечества и творца (созидателя), ответственного за будущее своей страны.</text:p>
          </table:table-cell>
          <table:table-cell table:style-name="Таблица50.A1" office:value-type="string">
            <text:p text:style-name="P241">Родина и природа.</text:p>
            <text:p text:style-name="P239"/>
          </table:table-cell>
          <table:table-cell table:style-name="Таблица50.C1" office:value-type="string">
            <text:p text:style-name="P241">- 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text:p>
            <text:p text:style-name="P241"><text:s text:c="2"/>- "патриотизма защитника", стремящегося сохранить это наследие (предполагает развитие у детей готовности преодолевать трудности ради своей семьи, <text:soft-page-break/>малой родины);</text:p>
            <text:p text:style-name="P241">-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text:p>
          </table:table-cell>
        </table:table-row>
        <table:table-row table:style-name="Таблица50.1">
          <table:table-cell table:style-name="Таблица50.C1" table:number-columns-spanned="3" office:value-type="string">
            <text:p text:style-name="P237">2. Духовно-нравственное направление воспитания.</text:p>
            <text:p text:style-name="P239"/>
          </table:table-cell>
          <table:covered-table-cell/>
          <table:covered-table-cell/>
        </table:table-row>
        <table:table-row table:style-name="Таблица50.1">
          <table:table-cell table:style-name="Таблица50.A1" office:value-type="string">
            <text:p text:style-name="P240">формирование способности к духовному развитию, нравственному самосовершенствованию, индивидуально-ответственному поведению.</text:p>
          </table:table-cell>
          <table:table-cell table:style-name="Таблица50.A1" office:value-type="string">
            <text:p text:style-name="P240">жизнь, милосердие, добро</text:p>
          </table:table-cell>
          <table:table-cell table:style-name="Таблица50.C1" office:value-type="string">
            <text:p text:style-name="P241">развитие ценностносмысловой сферы дошкольников на основе творческого взаимодействия в детско-взрослой общности, содержанием которого является освоение социокультурного опыта в его культурно-историческом и личностном аспектах.</text:p>
          </table:table-cell>
        </table:table-row>
        <table:table-row table:style-name="Таблица50.1">
          <table:table-cell table:style-name="Таблица50.C1" table:number-columns-spanned="3" office:value-type="string">
            <text:p text:style-name="P242"><text:span text:style-name="T3">3. Социальное направление воспитания</text:span><text:span text:style-name="T8">.</text:span></text:p>
            <text:p text:style-name="P239"/>
          </table:table-cell>
          <table:covered-table-cell/>
          <table:covered-table-cell/>
        </table:table-row>
        <table:table-row table:style-name="Таблица50.1">
          <table:table-cell table:style-name="Таблица50.A1" office:value-type="string">
            <text:p text:style-name="P240">формирование ценностного отношения детей к семье, другому человеку, развитие дружелюбия, умения находить общий язык с другими людьми.</text:p>
          </table:table-cell>
          <table:table-cell table:style-name="Таблица50.A1" office:value-type="string">
            <text:p text:style-name="P240">семья, дружба, человек и сотрудничество</text:p>
          </table:table-cell>
          <table:table-cell table:style-name="Таблица50.C1" office:value-type="string">
            <text:p text:style-name="P241">освоение ребе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text:p>
            <text:p text:style-name="P241">Формирование культуры поведения и общения. </text:p>
          </table:table-cell>
        </table:table-row>
        <table:table-row table:style-name="Таблица50.1">
          <table:table-cell table:style-name="Таблица50.C1" table:number-columns-spanned="3" office:value-type="string">
            <text:p text:style-name="P237">4. Познавательное направление воспитания.</text:p>
            <text:p text:style-name="P239"/>
          </table:table-cell>
          <table:covered-table-cell/>
          <table:covered-table-cell/>
        </table:table-row>
        <table:table-row table:style-name="Таблица50.1">
          <table:table-cell table:style-name="Таблица50.A1" office:value-type="string">
            <text:p text:style-name="P240">формирование ценности познания.</text:p>
          </table:table-cell>
          <table:table-cell table:style-name="Таблица50.A1" office:value-type="string">
            <text:p text:style-name="P240">познание</text:p>
          </table:table-cell>
          <table:table-cell table:style-name="Таблица50.C1" office:value-type="string">
            <text:p text:style-name="P241">познавательная активность, самостоятельность, инициативность</text:p>
          </table:table-cell>
        </table:table-row>
        <table:table-row table:style-name="Таблица50.1">
          <table:table-cell table:style-name="Таблица50.C1" table:number-columns-spanned="3" office:value-type="string">
            <text:p text:style-name="P237">5. Физическое и оздоровительное направление воспитания.</text:p>
            <text:p text:style-name="P239"/>
          </table:table-cell>
          <table:covered-table-cell/>
          <table:covered-table-cell/>
        </table:table-row>
        <table:table-row table:style-name="Таблица50.1">
          <table:table-cell table:style-name="Таблица50.A1" office:value-type="string">
            <text:p text:style-name="P240">формирование ценностного отношения детей к здоровому образу жизни, овладение элементарными гигиеническими навыками и правилами безопасности.</text:p>
          </table:table-cell>
          <table:table-cell table:style-name="Таблица50.A1" office:value-type="string">
            <text:p text:style-name="P240">жизнь и здоровье</text:p>
          </table:table-cell>
          <table:table-cell table:style-name="Таблица50.C1" office:value-type="string">
            <text:p text:style-name="P241">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text:p>
          </table:table-cell>
        </table:table-row>
        <table:table-row table:style-name="Таблица50.1">
          <table:table-cell table:style-name="Таблица50.C1" table:number-columns-spanned="3" office:value-type="string">
            <text:p text:style-name="P237">6. Трудовое направление воспитания.</text:p>
            <text:p text:style-name="P239"/>
          </table:table-cell>
          <table:covered-table-cell/>
          <table:covered-table-cell/>
        </table:table-row>
        <text:soft-page-break/>
        <table:table-row table:style-name="Таблица50.1">
          <table:table-cell table:style-name="Таблица50.A1" office:value-type="string">
            <text:p text:style-name="P240">формирование ценностного отношения детей к труду, трудолюбию и приобщение ребенка к труду.</text:p>
          </table:table-cell>
          <table:table-cell table:style-name="Таблица50.A1" office:value-type="string">
            <text:p text:style-name="P240">труд</text:p>
          </table:table-cell>
          <table:table-cell table:style-name="Таблица50.C1" office:value-type="string">
            <text:p text:style-name="P241">формирование и поддержка привычки к трудовому усилию, к доступному напряжению физических, умственных и нравственных сил для решения трудовой задачи; стремление приносить пользу людям. Самостоятельность в выполнении трудовых поручений способствует формированию ответственности за свои действия.</text:p>
          </table:table-cell>
        </table:table-row>
        <table:table-row table:style-name="Таблица50.1">
          <table:table-cell table:style-name="Таблица50.C1" table:number-columns-spanned="3" office:value-type="string">
            <text:p text:style-name="P237">7. Эстетическое направление воспитания.</text:p>
          </table:table-cell>
          <table:covered-table-cell/>
          <table:covered-table-cell/>
        </table:table-row>
        <table:table-row table:style-name="Таблица50.1">
          <table:table-cell table:style-name="Таблица50.A1" office:value-type="string">
            <text:p text:style-name="P240">способствовать становлению у ребенка ценностного отношения к красоте.</text:p>
          </table:table-cell>
          <table:table-cell table:style-name="Таблица50.A1" office:value-type="string">
            <text:p text:style-name="P240">культура, </text:p>
            <text:p text:style-name="P240">красота</text:p>
          </table:table-cell>
          <table:table-cell table:style-name="Таблица50.C1" office:value-type="string">
            <text:p text:style-name="P241">воспитание любви к прекрасному в окружающей обстановке, в природе, в искусстве, в отношениях, развитие у детей желания и умения творить. </text:p>
          </table:table-cell>
        </table:table-row>
      </table:table>
      <text:p text:style-name="P153"/>
      <text:p text:style-name="P153"><text:s/>Целевые ориентиры воспитания.</text:p>
      <text:p text:style-name="P153"/>
      <text:p text:style-name="P154">Деятельность воспитателя нацелена на перспективу становления личности и развития ребенка. Поэтому планируемые результаты представлены в виде целевых ориентиров как обобщенные "портреты" ребенка к концу раннего и дошкольного возрастов.</text:p>
      <text:p text:style-name="P145"/>
      <text:p text:style-name="P147">Целевые ориентиры воспитания детей раннего возраста (к трем годам)</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184">Направления воспитания</text:p>
          </table:table-cell>
          <table:table-cell table:style-name="Таблица51.A1" office:value-type="string">
            <text:p text:style-name="P184">Ценности</text:p>
          </table:table-cell>
          <table:table-cell table:style-name="Таблица51.C1" office:value-type="string">
            <text:p text:style-name="P185">Целевые ориентиры</text:p>
          </table:table-cell>
        </table:table-row>
        <table:table-row table:style-name="Таблица51.1">
          <table:table-cell table:style-name="Таблица51.A1" office:value-type="string">
            <text:p text:style-name="P186">Патриотическое</text:p>
          </table:table-cell>
          <table:table-cell table:style-name="Таблица51.A1" office:value-type="string">
            <text:p text:style-name="P186">Родина, природа</text:p>
          </table:table-cell>
          <table:table-cell table:style-name="Таблица51.C1" office:value-type="string">
            <text:p text:style-name="P88">Проявляющий привязанность к близким |людям, бережное отношение к живому.</text:p>
          </table:table-cell>
        </table:table-row>
        <table:table-row table:style-name="Таблица51.1">
          <table:table-cell table:style-name="Таблица51.A1" office:value-type="string">
            <text:p text:style-name="P186">Духовно нравственное</text:p>
          </table:table-cell>
          <table:table-cell table:style-name="Таблица51.A1" office:value-type="string">
            <text:p text:style-name="P186">Жизнь, милосердие, добро</text:p>
          </table:table-cell>
          <table:table-cell table:style-name="Таблица51.C1" office:value-type="string">
            <text:p text:style-name="P88">Способный понять и принять, что такое "хорошо" и "плохо".Проявляющий сочувствие, доброту. <text:s text:c="2"/></text:p>
            <text:p text:style-name="P187"/>
          </table:table-cell>
        </table:table-row>
        <table:table-row table:style-name="Таблица51.1">
          <table:table-cell table:style-name="Таблица51.A1" office:value-type="string">
            <text:p text:style-name="P186">Социальное</text:p>
          </table:table-cell>
          <table:table-cell table:style-name="Таблица51.A1" office:value-type="string">
            <text:p text:style-name="P186">Человек, семья, дружба, сотрудничество</text:p>
          </table:table-cell>
          <table:table-cell table:style-name="Таблица51.C1" office:value-type="string">
            <text:p text:style-name="P88">Испытывающий чувство удовольствия в дружба, <text:s/>случае одобрения и чувство <text:s/>огорчения в случае неодобрения со стороны взрослых. Проявляющий <text:s/>|интерес к другим детям и способный |бесконфликтно играть рядом с ними. Проявляющий позицию "Я сам!". <text:s/>Способный к самостоятельным <text:s/>(свободным) активным действиям в|общении. </text:p>
          </table:table-cell>
        </table:table-row>
        <table:table-row table:style-name="Таблица51.1">
          <table:table-cell table:style-name="Таблица51.A1" office:value-type="string">
            <text:p text:style-name="P186">Познавательное</text:p>
          </table:table-cell>
          <table:table-cell table:style-name="Таблица51.A1" office:value-type="string">
            <text:p text:style-name="P186">Познание</text:p>
          </table:table-cell>
          <table:table-cell table:style-name="Таблица51.C1" office:value-type="string">
            <text:p text:style-name="P89">Проявляющий интерес к окружающему миру. Любознательный, активный в поведении и деятельности.</text:p>
          </table:table-cell>
        </table:table-row>
        <table:table-row table:style-name="Таблица51.1">
          <table:table-cell table:style-name="Таблица51.A1" office:value-type="string">
            <text:p text:style-name="P186">Физическое и оздоровительное</text:p>
          </table:table-cell>
          <table:table-cell table:style-name="Таблица51.A1" office:value-type="string">
            <text:p text:style-name="P186">Здоровье, жизнь</text:p>
          </table:table-cell>
          <table:table-cell table:style-name="Таблица51.C1" office:value-type="string">
            <text:p text:style-name="P88">|Понимающий ценность жизни и|здоровья, владеющий основными <text:s text:c="2"/>способами укрепления здоровья - физическая культура, закаливание,|утренняя гимнастика, личная гигиена, безопасное поведение и <text:s/>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text:s/>стремление к личной и командной <text:s/>победе, <text:soft-page-break/>нравственные и волевые <text:s/>качества. </text:p>
          </table:table-cell>
        </table:table-row>
        <table:table-row table:style-name="Таблица51.1">
          <table:table-cell table:style-name="Таблица51.A1" office:value-type="string">
            <text:p text:style-name="P186">Трудовое</text:p>
          </table:table-cell>
          <table:table-cell table:style-name="Таблица51.A1" office:value-type="string">
            <text:p text:style-name="P186">Труд</text:p>
          </table:table-cell>
          <table:table-cell table:style-name="Таблица51.C1" office:value-type="string">
            <text:p text:style-name="P89">Поддерживающий элементарный порядок в окружающей обстановке. <text:s/>Стремящийся помогать старшим в <text:s/>доступных трудовых действиях. Стремящийся к результативности, <text:s/>самостоятельности, ответственности в самообслуживании, в быту, в <text:s text:c="2"/>игровой и других видах деятельности(конструирование, лепка, художественный труд, детский дизайн и другое).</text:p>
          </table:table-cell>
        </table:table-row>
        <table:table-row table:style-name="Таблица51.1">
          <table:table-cell table:style-name="Таблица51.A1" office:value-type="string">
            <text:p text:style-name="P186">Эстетическое</text:p>
          </table:table-cell>
          <table:table-cell table:style-name="Таблица51.A1" office:value-type="string">
            <text:p text:style-name="P186">Культура и красота</text:p>
          </table:table-cell>
          <table:table-cell table:style-name="Таблица51.C1" office:value-type="string">
            <text:p text:style-name="P88">Проявляющий эмоциональную|отзывчивость на красоту в <text:s text:c="6"/>|окружающем мире и искусстве. <text:s/>Способный к творческой деятельности (изобразительной, декоративно-оформительской, <text:s text:c="19"/>музыкальной, словесно-речевой, <text:s/>театрализованной и другое). <text:s/></text:p>
          </table:table-cell>
        </table:table-row>
      </table:table>
      <text:p text:style-name="P147"/>
      <text:p text:style-name="P147">Целевые ориентиры воспитания детей на этапе завершения освоения программы.</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184">Направления воспитания</text:p>
          </table:table-cell>
          <table:table-cell table:style-name="Таблица52.A1" office:value-type="string">
            <text:p text:style-name="P184">Ценности</text:p>
          </table:table-cell>
          <table:table-cell table:style-name="Таблица52.C1" office:value-type="string">
            <text:p text:style-name="P185">Целевые ориентиры</text:p>
          </table:table-cell>
        </table:table-row>
        <table:table-row table:style-name="Таблица52.1">
          <table:table-cell table:style-name="Таблица52.A1" office:value-type="string">
            <text:p text:style-name="P186">Патриотическое</text:p>
          </table:table-cell>
          <table:table-cell table:style-name="Таблица52.A1" office:value-type="string">
            <text:p text:style-name="P186">Родина, природа</text:p>
          </table:table-cell>
          <table:table-cell table:style-name="Таблица52.C1" office:value-type="string">
            <text:p text:style-name="P187">Любящий свою малую родину и имеющий представление о своей стране - России, испытывающий чувство привязанности к родному дому, семье, близким людям.</text:p>
          </table:table-cell>
        </table:table-row>
        <table:table-row table:style-name="Таблица52.1">
          <table:table-cell table:style-name="Таблица52.A1" office:value-type="string">
            <text:p text:style-name="P186">Духовно нравственное</text:p>
          </table:table-cell>
          <table:table-cell table:style-name="Таблица52.A1" office:value-type="string">
            <text:p text:style-name="P186">Жизнь, милосердие, добро</text:p>
          </table:table-cell>
          <table:table-cell table:style-name="Таблица52.C1" office:value-type="string">
            <text:p text:style-name="P187">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text:p>
            <text:p text:style-name="P187">Способный не оставаться равнодушным к чужому горю, проявлять заботу; Самостоятельно различающий основные отрицательные и положительные человеческие качества, иногда прибегая к помощи взрослого в ситуациях морального выбора.</text:p>
          </table:table-cell>
        </table:table-row>
        <table:table-row table:style-name="Таблица52.1">
          <table:table-cell table:style-name="Таблица52.A1" office:value-type="string">
            <text:p text:style-name="P186">Социальное</text:p>
          </table:table-cell>
          <table:table-cell table:style-name="Таблица52.A1" office:value-type="string">
            <text:p text:style-name="P186">Человек, семья, дружба, сотрудничество</text:p>
          </table:table-cell>
          <table:table-cell table:style-name="Таблица52.C1" office:value-type="string">
            <text:p text:style-name="P187">Проявляющий ответственность за свои действия и поведение; принимающий и уважающий различия между людьми.</text:p>
            <text:p text:style-name="P187">Владеющий основами речевой культуры.</text:p>
            <text:p text:style-name="P187">Дружелюбный и доброжелательный, умеющий слушать и слышать собеседника, способный взаимодействовать со взрослыми и сверстниками на основе общих интересов и дел.</text:p>
          </table:table-cell>
        </table:table-row>
        <table:table-row table:style-name="Таблица52.1">
          <table:table-cell table:style-name="Таблица52.A1" office:value-type="string">
            <text:p text:style-name="P186">Познавательное</text:p>
          </table:table-cell>
          <table:table-cell table:style-name="Таблица52.A1" office:value-type="string">
            <text:p text:style-name="P186">Познание</text:p>
          </table:table-cell>
          <table:table-cell table:style-name="Таблица52.C1" office:value-type="string">
            <text:p text:style-name="P187">Любознательный, наблюдательный, испытывающий потребность в самовыражении, в том числе творческом.</text:p>
            <text:p text:style-name="P187">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text:p>
            <text:p text:style-name="P187">Обладающий первичной картиной мира на основе традиционных ценностей.</text:p>
          </table:table-cell>
        </table:table-row>
        <table:table-row table:style-name="Таблица52.1">
          <table:table-cell table:style-name="Таблица52.A1" office:value-type="string">
            <text:p text:style-name="P186">Физическое и оздоровительное</text:p>
          </table:table-cell>
          <table:table-cell table:style-name="Таблица52.A1" office:value-type="string">
            <text:p text:style-name="P186">Здоровье, жизнь</text:p>
          </table:table-cell>
          <table:table-cell table:style-name="Таблица52.C1" office:value-type="string">
            <text:p text:style-name="P187">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text:soft-page-break/>к сбережению и укреплению собственного здоровья и здоровья окружающих.</text:p>
            <text:p text:style-name="P187">Проявляющий интерес к физическим упражнениям и подвижным играм, стремление к личной и командной победе, нравственные и волевые качества.</text:p>
            <text:p text:style-name="P187">Демонстрирующий потребность в двигательной деятельности.</text:p>
            <text:p text:style-name="P187">Имеющий представление о некоторых видах спорта и активного отдыха.</text:p>
          </table:table-cell>
        </table:table-row>
        <table:table-row table:style-name="Таблица52.1">
          <table:table-cell table:style-name="Таблица52.A1" office:value-type="string">
            <text:p text:style-name="P186">Трудовое</text:p>
          </table:table-cell>
          <table:table-cell table:style-name="Таблица52.A1" office:value-type="string">
            <text:p text:style-name="P186">Труд</text:p>
          </table:table-cell>
          <table:table-cell table:style-name="Таблица52.C1" office:value-type="string">
            <text:p text:style-name="P187">Понимающий ценность труда в семье и в обществе на основе уважения к людям труда, результатам их деятельности.</text:p>
            <text:p text:style-name="P187">Проявляющий трудолюбие при выполнении поручений и в самостоятельной деятельности.</text:p>
          </table:table-cell>
        </table:table-row>
        <table:table-row table:style-name="Таблица52.1">
          <table:table-cell table:style-name="Таблица52.A1" office:value-type="string">
            <text:p text:style-name="P151">Эстетическое</text:p>
          </table:table-cell>
          <table:table-cell table:style-name="Таблица52.A1" office:value-type="string">
            <text:p text:style-name="P186">Культура и красота</text:p>
          </table:table-cell>
          <table:table-cell table:style-name="Таблица52.C1" office:value-type="string">
            <text:p text:style-name="P187">Способный воспринимать и чувствовать прекрасное в быту, природе, поступках, искусстве.</text:p>
            <text:p text:style-name="P187">Стремящийся к отображению прекрасного в продуктивных видах деятельности.</text:p>
          </table:table-cell>
        </table:table-row>
      </table:table>
      <text:p text:style-name="P229"/>
      <text:p text:style-name="P232"><text:span text:style-name="T84">Уклад образовательной организации</text:span><text:span text:style-name="T81">.</text:span></text:p>
      <text:p text:style-name="P149">Программа воспитания ДОУ реализуется через формирование социокультурного воспитательного пространства при соблюдении условий создания уклада,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е воспитательно значимые виды совместной деятельности. </text:p>
      <text:p text:style-name="P149">Уклад Организации направлен на сохранение преемственности принципов воспитания с уровня дошкольного образования на уровень начального общего образования:</text:p>
      <text:p text:style-name="P299">1. Обеспечение личностно развивающей предметно-пространственной среды, в том числе современное материально-техническое обеспечение, методические материалы и средства обучения, учитывающей психофизические особенности обучающихся с ОВЗ.</text:p>
      <text:p text:style-name="P299">2. Наличие профессиональных кадров и готовность педагогического коллектива к достижению целевых ориентиров Программы воспитания.</text:p>
      <text:p text:style-name="P299">3. Взаимодействие с родителям (законным представителям) по вопросам воспитания.</text:p>
      <text:p text:style-name="P299">4. Учет индивидуальных особенностей обучающихся с ОВЗ дошкольного возраста, в интересах которых реализуется Программа воспитания (возрастных, физических, психологических, национальных).</text:p>
      <text:p text:style-name="P144">Уклад ДОУ – это <text:s/>установившийся порядок жизни ДОУ, определяеющий мировосприятие, гармонизацию интересов и возможностей совместной деятельности детских, взрослых и детско- взрослых общностей в пространстве дошкольного образования.</text:p>
      <text:p text:style-name="P93"><text:span text:style-name="T94"><text:s text:c="5"/></text:span><text:span text:style-name="T89">Уклад ДОУ - это её необходимый фундамент, основа и инструмент воспитания.</text:span></text:p>
      <text:p text:style-name="P93"><text:span text:style-name="T94"><text:s text:c="5"/></text:span><text:span text:style-name="T89">Уклад задает и удерживает ценности воспитания для всех участников образовательных отношений: руководителей, воспитателей и специалистов, </text:span><text:soft-page-break/><text:span text:style-name="T89">вспомогательного персонала, воспитанников, родителей (законных представителей), субъектов социокультурного окружения ОО.</text:span></text:p>
      <text:p text:style-name="P300"><text:span text:style-name="T25">Процесс проектирования уклада Организации включает следующие шаги.</text:span> </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301">N п/п</text:p>
          </table:table-cell>
          <table:table-cell table:style-name="Таблица53.A1" office:value-type="string">
            <text:p text:style-name="P301">Шаг</text:p>
          </table:table-cell>
          <table:table-cell table:style-name="Таблица53.C1" office:value-type="string">
            <text:p text:style-name="P301">Оформление</text:p>
          </table:table-cell>
        </table:table-row>
        <table:table-row table:style-name="Таблица53.1">
          <table:table-cell table:style-name="Таблица53.A1" office:value-type="string">
            <text:p text:style-name="P301">1.</text:p>
          </table:table-cell>
          <table:table-cell table:style-name="Таблица53.A1" office:value-type="string">
            <text:p text:style-name="P301">Определить ценностно-смысловое наполнение жизнедеятельности Организации.</text:p>
          </table:table-cell>
          <table:table-cell table:style-name="Таблица53.C1" office:value-type="string">
            <text:p text:style-name="P301">Устав Организации, локальные акты, правила поведения для обучающихся и педагогических работников, внутренняя символика.</text:p>
          </table:table-cell>
        </table:table-row>
        <table:table-row table:style-name="Таблица53.1">
          <table:table-cell table:style-name="Таблица53.A1" office:value-type="string">
            <text:p text:style-name="P301">2.</text:p>
          </table:table-cell>
          <table:table-cell table:style-name="Таблица53.A1" office:value-type="string">
            <text:p text:style-name="P301">Отразить сформулированное ценностно-смысловое наполнение во всех форматах жизнедеятельности Организации: специфику организации видов деятельности; обустройство развивающей предметно-пространственной среды; организацию режима дня; разработку традиций и ритуалов Организации; праздники и мероприятия.</text:p>
          </table:table-cell>
          <table:table-cell table:style-name="Таблица53.C1" office:value-type="string">
            <text:p text:style-name="P301">АОП ДО и Программа воспитания.</text:p>
          </table:table-cell>
        </table:table-row>
        <table:table-row table:style-name="Таблица53.1">
          <table:table-cell table:style-name="Таблица53.A1" office:value-type="string">
            <text:p text:style-name="P301">3.</text:p>
          </table:table-cell>
          <table:table-cell table:style-name="Таблица53.A1" office:value-type="string">
            <text:p text:style-name="P301">Обеспечить принятие всеми участниками образовательных отношений уклада Организации.</text:p>
          </table:table-cell>
          <table:table-cell table:style-name="Таблица53.C1" office:value-type="string">
            <text:p text:style-name="P301">Требования к кадровому составу и профессиональной подготовке сотрудников. Взаимодействие Организации с семьями обучающихся. Социальное партнерство Организации с социальным окружением. Договоры и локальные нормативные акты.</text:p>
          </table:table-cell>
        </table:table-row>
      </table:table>
      <text:p text:style-name="P299"> Уклад ДОУ определяет особенности воспитывающей среды.</text:p>
      <text:p text:style-name="P299"><text:s/>Воспитывающая среда раскрывает заданные укладом ценностно-смысловые ориентиры.</text:p>
      <text:p text:style-name="P299"><text:s/>Воспитывающая среда - это содержательная и динамическая характеристика уклада, которая определяет его особенности, степень его вариативности и уникальности.</text:p>
      <text:p text:style-name="P299">Воспитывающая среда строится по трем линиям:</text:p>
      <text:p text:style-name="P299"><text:span text:style-name="T25">"от педагогического работника",</text:span> который создает предметно-образную среду, способствующую воспитанию необходимых качеств;</text:p>
      <text:p text:style-name="P299"><text:span text:style-name="T25">"от совместной деятельности ребенка с ОВЗ и педагогического работника",</text:span> в ходе которой формируются нравственные, гражданские, эстетические и иные качества ребенка с ОВЗ в ходе специально организованного педагогического взаимодействия ребенка с ОВЗ и педагогического работника, обеспечивающего достижение поставленных воспитательных целей;</text:p>
      <text:p text:style-name="P299"><text:span text:style-name="T25">"от ребенка"</text:span>, который самостоятельно действует, творит, получает опыт <text:span text:style-name="T25">деятельности, в особенности - игровой.</text:span></text:p>
      <text:p text:style-name="P132"/>
      <text:p text:style-name="P236"><text:soft-page-break/>Общности (сообщества) МБДОУ Курагинский детский сад № 15</text:p>
      <text:p text:style-name="P132"/>
      <text:p text:style-name="P119"><text:span text:style-name="T106">1. Профессиональная общность</text:span> включает в себя устойчивую систему связей и отношений между людьми, единство целей и задач воспитания, реализуемых всеми сотрудниками Организации. Участники общности разделяют те ценности, которые заложены в основу Программы. Основой эффективности такой общности является рефлексия собственной профессиональной деятельности.</text:p>
      <text:p text:style-name="P119"/>
      <text:p text:style-name="P129"><text:span text:style-name="T105">Педагогические работники детского сада</text:span>:</text:p>
      <text:p text:style-name="P119"><text:s/>- Являются примером в формировании полноценных и сформированных ценностных ориентиров, норм общения и поведения;</text:p>
      <text:p text:style-name="P119"><text:s/>- Мотивируют обучающихся к общению друг с другом, поощряя даже самые незначительные стремления к общению и взаимодействию;</text:p>
      <text:p text:style-name="P119"><text:s/>- Поощряют детскую дружбу, стараются, чтобы дружба между отдельными детьми внутри группы обучающихся принимала общественную направленность;</text:p>
      <text:p text:style-name="P119"><text:s/>- Заботятся о том, чтобы обучающиеся непрерывно приобретали опыт общения на основе чувства доброжелательности;</text:p>
      <text:p text:style-name="P119"><text:s/>- Содействуют <text:s/>проявлению детьми заботы об окружающих, учат проявлять чуткость к другим детям, побуждать обучающихся сопереживать, беспокоиться, проявлять внимание к заболевшему другому ребенку;</text:p>
      <text:p text:style-name="P119"><text:s/>- Воспитывают <text:s/>в детях такие качества личности, которые помогают влиться в общество других детей (организованность, общительность, отзывчивость, щедрость, доброжелательность);</text:p>
      <text:p text:style-name="P119"><text:s/>- Учат обучающихся совместной деятельности, насыщая их жизнь событиями, которые сплачивали бы и объединяли ребят;</text:p>
      <text:p text:style-name="P119"><text:s/>- Воспитывают в детях чувство ответственности перед группой за свое поведение.</text:p>
      <text:p text:style-name="P119"/>
      <text:p text:style-name="P119">Культура поведения педагогического работника в Организации направлена на создание воспитывающей среды как условия решения возрастных задач воспитания. Общая психологическая атмосфера, эмоциональный настрой группы, спокойная обстановка, отсутствие спешки, разумная сбалансированность планов являются необходимыми условия нормальной жизни и развития обучающихся.</text:p>
      <text:p text:style-name="P119"/>
      <text:p text:style-name="P119"><text:span text:style-name="T106">2</text:span><text:span text:style-name="T106">. Профессионально-родительская общность</text:span> включает сотрудников Организации и всех педагогических работников членов семей обучающихся, которых связывают не только общие ценности, цели развития и воспитания обучающихся, но и уважение друг к другу. Основная задача: объединение усилий по воспитанию ребенка в семье и в Организации. </text:p>
      <text:p text:style-name="P119"/>
      <text:p text:style-name="P119"><text:span text:style-name="T106">3. Детско-взрослая общность:</text:span> характерно содействие друг другу, сотворчество и сопереживание, взаимопонимание и взаимное уважение, отношение к ребенку как к полноправному человеку, наличие общих симпатий, ценностей и смыслов у всех участников общности. Детско-взрослая общность является источником и механизмом воспитания ребенка. Находясь в общности, ребенок сначала приобщается к тем правилам и нормам, которые вносят педагогические работники в общность, а затем эти нормы усваиваются ребенком и становятся его собственными.</text:p>
      <text:p text:style-name="P119"><text:soft-page-break/>Общность строится и задается системой связей и отношений ее участников. В каждом возрасте и каждом случае она будет обладать своей спецификой в зависимости от решаемых воспитательных задач.</text:p>
      <text:p text:style-name="P119"/>
      <text:p text:style-name="P119"><text:span text:style-name="T106">4. Детская общность:</text:span> общество других детей является необходимым условием полноценного развития личности ребенка. Здесь он непрерывно приобретает способы общественного поведения, под руководством воспитателя учится умению дружно жить, сообща играть, трудиться, заниматься, достигать поставленной цели. Чувство приверженности к группе других детей рождается тогда, когда ребенок впервые начинает понимать, что рядом с ним такие же, как он сам, что свои желания необходимо соотносить с желаниями других. </text:p>
      <text:p text:style-name="P129">Одним из видов детских общностей являются разновозрастные детские общности. Для функционирования разновозрастных общностей в ДОУ созданы и функционируют разновозрастные группы и реализуются технологии: «Клубный час», «Социальные акции», «Волонтерство». Включенность ребенка в отношения со старшими, помимо подражания и приобретения нового, рождает опыт послушания, следования общим для всех правилам, нормам поведения и традициям. Отношения с младшими - это возможность для ребенка стать авторитетом и образцом для подражания, а также пространство для воспитания заботы и ответственности. Организация жизнедеятельности обучающихся дошкольного возраста в разновозрастной группе обладает большим воспитательным потенциалом.</text:p>
      <text:p text:style-name="P119"/>
      <text:p text:style-name="P119"/>
      <text:list xml:id="list4286758591333855201" text:style-name="WW8Num8">
        <text:list-item>
          <text:list>
            <text:list-item>
              <text:p text:style-name="P351">Реализация социокультурногой контекста <text:s/>воспитания в МБДОУ</text:p>
            </text:list-item>
          </text:list>
        </text:list-item>
      </text:list>
      <text:p text:style-name="P124"><text:s/>Курагинский детский сад № 15</text:p>
      <text:p text:style-name="P124"/>
      <text:p text:style-name="P119">Социокультурный контекст воспитания учитывает этнокультурные, конфессиональные и региональные особенности детского сада и направлен на формирование ресурсов воспитательной программы.</text:p>
      <text:p text:style-name="P119">Реализация социокультурного контекста опирается на построение социального партнерства образовательной организации.</text:p>
      <text:p text:style-name="P148"><text:span text:style-name="T8">С учетом особенностей социокультурной среды, в которой воспитывается ребенок, в программе воспитания находит отражение взаимодействие всех</text:span><text:span text:style-name="T8"> </text:span><text:span text:style-name="T8">субъектов воспитательных отношений. </text:span></text:p>
      <text:p text:style-name="P146">Реализация Программы воспитания предполагает социальное партнерство детского сада с другими учреждениями образования и культуры пгт. Курагино:</text:p>
      <text:p text:style-name="P146">- Курагинская детская школа искусств</text:p>
      <text:p text:style-name="P146"><text:s/>- Районный дом культуры</text:p>
      <text:p text:style-name="P146"><text:s/>- Районная детская библиотека</text:p>
      <text:p text:style-name="P146"><text:s/>- Курагинский краеведческий музей</text:p>
      <text:p text:style-name="P146"><text:s/>- <text:s/>Курагинские средние образовательные школы № 1, № 3, № 7</text:p>
      <text:p text:style-name="P146"><text:s/>- Курагинское отделение пожарной части № 56</text:p>
      <text:p text:style-name="P146"><text:s/>- Курагинское отделение ГИПДД</text:p>
      <text:p text:style-name="P146"><text:s/>- Районный ресурсный центр дополнительного образования</text:p>
      <text:p text:style-name="P146"><text:s/>- Курагинский Центр ЗОЖ</text:p>
      <text:p text:style-name="P146"><text:s/>- Курагинские детские сады</text:p>
      <text:p text:style-name="P146"><text:s/>- Детские кукольные театры Хакассии и Красноярского края.</text:p>
      <text:p text:style-name="P119"/>
      <text:p text:style-name="P153"><text:soft-page-break/></text:p>
      <text:p text:style-name="P153">1.5Содержательный раздел</text:p>
      <text:list xml:id="list35832099" text:continue-list="list2258029742728125518" text:style-name="WW8Num11">
        <text:list-item>
          <text:list>
            <text:list-item>
              <text:p text:style-name="P314">Реализация задач воспитания через образовательные области</text:p>
            </text:list-item>
          </text:list>
        </text:list-item>
      </text:list>
      <text:p text:style-name="P150"><text:span text:style-name="T24">Содержание Программы воспитания реализуется в ходе освоения детьми дошкольного возраста всех образовательных областей, обозначенных в </text:span><text:a xlink:type="simple" xlink:href="consultantplus://offline/ref=5DFB1B2E5D2A5EDC5828243902FA8F8564FE95502E1368297403FBD41E2FF28160228D26502A85CAC978C4480EDDE00AE389660A4A7623FEJ5v7E" text:style-name="Internet_20_link" text:visited-style-name="Visited_20_Internet_20_Link"><text:span text:style-name="T108">ФГОС ДО</text:span></text:a><text:span text:style-name="T24">:</text:span></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188">направление воспитания</text:p>
          </table:table-cell>
          <table:table-cell table:style-name="Таблица54.A1" office:value-type="string">
            <text:p text:style-name="P189">ценности</text:p>
          </table:table-cell>
          <table:table-cell table:style-name="Таблица54.C1" office:value-type="string">
            <text:p text:style-name="P189">задачи воспитания</text:p>
          </table:table-cell>
        </table:table-row>
        <table:table-row table:style-name="Таблица54.1">
          <table:table-cell table:style-name="Таблица54.C1" table:number-columns-spanned="3" office:value-type="string">
            <text:p text:style-name="P240">Социально-коммуникативное развитие"</text:p>
          </table:table-cell>
          <table:covered-table-cell/>
          <table:covered-table-cell/>
        </table:table-row>
        <table:table-row table:style-name="Таблица54.1">
          <table:table-cell table:style-name="Таблица54.A1" office:value-type="string">
            <text:p text:style-name="P240">патриотическое </text:p>
            <text:p text:style-name="P190">духовно-нравственное,</text:p>
            <text:p text:style-name="P190">социальное и трудовое </text:p>
          </table:table-cell>
          <table:table-cell table:style-name="Таблица54.A1" office:value-type="string">
            <text:p text:style-name="P240">"Родина", "Природа", "Семья", "Человек", "Жизнь", "Милосердие", "Добро", "Дружба", "Сотрудничество", "Труд".</text:p>
            <text:p text:style-name="P240"/>
          </table:table-cell>
          <table:table-cell table:style-name="Таблица54.C1" office:value-type="string">
            <text:p text:style-name="P241">- воспитание любви к своей семье, своему населенному пункту, родному краю, своей стране;</text:p>
            <text:p text:style-name="P241">- воспитание уважительного отношения к ровесникам, родителям (законным представителям), соседям, другим людям вне зависимости от их этнической принадлежности;</text:p>
            <text:p text:style-name="P241">- воспитание ценностного отношения к культурному наследию своего народа, к нравственным и культурным традициям России;</text:p>
            <text:p text:style-name="P241">- содействие становлению целостной картины мира, основанной на представлениях о добре и зле, прекрасном и безобразном, правдивом и ложном;</text:p>
            <text:p text:style-name="P241">- 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p>
            <text:p text:style-name="P241">- создание условий для возникновения у ребенка нравственного, социально значимого поступка, приобретения ребенком опыта милосердия и заботы;</text:p>
            <text:p text:style-name="P241">- поддержка трудового усилия, привычки к доступному дошкольнику напряжению физических, умственных и нравственных сил для решения трудовой задачи;</text:p>
            <text:p text:style-name="P241">- формирование способности бережно и уважительно относиться к результатам своего труда и труда других людей.</text:p>
            <text:p text:style-name="P241"/>
          </table:table-cell>
        </table:table-row>
        <table:table-row table:style-name="Таблица54.1">
          <table:table-cell table:style-name="Таблица54.C1" table:number-columns-spanned="3" office:value-type="string">
            <text:p text:style-name="P240">"Познавательное развитие"</text:p>
          </table:table-cell>
          <table:covered-table-cell/>
          <table:covered-table-cell/>
        </table:table-row>
        <table:table-row table:style-name="Таблица54.1">
          <table:table-cell table:style-name="Таблица54.A1" office:value-type="string">
            <text:p text:style-name="P190">познавательное и патриотическое</text:p>
          </table:table-cell>
          <table:table-cell table:style-name="Таблица54.A1" office:value-type="string">
            <text:p text:style-name="P190">"Человек", "Семья", "Познание", "Родина" и "Природа"</text:p>
          </table:table-cell>
          <table:table-cell table:style-name="Таблица54.C1" office:value-type="string">
            <text:p text:style-name="P241">-воспитание отношения к знанию как ценности, понимание значения образования для человека, общества, страны;</text:p>
            <text:p text:style-name="P241">-приобщение к отечественным традициям и праздникам, к истории и достижениям родной страны, к культурному наследию народов России;</text:p>
            <text:p text:style-name="P241">-воспитание уважения к людям - представителям разных народов России независимо от их этнической принадлежности;</text:p>
            <text:p text:style-name="P241">-воспитание уважительного отношения к государственным символам страны (флагу, гербу, гимну);</text:p>
            <text:p text:style-name="P241">-воспитание бережного и ответственного отношения к природе родного края, родной страны, приобретение первого <text:soft-page-break/>опыта действий по сохранению природы.</text:p>
          </table:table-cell>
        </table:table-row>
        <table:table-row table:style-name="Таблица54.1">
          <table:table-cell table:style-name="Таблица54.C1" table:number-columns-spanned="3" office:value-type="string">
            <text:p text:style-name="P240">"Речевое развитие"</text:p>
          </table:table-cell>
          <table:covered-table-cell/>
          <table:covered-table-cell/>
        </table:table-row>
        <table:table-row table:style-name="Таблица54.1">
          <table:table-cell table:style-name="Таблица54.A1" office:value-type="string">
            <text:p text:style-name="P190">социальное и эстетическое</text:p>
          </table:table-cell>
          <table:table-cell table:style-name="Таблица54.A1" office:value-type="string">
            <text:p text:style-name="P190">"Культура", "Красота"</text:p>
          </table:table-cell>
          <table:table-cell table:style-name="Таблица54.C1" office:value-type="string">
            <text:p text:style-name="P241">-владение формами речевого этикета, отражающими принятые в обществе правила и нормы культурного поведения;</text:p>
            <text:p text:style-name="P241">-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p>
          </table:table-cell>
        </table:table-row>
        <table:table-row table:style-name="Таблица54.1">
          <table:table-cell table:style-name="Таблица54.C1" table:number-columns-spanned="3" office:value-type="string">
            <text:p text:style-name="P240">"Художественно-эстетическое развитие"</text:p>
          </table:table-cell>
          <table:covered-table-cell/>
          <table:covered-table-cell/>
        </table:table-row>
        <table:table-row table:style-name="Таблица54.1">
          <table:table-cell table:style-name="Таблица54.A1" office:value-type="string">
            <text:p text:style-name="P190">эстетическое</text:p>
          </table:table-cell>
          <table:table-cell table:style-name="Таблица54.A1" office:value-type="string">
            <text:p text:style-name="P190">"Красота", "Культура", "Человек", "Природа"</text:p>
          </table:table-cell>
          <table:table-cell table:style-name="Таблица54.C1" office:value-type="string">
            <text:p text:style-name="P241">-воспитание эстетических чувств (удивления, радости, восхищения, любви) к различным объектам и явлениям окружающего мира (природного, бытового, социокультурного), к произведениям разных видов, жанров и стилей искусства (в соответствии с возрастными особенностями);</text:p>
            <text:p text:style-name="P241">-приобщение к традициям и великому культурному наследию российского народа, шедеврам мировой художественной культуры.</text:p>
            <text:p text:style-name="P241">-становление эстетического, эмоционально-ценностного отношения к окружающему миру для гармонизации внешнего мира и внутреннего мира ребенка;</text:p>
            <text:p text:style-name="P241">-формирование целостной картины мира на основе интеграции интеллектуального и эмоционально-образного способов его освоения детьми;</text:p>
            <text:p text:style-name="P241">-создание условий для выявления, развития и реализации творческого потенциала каждого ребенка с учетом его индивидуальности, поддержка его готовности к творческой самореализации и сотворчеству с другими людьми (детьми и взрослыми)</text:p>
          </table:table-cell>
        </table:table-row>
        <table:table-row table:style-name="Таблица54.1">
          <table:table-cell table:style-name="Таблица54.C1" table:number-columns-spanned="3" office:value-type="string">
            <text:p text:style-name="P240">"Физическое развитие"</text:p>
          </table:table-cell>
          <table:covered-table-cell/>
          <table:covered-table-cell/>
        </table:table-row>
        <table:table-row table:style-name="Таблица54.1">
          <table:table-cell table:style-name="Таблица54.A1" office:value-type="string">
            <text:p text:style-name="P190">физическое и оздоровительное</text:p>
          </table:table-cell>
          <table:table-cell table:style-name="Таблица54.A1" office:value-type="string">
            <text:p text:style-name="P190">"Жизнь", "Здоровье",</text:p>
          </table:table-cell>
          <table:table-cell table:style-name="Таблица54.C1" office:value-type="string">
            <text:p text:style-name="P241">-становление эмоционально-ценностного отношения к здоровому образу жизни, интереса к физическим упражнениям, подвижным играм, закаливанию организма, к овладению гигиеническим нормам и правилами;</text:p>
            <text:p text:style-name="P241">-воспитание активности, самостоятельности, уверенности, нравственных и волевых качеств.</text:p>
            <text:p text:style-name="P240"/>
          </table:table-cell>
        </table:table-row>
      </table:table>
      <text:p text:style-name="P153"/>
      <text:p text:style-name="P155"/>
      <text:p text:style-name="P353"/>
      <text:p text:style-name="P353"/>
      <text:p text:style-name="P353"/>
      <text:p text:style-name="P353"/>
      <text:p text:style-name="P353"/>
      <text:p text:style-name="P353"/>
      <text:p text:style-name="P248"><text:span text:style-name="T109">III </text:span>ОРГАНИЗАЦИОННЫЙ РАЗДЕЛ</text:p>
      <text:p text:style-name="P247"/>
      <text:p text:style-name="P125"><text:soft-page-break/>3.1.Психолого-педагогические условия, обеспечивающие развитие ребенка с ТНР.</text:p>
      <text:p text:style-name="P120"/>
      <text:p text:style-name="P129">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text:p>
      <text:p text:style-name="P127">1. Личностно-порождающее взаимодействие педагогических работников с детьми, предполагающее создание таких ситуаций, в которых каждому ребенку с ТНР предоставляется возможность выбора деятельности, партнера, средств и жизненных навыков; учитываются обусловленные структурой нарушенного речеязыкового развития особенности деятельности (в том числе речевой), средств ее реализации, ограниченный объем личного опыта.</text:p>
      <text:p text:style-name="P129">2. <text:span text:style-name="T25">Ориентированность педагогической оценки на относительные показатели детской успешности</text:span>, то есть сравнение нынешних и предыдущих достижений ребенка с ТНР, стимулирование самооценки.</text:p>
      <text:p text:style-name="P129">3. <text:span text:style-name="T25">Формирование игры</text:span> как важнейшего фактора развития ребенка с ТНР, с учетом необходимости развития вербальных и невербальных компонентов развития ребенка с ТНР в разных видах игры.</text:p>
      <text:p text:style-name="P129">4. <text:span text:style-name="T25">Создание развивающей образовательной среды</text:span>, способствующей физическому, социально-коммуникативному, познавательному, речевому, художественно-эстетическому развитию ребенка с ТНР и сохранению его индивидуальности.</text:p>
      <text:p text:style-name="P129">5. <text:span text:style-name="T25">Сбалансированность репродуктивной (воспроизводящей готовый образец) и продуктивной (производящей субъективно новый продукт) деятельности</text:span>,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й развития и образовательных потребностей ребенка с ТНР.</text:p>
      <text:p text:style-name="P128">6<text:span text:style-name="T78">. </text:span><text:span text:style-name="T110">Участие семьи как необходимое условие</text:span><text:span text:style-name="T78"> для полноценного развития ребенка дошкольного возраста с тяжелыми нарушениями речи.</text:span></text:p>
      <text:p text:style-name="P90"><text:s text:c="6"/>- <text:span text:style-name="T111"><text:s/>Организация развивающей предметно-пространственной среды</text:span></text:p>
      <text:p text:style-name="P153"><text:s/>(п.52.1 ФАОП ДО)</text:p>
      <text:p text:style-name="P129">В соответствии со Стандартом, ППРОС группы направлена на:</text:p>
      <text:list xml:id="list5001488884507995328" text:style-name="WW8Num7">
        <text:list-item>
          <text:p text:style-name="P352">охрану и укрепление физического и психического здоровья и эмоционального благополучия обучающихся с ОВЗ, проявление уважения к их человеческому достоинству, чувствам и потребностям,</text:p>
        </text:list-item>
        <text:list-item>
          <text:p text:style-name="P352"><text:s/>формирование и поддержку положительной самооценки, уверенности в собственных возможностях и способностях, в том числе при взаимодействии обучающихся друг с другом и в коллективной работе;</text:p>
        </text:list-item>
        <text:list-item>
          <text:p text:style-name="P352">максимальную реализацию образовательного потенциала пространства группы и прилегающих территорий, приспособленных для реализации образовательной программы, а также материалов, оборудования и инвентаря для развития обучающихся в соответствии с потребностями детей и коррекции недостатков их развития;</text:p>
        </text:list-item>
        <text:list-item>
          <text:p text:style-name="P352">построение вариативного развивающего образования, ориентированного на возможность свободного выбора детьми материалов, видов активности, участников совместной деятельности и общения, как с детьми разного возраста, так и с педагогическим работниками, а также свободу в выражении своих чувств и мыслей;</text:p>
        </text:list-item>
        <text:list-item>
          <text:p text:style-name="P352"><text:soft-page-break/>создание условий для ежедневной трудовой деятельности и мотивации непрерывного самосовершенствования и профессионального развития педагогических работников, а также содействие в определении собственных целей, личных и профессиональных потребностей и мотивов;</text:p>
        </text:list-item>
        <text:list-item>
          <text:p text:style-name="P352">открытость дошкольного образования и вовлечение родителей (законных представителей) непосредственно в образовательную деятельность, осуществление их поддержки в деле образования и воспитания обучающихся, охране и укреплении их здоровья, а также поддержки образовательных инициатив внутри семьи;<text:span text:style-name="T99">построение образовательной деятельности на основе взаимодействия педагогических работников 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и индивидуальные особенности (недопустимость как искусственного ускорения, так и искусственного замедления развития обучающихся).</text:span></text:p>
        </text:list-item>
      </text:list>
      <text:p text:style-name="P307">ППРОС группы создается для развития индивидуальности каждого ребенка с учетом его возможностей, уровня активности и интересов, поддерживая формирование его индивидуальной траектории развития.</text:p>
      <text:p text:style-name="P307">ППРОС группы:</text:p>
      <text:p text:style-name="P121"><text:s/>- <text:span text:style-name="T105">содержательно-насыщенна </text:span>- включает средства обучения (телевизор, музыкальная колонка, цветной принтер, ламинатор, ноутбук), материалы (в том числе расходные), инвентарь, игровое, спортивное и оздоровительное оборудование, которые позволяют обеспечить игровую, познавательную, исследовательскую и творческую активность, экспериментирование с материалами, доступными детям; двигательную активность, участие в подвижных играх и соревнованиях; эмоциональное благополучие обучающихся во взаимодействии с предметно-пространственным окружением; </text:p>
      <text:p text:style-name="P121"><text:s/>- <text:span text:style-name="T105">игрушки обладают динамичными свойствами</text:span> - подвижность частей, возможность собрать, разобрать, возможность комбинирования деталей; возможность самовыражения обучающихся;</text:p>
      <text:p text:style-name="P121"><text:span text:style-name="T105"><text:s/>- трансформируема</text:span> - обеспечивает возможность изменений ППРОС в зависимости от образовательной ситуации, в том числе меняющихся интересов, мотивов и возможностей обучающихся (центры активности, перестановка в группе на основе интересов детей, целей обучения и воспитания);</text:p>
      <text:p text:style-name="P122"><text:s/><text:span text:style-name="T105">- полифункциональна</text:span> - обеспечивается возможность разнообразного использования составляющих ППРОС (детской мебели, матов, мягких модулей, ширм, природных материалов) в разных видах детской активности;</text:p>
      <text:p text:style-name="P122"><text:s/><text:span text:style-name="T105">- доступна</text:span> – обеспечивается <text:s/>свободный доступ обучающихся к играм, игрушкам, материалам, пособиям, обеспечивающим все основные виды детской активности. Все игровые материалы подбираются с учетом уровня развития познавательных психических процессов детей группы, стимулируют познавательную и речевую деятельность обучающегося, <text:s/>создают <text:s/>необходимые условия для самостоятельной, в том числе, речевой активности;</text:p>
      <text:p text:style-name="P123"><text:s/><text:span text:style-name="T105">- безопасна-</text:span> все элементы ППРОС соответствуют <text:s/>требованиям по обеспечению надежности и безопасность их использования. При проектировании ППРОС учитываются целостность образовательного процесса в Организации, в заданных Стандартом образовательных областях: социально-коммуникативной, познавательной, речевой, художественно-эстетической и физической;</text:p>
      <text:p text:style-name="P123"><text:s/>- эстетична - все элементы ППРОС привлекательны, игрушки не должны содержать ошибок в конструкции, способствовать формированию основ эстетического вкуса ребенка; приобщать его к миру искусства;</text:p>
      <text:p text:style-name="P131"><text:soft-page-break/></text:p>
      <text:p text:style-name="P131">- <text:s/>ППРОС обеспечивает <text:s/>условия для эмоционального благополучия обучающихся а также для комфортной работы педагогических работников.</text:p>
      <text:p text:style-name="P131">- ППРОС включает знаки и символы государства, региона, города и организации. </text:p>
      <text:p text:style-name="P131">- Отражает региональные, этнографические, конфессиональные и другие особенности социокультурных условий, в которых находится детский сад. Экологична, природосообразна и безопасна.</text:p>
      <text:p text:style-name="P131">- Обеспечивает ребенку с ОВЗ возможность общения, игры и совместной деятельности.</text:p>
      <text:p text:style-name="P131">- Отражает ценность семьи, людей разных поколений, радость общения с семьей.</text:p>
      <text:p text:style-name="P131">- Обеспечивает ребенку с ОВЗ возможность познавательного развития, экспериментирования, освоения новых технологий, раскрывает красоту знаний, необходимость научного познания, формирует научную картину мира.</text:p>
      <text:p text:style-name="P131">- Обеспечивает ребенку с ОВЗ возможность посильного труда, а также отражает ценности труда в жизни человека и государства (портреты членов семей обучающихся, героев труда, представителей профессий) Результаты труда ребенка с ОВЗ могут быть отражены и сохранены в среде.</text:p>
      <text:p text:style-name="P131">- Среда обеспечивает ребенку с ОВЗ возможности для укрепления здоровья, раскрывает смысл здорового образа жизни, физической культуры и спорта.</text:p>
      <text:p text:style-name="P131">- Среда предоставляет ребенку с ОВЗ возможность погружения в культуру России, знакомства с особенностями региональной культурной традиции. Вся среда <text:s/>гармонична и эстетически привлекательна.</text:p>
      <text:p text:style-name="P25"><text:s text:c="6"/>- Особенности организации развивающей предметно-пространственной среды</text:p>
      <text:p text:style-name="P268"/>
      <text:p text:style-name="P271"><text:span text:style-name="T23"><text:s/>Развивающая предметно-пространственная среда </text:span><text:span text:style-name="T8">РППС рассматривается как часть образовательной среды и фактор, обогащающий развитие детей.</text:span></text:p>
      <text:p text:style-name="P289"><text:span text:style-name="T8">РППС ДОУ выступает основой для разнообразной, разносторонне развивающей, содержательной и привлекательной для каждого </text:span><text:span text:style-name="T7">ребёнка деятельности.</text:span></text:p>
      <text:p text:style-name="P288">РППС включает организованное пространство (территория, групповые комнаты, специализированные, технологические, административные и иные помещения), материалы, оборудование, электронные образовательные ресурсы и средства обучения и воспитания, охраны и укрепления здоровья детей дошкольного возраста, материалы для организации самостоятельной творческой деятельности детей.</text:p>
      <text:p text:style-name="P289"><text:span text:style-name="T8">РППС создает возможности для учёта особенностей, возможностей и интересов детей, коррекции недостатков их </text:span><text:span text:style-name="T7">развития.</text:span></text:p>
      <text:p text:style-name="P289"><text:span text:style-name="T7">ФОП ДО н</text:span><text:span text:style-name="T8">е выдвигает жестких требований к организации РППС и оставляет за ДОУ право самостоятельного проектирования РППС (п.31.3 ФОП ДО).</text:span></text:p>
      <text:p text:style-name="P213"><text:s text:c="10"/>РППС ДОУ создается как единое пространство, все компоненты которого, как в помещении, так и вне его, согласуются между собой по содержанию, масштабу, художественному решению. <text:s/>При проектировании РППС ДОУ учитываются:</text:p>
      <text:p text:style-name="P213"><text:s text:c="5"/>местные этнопсихологические, социокультурные, культурно-исторические и природно-климатические условия, в которых находится ДОУ;</text:p>
      <text:p text:style-name="P213"><text:s text:c="11"/>возраст, уровень развития детей и особенности их деятельности, содержание образования;</text:p>
      <text:p text:style-name="P134"><text:s text:c="11"/>задачи образовательной программы для разных возрастных групп;</text:p>
      <text:p text:style-name="P159"><text:soft-page-break/><text:s/>возможности и потребности участников образовательной деятельности (детей и их семей, педагогов и других сотрудников ДОО, участников сетевого взаимодействия и других участников образовательной деятельности).</text:p>
      <text:p text:style-name="P213"><text:s text:c="5"/>С учётом возможности реализации образовательной программы ДОУ в различных организационных моделях и формах РППС стремится соответствовать:</text:p>
      <text:p text:style-name="P213"><text:s text:c="5"/>требованиям ФГОС ДО;</text:p>
      <text:p text:style-name="P213"><text:s text:c="5"/>образовательной программе ДОУ;</text:p>
      <text:p text:style-name="P213"><text:s text:c="5"/>материально-техническим и медико-социальным условиям пребывания детей в ДОУ;</text:p>
      <text:p text:style-name="P213"><text:s text:c="5"/>возрастным особенностям детей;</text:p>
      <text:p text:style-name="P213"><text:s text:c="5"/>воспитывающему характеру обучения детей в ДОУ;</text:p>
      <text:p text:style-name="P213"><text:s text:c="5"/>требованиям безопасности и надежности.</text:p>
      <text:p text:style-name="P226"><text:s/>Определяя наполняемость РППС, следует помнить о целостности образовательного процесса и включать необходимое для реализации содержания каждого из направлений развития и образования детей согласно ФГОС ДО.</text:p>
      <text:p text:style-name="P227">РППС ДОУ стремится обеспечивать возможность реализации разных видов индивидуальной и коллективной деятельности: игровой, коммуникативной, познавательно-исследовательской, двигательной, продуктивной и прочее, в соответствии с потребностями каждого возрастного этапа детей, охраны и укрепления их здоровья, возможностями учёта особенностей и коррекции недостатков их развития.</text:p>
      <text:p text:style-name="P136">Центры активности</text:p>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114">Центр активности</text:p>
          </table:table-cell>
          <table:table-cell table:style-name="Таблица57.B1" office:value-type="string">
            <text:p text:style-name="P114">Оснащение</text:p>
          </table:table-cell>
          <table:table-cell table:style-name="Таблица57.C1" office:value-type="string">
            <text:p text:style-name="P114">Рекомендации по организации</text:p>
          </table:table-cell>
        </table:table-row>
        <table:table-row table:style-name="Таблица57.1">
          <table:table-cell table:style-name="Таблица57.A2" table:number-columns-spanned="3" office:value-type="string">
            <text:p text:style-name="P114">Социально-коммуникативное развитие</text:p>
          </table:table-cell>
          <table:covered-table-cell/>
          <table:covered-table-cell/>
        </table:table-row>
        <table:table-row table:style-name="Таблица57.1">
          <table:table-cell table:style-name="Таблица57.A3" office:value-type="string">
            <text:p text:style-name="P115">Центр игры</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able:table-cell>
          <table:table-cell table:style-name="Таблица57.B3" table:number-rows-spanned="2" office:value-type="string">
            <text:p text:style-name="P52"><text:span text:style-name="T40">пупсы, куклы, символизирующие детей старшего возраста, взрослых; <text:s/>куклы-девочки и куклы-мальчики; <text:s/>куклы, изображающие людей разных рас и национальностей; куклы и игрушки, изготовленные детьми и родителями; <text:s/>повседневные предметы быта, предметы и материалы для обыгрывания </text:span><text:span text:style-name="T68">≪</text:span><text:span text:style-name="T40">семейых сюжетов</text:span><text:span text:style-name="T68">≫</text:span><text:span text:style-name="T40">; игровые предметы бытовой техники и технический игровой материал; аксессуары для ролевых игр, отражающих особенности семейной культуры детей (элементы национальных костюмов и т. д.), корробкиразного размера, <text:s/>мягкие модули, игровые стенды, мобильные перегородки, разного размера кусочки </text:span><text:soft-page-break/><text:span text:style-name="T40">ткани,атрибуты для организации сюжетно-ролевых игр- салон красоты, моя семья, чаепитие, больница, гараж, автомастерская, и др;</text:span></text:p>
            <text:p text:style-name="P16"/>
            <text:p text:style-name="P16"/>
            <text:p text:style-name="P16"/>
            <text:p text:style-name="P52"><text:span text:style-name="T40">игровой материал для креативных игр на самовыражение, для </text:span><text:span text:style-name="T40">психогимнастики</text:span><text:span text:style-name="T68">≪</text:span><text:span text:style-name="T40">Я сегодня чувствую себя как…</text:span><text:span text:style-name="T68">≫</text:span><text:span text:style-name="T40">; игровой материал для игры с именами, традиционных детских игр; литературный материал, в том числе книги и дидактические материалы со стихами и рифмами; музыкальный материал, в том числе </text:span><text:span text:style-name="T40">видео- и аудиозаписи, печатные и электронные издания с песнями и танцами, принятые в культуре народа, семейной культуре ребенка, на языках общения в семьях; материал для организации игр, в которых дети могут выражать свои чувства, «хорошие-плохие поступки», «мои эмоции», </text:span><text:span text:style-name="T68">≪</text:span><text:span text:style-name="T40">Загадай желание</text:span><text:span text:style-name="T68">≫</text:span><text:span text:style-name="T40">. Магнитофон со спокойной музыкой, фотоальбом <text:s/>на тему моя семья, масажжеры, тактильные мешочки, маски настроений, кубик настроений, подушка — обнимушк, картотека мирилок и др, подушка-поплакушка, «стаканчик гнева», «коврик злости/примирения», «зеркало хорошего настроения»</text:span></text:p>
          </table:table-cell>
          <table:table-cell table:style-name="Таблица57.C3" table:number-rows-spanned="2" office:value-type="string">
            <text:p text:style-name="P19">К условиям, стимулирующим детей к освоению и применению навыков социально приемлемого поведения, относятся прежде всего стиль поведения взрослых, признание ими достоинств и особенностей каждого ребенка, предоставление детям права свободного выбора пространства и занятий для самореализации.</text:p>
            <text:p text:style-name="P19">Помещение следует организовать таким образом, чтобы в нем были ниши и уголки, (палатки) в которых дети могут обособляться или собираться в маленькие группы, чтобы поиграть, что-нибудь рассказать друг другу.</text:p>
            <text:p text:style-name="P52"><text:span text:style-name="T52">Дети должны иметь возможность свободно распоряжаться такими </text:span><text:span text:style-name="T67">≪</text:span><text:span text:style-name="T52">подвижными </text:span><text:soft-page-break/><text:span text:style-name="T52">элементами</text:span><text:span text:style-name="T67">≫</text:span><text:span text:style-name="T52">, как стулья, ширмы, лоскуты ткани, с помощью которых можно оградить пространство для игры и общения в небольших группах. Кроме того, в пользование детям могут быть предоставлены небольшие диванчики, лавочки, табуретки, приставные столики, подушки для сидения, помосты и тому </text:span><text:span text:style-name="T52">подобные предметы, с помощью которых можно создать подходящую обстановку для общения, игр, занятий по интересам.</text:span></text:p>
            <text:p text:style-name="P19"/>
            <text:p text:style-name="P19"/>
            <text:p text:style-name="P19">Центр уединения рекомендуется делать небольшим, чтоб создать ощущение уюта и спокойствия. Цветовая пальтра центра уединения — спокойная. В центре рекомендуется расположить мягкий диванчик или кресло, подушки, коврик, игрушки. Предметная среда должна носить развивающий характер. Наполнение вариативным</text:p>
          </table:table-cell>
        </table:table-row>
        <table:table-row table:style-name="Таблица57.1">
          <table:table-cell table:style-name="Таблица57.A3" office:value-type="string">
            <text:p text:style-name="P113">Центр уединения</text:p>
          </table:table-cell>
          <table:covered-table-cell/>
          <table:covered-table-cell/>
        </table:table-row>
        <table:table-row table:style-name="Таблица57.1">
          <table:table-cell table:style-name="Таблица57.A2" table:number-columns-spanned="3" office:value-type="string">
            <text:p text:style-name="P114">Познавательное развитие</text:p>
          </table:table-cell>
          <table:covered-table-cell/>
          <table:covered-table-cell/>
        </table:table-row>
        <table:table-row table:style-name="Таблица57.1">
          <table:table-cell table:style-name="Таблица57.A3" office:value-type="string">
            <text:p text:style-name="P113">Центр науки и естествознания <text:soft-page-break/>(познания)</text:p>
          </table:table-cell>
          <table:table-cell table:style-name="Таблица57.B3" office:value-type="string">
            <text:p text:style-name="P52"><text:span text:style-name="T52">Детский сад может использовать: наборы дидактических карточек </text:span><text:soft-page-break/><text:span text:style-name="T67">≪</text:span><text:span text:style-name="T52">Дома</text:span><text:span text:style-name="T67">≫</text:span><text:span text:style-name="T52">, </text:span><text:span text:style-name="T67">≪</text:span><text:span text:style-name="T52">Транспорт</text:span><text:span text:style-name="T67">≫</text:span><text:span text:style-name="T52"> и др.; тематические наборы для исследования в культурно-исторической области; видео- и аудиозаписи по темам истории и культуры;</text:span></text:p>
            <text:p text:style-name="P20">необходимые расходные материалы. разнообразные природные материалы; <text:s/>предметы домашнего обихода: будильники, радио, карманные фонарики;</text:p>
            <text:p text:style-name="P20">предметы и приспособления для водных экспериментов, для переливания, вычерпывания, сита, пипетки, шприцы для забора жидкости (без иголок!) и т. д.;</text:p>
            <text:p text:style-name="P20">приборы и инструменты для визуальных исследований: детские микроскопы, контейнеры лупы, зеркальца; магниты, металлофон; печатные издания с картинками об окружающем мире, о природных явлениях, об объектах живой и неживой природы, технике и технологиях в свободном доступе для каждого ребенка; печатные издания и наборы картинок , снабженные подписями, с изображением Земли, планет Солнечной системы и Вселенной, земных ландшафтов и стихий, животных, растений, отображающих происхождение жизни на Земле; глобус и/или географические карты; рабочие тетради для протоколирования и зарисовки наблюдений, печатные дидактические материалы для детей от 0 до 8 лет; тематические наборы для работы по проектным направлениям с различными объектами для исследования и образно-символическим материалом. Игрушки (дикие и домашние животные)</text:p>
          </table:table-cell>
          <table:table-cell table:style-name="Таблица57.C3" office:value-type="string">
            <text:p text:style-name="P19">В местах, отведенных для экспериментирования и исследова-</text:p>
            <text:p text:style-name="P20">ний, должны размещаться необходимые средства соответствующего обучения.</text:p>
            <text:p text:style-name="P20">Пространство должно быть <text:soft-page-break/>трансформируемым, предусматривать возможность изменений в зависимости от образовательной ситуации, от изменяющихся возмож-</text:p>
            <text:p text:style-name="P20">ностей и интересов детей, от реализуемых проектов. Дети должны иметь возможность пользоваться всеми материалами свободно, по своему <text:s/>усмотрению.</text:p>
            <text:p text:style-name="P20">Рекомендуется использовать картины с изображением явлений природы, выделить место под презентацию детских докладов, проектов,</text:p>
          </table:table-cell>
        </table:table-row>
        <table:table-row table:style-name="Таблица57.1">
          <table:table-cell table:style-name="Таблица57.A3" office:value-type="string">
            <text:p text:style-name="P115">Центр математики и манипулятивных игр</text:p>
          </table:table-cell>
          <table:table-cell table:style-name="Таблица57.B3" office:value-type="string">
            <text:p text:style-name="P52"><text:span text:style-name="T52">цифровой материал различного исполнения, <text:s/>игрушечные деньги; <text:s/>разнообразный игровой сенсорный математический материал ; настольные учебные игровые материалы, игры, карточки и пр.; предметы для </text:span><text:soft-page-break/><text:span text:style-name="T52">складывания друг в друга, установки друг на друга, заполнения, контейнеры разнообразных форм и размеров и т. д.; <text:s/>мерные стаканы, сантиметровая лента, линейки, другие измерительные инструменты; <text:s/>весы с различными гирями, </text:span><text:span text:style-name="T67">≪</text:span><text:span text:style-name="T52">магазин</text:span><text:span text:style-name="T67">≫</text:span><text:span text:style-name="T52"> с весами и кассой; <text:s/>наполнители мерных форм: песок, крупа, вода; часы различных размеров и конструкциисследовательскогхарактера</text:span><text:span text:style-name="T67">≫</text:span><text:span text:style-name="T52">; <text:s/>конструкторы и материалы для конструирования; календари (годовые, квартальные, ежемесячные), на которых размещаются символы времени (день, месяц, год, дни недели, праздники) и можно делать пометки, изменения; <text:s text:c="2"/>математические рабочие тетради, печатные дидактические математические материалы для детей от 0 до 8 лет; модели, пазлы, мозаики, </text:span><text:span text:style-name="T52">карточки, дидактические игры, в том числе представляющие: </text:span><text:span text:style-name="T53"><text:s/></text:span><text:span text:style-name="T52">людей разных рас, возрастов, физических особенностей (цвет/длина волос,наличие очков, веснушек, морщин и т. п.); флору и фауну современного мира, позволяющие знакомиться и классифицировать животных, растения, в том числе овощи / фрукты / грибы; </text:span><text:span text:style-name="T53"><text:s/></text:span><text:span text:style-name="T52">другие явления и объекты живой и неживой природы; различные виды календарей (настенный, отрывной, времен года, дней недели); часы (песочные, механические); средства для ухода за растениями; краски, карандаши, фломастеры, ручки, пластилин, глину;</text:span></text:p>
            <text:p text:style-name="P20">• видео- и аудиозаписи;</text:p>
            <text:p text:style-name="P20">• расходные материалы;</text:p>
            <text:p text:style-name="P20">• тематические журналы в бумажном и электронном виде.</text:p>
          </table:table-cell>
          <table:table-cell table:style-name="Таблица57.C3" office:value-type="string">
            <text:p text:style-name="P19">Наличие геометрических форм (например, бытовых предметов, специальных игровых материалов), чисел (например, на плакатах с числами) и математических инструментов (например, измерительных лент, весов)</text:p>
            <text:p text:style-name="P19">В группе создан математический центр <text:soft-page-break/>активности. Дети должны иметь возможность пользоваться всеми материалами свободно, по своему усмотрению.</text:p>
            <text:p text:style-name="P19">Коробки или контейнеры должны быть подписаны (чтоб ребенок мог узнакть как играть) или иметь прозрачные стенки. <text:s/>В центре рекомендуется размещать схемы для осуществления самостоятельной игры .</text:p>
          </table:table-cell>
        </table:table-row>
        <table:table-row table:style-name="Таблица57.1">
          <table:table-cell table:style-name="Таблица57.A3" office:value-type="string">
            <text:p text:style-name="P113">Центр песка и <text:soft-page-break/>воды</text:p>
          </table:table-cell>
          <table:table-cell table:style-name="Таблица57.B3" office:value-type="string">
            <text:p text:style-name="P52"><text:span text:style-name="T54">Стол для занятий с песком и водой со встроенным в него большим поддоном. </text:span><text:soft-page-break/><text:span text:style-name="T54">Высота стола должна быть на уровне пояса ребенка. Размер столешницы — 120 </text:span><text:span text:style-name="T55">× </text:span><text:span text:style-name="T54">60 см</text:span></text:p>
            <text:p text:style-name="P21">формочки, мелкие игрушки, наборы букв. Цифр для поиска их в песке, игрущки и наборы для экспериментирования с водой и песком</text:p>
          </table:table-cell>
          <table:table-cell table:style-name="Таблица57.C3" office:value-type="string">
            <text:p text:style-name="P19">В местах, отведенных для экспериментирования и исследований, <text:soft-page-break/>должны размещаться необходимые средства соответствующего обучения. Место тихое, удобное, чтоб ребенка не отвлекал шум</text:p>
            <text:p text:style-name="P20">Пространство должно быть трансформируемым, предусматривать возможность изменений в зависимости от образовательной ситуации, от изменяющихся возможностей и интересов детей, от реализуемых проектов. В помещении детского сада или на прилегающей территории должны быть места для экспериментирования с песком, водой, природными материалами, которыми дети также могут беспрепятственно пользоваться индивидуально, в паре или</text:p>
            <text:p text:style-name="P20">в группе. азличные мелкие предметы и сыпучие материалы должны храниться в соответствующих контейнерах, удобно размещенных на стеллажах.</text:p>
          </table:table-cell>
        </table:table-row>
        <table:table-row table:style-name="Таблица57.1">
          <table:table-cell table:style-name="Таблица57.A3" office:value-type="string">
            <text:p text:style-name="P113">Центр краеведения</text:p>
          </table:table-cell>
          <table:table-cell table:style-name="Таблица57.B3" office:value-type="string">
            <text:p text:style-name="P52"><text:span text:style-name="T39">В младшей группе</text:span><text:span text:style-name="T52"> — альбомы/иилюстрации на тему «Наша семья», <text:s/>«Улицы поселка», «Наш детский сад», «Интересные места поселка», и др. художественная литература, стихи, потешки, скороговорки и др. Папки-передвижки на тему «Природа родного края», «Растительный и животный мир </text:span><text:span text:style-name="T52">России», <text:s/>«Поселок- зимой, весной, летом, осенью» и др. Картотека подвижных народных игр, расскраски, картинки «Труд взрослых», рисунки о своей малой Родине, образцы декоративно-прикладного искусства.</text:span></text:p>
            <text:p text:style-name="P10"/>
            <text:p text:style-name="P52"><text:span text:style-name="T39">В средней группе</text:span><text:span text:style-name="T52"> — к дополнению материалов как и в младшей группе - тематические папки с иллюстрациями, фото, картинкамми о природе, достопримечательностях, транспорте, профессиях, зданиях поселка . История поселка. Макеты — изба, комната, подворье. Куклы в национальных костюмах. Картотека дидактических и подвижных игр. Художественная литература, официальные и неофициальные символы россии. Материалы посвященные защитниками отечества. Мини-музеи-одежды, посуды, инструментов музыкальных.</text:span></text:p>
            <text:p text:style-name="P19"/>
            <text:p text:style-name="P52"><text:soft-page-break/><text:span text:style-name="T39">В старшей и подготовительной группе</text:span><text:span text:style-name="T52"> — содержание центра дополняется: смейными фотоальбомами, на тему «Герб моей семьи, «Семейное древо», «Детский сад». Тематическими папками -»История поселка, «Знаменитые земляки», «Народный костюм» «Достопримечательности поселка», «Спорт в поселке», «Природа и животный мир». Мини-музей — посуды, одежды, игрушек. Художественная литература, стихи о поселке, Карта района, России, Макеты микрорайона, улицы. Официальные и </text:span><text:span text:style-name="T52">неофициальные символы россии. Материалы посвященные защитниками отечества. Картотека дидактических игр. Портрет президента. <text:s/>Иллюстрации о жизни, природе и культуре людей из других стран. Патриотические детские рисунки и поделки.</text:span></text:p>
          </table:table-cell>
          <table:table-cell table:style-name="Таблица57.C3" office:value-type="string">
            <text:p text:style-name="P116">Цель центра — познакомить с понятием семья, малая родина, государство. Формирование понятия о родине как месте, где человек родился и живет. Знакомство с официальными и не официальными символами страны, народныи и государственными праздниками с с культурой, бытом и природой и достопримечательностями малой родины.</text:p>
            <text:p text:style-name="P118"><text:span text:style-name="T69">Детский сад может использовать: <text:s/>аксессуары для ролевых игр, соответствующие культурно-историческим традициям России, родного края, поселка, семейной культуре (одежда, ее элементы, предметы оперирования и т. п.); <text:s/>предметы быта из разных культурно-исторических контекстов; карты мира, страны, региона; флаг и герб России; материалы для культурно-исторических проектов (например, береста, кожа, воск и вощеные дощечки, гусиные перья и пр.) и для исследования в рамках темы проекта (</text:span><text:span text:style-name="T67">≪</text:span><text:span text:style-name="T69">Чем писали наши предки</text:span><text:span text:style-name="T67">≫</text:span><text:span text:style-name="T69">, </text:span><text:span text:style-name="T67">≪</text:span><text:span text:style-name="T69">Из чего строили </text:span><text:soft-page-break/><text:span text:style-name="T69">дома</text:span><text:span text:style-name="T67">≫</text:span><text:span text:style-name="T69">, </text:span><text:span text:style-name="T67">≪</text:span><text:span text:style-name="T69">Как освещали жилища</text:span><text:span text:style-name="T67">≫</text:span><text:span text:style-name="T69"> и пр.);</text:span></text:p>
            <text:p text:style-name="P20">• печатные издания с иллюстрациями, фотографиями, наклейками; дидактические</text:p>
            <text:p text:style-name="P117">материалы, посвященные культурно-историческим событиям и традициям;</text:p>
          </table:table-cell>
        </table:table-row>
        <table:table-row table:style-name="Таблица57.1">
          <table:table-cell table:style-name="Таблица57.A3" office:value-type="string">
            <text:p text:style-name="P113"><text:s/>Центр строительства</text:p>
          </table:table-cell>
          <table:table-cell table:style-name="Таблица57.B3" office:value-type="string">
            <text:p text:style-name="P20">Иллюстрации схем сборки построек из разных материалов, иллюстрации строений, техники, строительные кубики разных форм и размеров в достаточном количестве для индивидуальной и групповой игры; игрушки (различные технические игрушки типа железной дороги, машинок, детской дорожной и строительной техники и др.)</text:p>
            <text:p text:style-name="P20">• технические игрушки: различные виды машин, роботы, фотоаппараты и др.;</text:p>
            <text:p text:style-name="P20">• инструменты: молотки, пилы, отвертки, плоскогубцы, дрель, ножницы (в зоне</text:p>
            <text:p text:style-name="P20">повышенного контроля взрослыми); материалы для вторичного использования, из которых можно делать разнообразные проекты: одноразовые стаканчики, коробки из-под яиц, проволока и т. д.; строительный материал для исторических и футуристических построек, в том числе коробки, картонные трубки, отрезы ткани и иные материалы;</text:p>
          </table:table-cell>
          <table:table-cell table:style-name="Таблица57.C3" office:value-type="string">
            <text:p text:style-name="P19">Большие детские машины и другие игровые предметы могут быть размещены</text:p>
            <text:p text:style-name="P20">на игровых площадках на прилегающей территории. В помещениях детского сада можно повесить картины с изображением явлений природы, сделать стенды с фотографиями о проведенных детьми экспериментах, где</text:p>
            <text:p text:style-name="P20">каждый ребенок может найти свидетельства собственных переживаний и опыта. Же-</text:p>
            <text:p text:style-name="P20">лательно, чтобы экспозиции периодически менялись и соответствовали темам выполняемых детьми проектов.</text:p>
          </table:table-cell>
        </table:table-row>
        <table:table-row table:style-name="Таблица57.1">
          <table:table-cell table:style-name="Таблица57.A3" office:value-type="string">
            <text:p text:style-name="P115">Центр <text:soft-page-break/>кулинарии</text:p>
          </table:table-cell>
          <table:table-cell table:style-name="Таблица57.B3" office:value-type="string">
            <text:p text:style-name="P22">Стол с регулируемой высотой ножек, <text:soft-page-break/>кухонные принадлежности, рецепты приготовления блюд. Ручки, карандаши бумага ножницы</text:p>
          </table:table-cell>
          <table:table-cell table:style-name="Таблица57.C3" office:value-type="string">
            <text:p text:style-name="P19">Работа даного центра ситуативна. Его <text:soft-page-break/>расположение не имеет четкого закрепленного места в группе. Занятия по приготовлению блюд педагог чаще всего проводит со всей группой</text:p>
          </table:table-cell>
        </table:table-row>
        <table:table-row table:style-name="Таблица57.1">
          <table:table-cell table:style-name="Таблица57.A2" table:number-columns-spanned="3" office:value-type="string">
            <text:p text:style-name="P114">Речевое развитие</text:p>
          </table:table-cell>
          <table:covered-table-cell/>
          <table:covered-table-cell/>
        </table:table-row>
        <table:table-row table:style-name="Таблица57.1">
          <table:table-cell table:style-name="Таблица57.A3" office:value-type="string">
            <text:p text:style-name="P115">Центр грамотности и письма (литературы)</text:p>
          </table:table-cell>
          <table:table-cell table:style-name="Таблица57.B3" office:value-type="string">
            <text:p text:style-name="P19">Для эффективной работы по Программе Детский сад может использовать: <text:s/>полку-витрину для книг с тремя-четырьмя горизонтальными отделениями на разном уровне, позволяющими детям видеть обложку, выбирать и возвращать книги на место; <text:s/>книги разных жанров, форматов, с мелким (для чтения взрослыми) и крупным (для чтения детьми) шрифтом; <text:s/>книги и аудиоматериалы (игры, песни, сказки) журналы детские (для рассматривания, поиска нужной информации); журналы, ориентированные на взрослых читателей, но имеющие качественные иллюстрации, способные помочь детям перешагнуть границы ближайшего окружения, дать представление о многообразии и красоте мира; буквы — на плакатах, кубиках, наборных досках, наглядных настенных азбуках буквы и слова вырезанные из журналов, газет; буквы из различных материалов.</text:p>
          </table:table-cell>
          <table:table-cell table:style-name="Таблица57.C3" office:value-type="string">
            <text:p text:style-name="P19">Письменный уголок, библиотечка должны иметь четкие границы и привлекательное оформление. Правила пользования и доступа обсуждаются совместно с детьми.</text:p>
            <text:p text:style-name="P20">Их можно зафиксировать, написав на плакате. Дети должны иметь возможность брать книги домой — для выдачи им книг оформляется документ; система выдачи должна быть понятна детям; они должны видеть штамп на своем формуляре и список выданной литературы. Важно устраивать выставки книг, включая книги, созданную детьми. Следует регулярно всей группой посещать <text:s/>детские библиотеки.</text:p>
            <text:p text:style-name="P20">Чем старше (или чем активнее) дети, тем многообразнее оснащение. Например, в группе, в которой дети любят не только слушать чтение, но и рисовать, центр можно наполнить <text:s/>материалами для рисования (не столь разнообразными, но достаточными для того, чтобы немедленно выразить свои впечатления в рисунке). оптимально иметь заготовки обложек для книг, средства крепления страниц. наличие разнообразных средств для действий и игр с буквами. условия для</text:p>
            <text:p text:style-name="P20">упражнения в письме и чтении. Проекты «Книжкина больница», «Книгоиздание», «Юный сказочник» и др.</text:p>
          </table:table-cell>
        </table:table-row>
        <table:table-row table:style-name="Таблица57.1">
          <table:table-cell table:style-name="Таблица57.A2" table:number-columns-spanned="3" office:value-type="string">
            <text:p text:style-name="P112">Художественно-эстетическое развитие</text:p>
          </table:table-cell>
          <table:covered-table-cell/>
          <table:covered-table-cell/>
        </table:table-row>
        <text:soft-page-break/>
        <table:table-row table:style-name="Таблица57.15">
          <table:table-cell table:style-name="Таблица57.A3" office:value-type="string">
            <text:p text:style-name="P115">Центр искусства</text:p>
          </table:table-cell>
          <table:table-cell table:style-name="Таблица57.B3" office:value-type="string">
            <text:p text:style-name="P52"><text:span text:style-name="T52">Мольберт. Бумага различного формата, плотности, цвета и качества. Природные материалы, Коллекции фантиков от конфет, камней, ракушек, остатков ткани, меха, лент, упаковочных материалов, пробки, пуговицы, засушенные цветы, маленькие бытовые предметы. <text:s/>Прозрачные контейнеры для хранения коллекций,Ножницы и клей. Карандаши точилки мелки для рисования и открытые контейнеры для их хранения, отсортированные для младших детей по цвету. <text:s/>Краски, Кисти — немного тонких, много средних и толстых, плоских и круглых. непроливашки для воды, тряпки для кистей и рук. Рабочие халаты художников Глина. Песок. Картины и репродукции произведений искусства. Печатные издания с иллюстрациями, фотографиями, наклейками, посвященные искусству и культуре. <text:s/>Дидактические материалы, карточки, настольные игры, пазлы, мозаики, посвященные искусству и культуре. </text:span><text:span text:style-name="T56">Реквизит для театральных постановок </text:span><text:bookmark text:name="Unknown"/><text:span text:style-name="T56">.</text:span></text:p>
            <text:p text:style-name="P115"/>
          </table:table-cell>
          <table:table-cell table:style-name="Таблица57.C3" office:value-type="string">
            <text:p text:style-name="P19">Рекомендуется выделять в ДОУ место для творчества — творческая студия или центр творчества. Оснащение на доступном месте. Материал также в открытом доступе. <text:s/>Соблюдается принцип безопасности.</text:p>
            <text:p text:style-name="P19">Обязательно место для выставки детских работ.</text:p>
            <text:p text:style-name="P19">Используются как традиционные, так и нетрадиционные материалы для творчества и эксперментирования с красками, водой. Рисунками.</text:p>
            <text:p text:style-name="P19">Загроможденные несчетным количеством поделок и перенасыщенные групповые</text:p>
            <text:p text:style-name="P20">помещения приводят к сенсорной перегрузке и являются слишком сложными для восприятия детей.</text:p>
            <text:p text:style-name="P20"><text:s/>Также захламленность группы вредня для детей с ОВЗ тк отвлекает детей, машает концентрации внимания. Просторные ясные структуры помещения, напротив, помогают им в ориентации.</text:p>
            <text:p text:style-name="P20">В центре внимания при оформлении интерьера дошкольной организации стоят потребности детей; участие детей в оформлении помещений целесообразно и необходимо.</text:p>
          </table:table-cell>
        </table:table-row>
        <table:table-row table:style-name="Таблица57.1">
          <table:table-cell table:style-name="Таблица57.A2" table:number-columns-spanned="3" office:value-type="string">
            <text:p text:style-name="P112">Физическое развитие</text:p>
          </table:table-cell>
          <table:covered-table-cell/>
          <table:covered-table-cell/>
        </table:table-row>
        <table:table-row table:style-name="Таблица57.1">
          <table:table-cell table:style-name="Таблица57.A3" office:value-type="string">
            <text:p text:style-name="P115">Центр двигательной активности (открытая площадка)</text:p>
          </table:table-cell>
          <table:table-cell table:style-name="Таблица57.B3" office:value-type="string">
            <text:p text:style-name="P52"><text:span text:style-name="T52">Материалы, стимулирующие развитие свободного движения: гимнастические </text:span><text:span text:style-name="T52">стенки и сетки для лазанья как часть игрового разноуровневого ландшафта; лестницы, подиумы; маты; <text:s/>тренажеры,батуты (спортивный зал); </text:span><text:span text:style-name="T54">Малые формы для организации игр, физической активности детей, </text:span><text:span text:style-name="T52">скакалки, разновеликие мячи, кегли, <text:s/>дартс, баскетбольная корзина; <text:s/>подвесные <text:s/>гамаки, качели. В группе используются стены, полы для создания игр (класики, прыгалки, оздоровительные дорожки)</text:span></text:p>
          </table:table-cell>
          <table:table-cell table:style-name="Таблица57.C3" office:value-type="string">
            <text:p text:style-name="P19">Зоны движения для детей раннего и младшего дошкольного возраста должны быть оборудованы таким образом, чтобы дети имели достаточно места для барахтанья, ползания, ходьбы, бега влезания/перелезания и других видов движения.</text:p>
            <text:p text:style-name="P52"><text:span text:style-name="T52">Детям </text:span><text:span text:style-name="T48">среднего и старшего дошкольного возраста </text:span><text:span text:style-name="T52">необходимо больше пространства для движений (игровые поляны, многоцелевые помещения). В игре создается игровой сюжет</text:span></text:p>
          </table:table-cell>
        </table:table-row>
      </table:table>
      <text:p text:style-name="P135"/>
      <text:p text:style-name="P15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Групповые помещения</text:p>
          </table:table-cell>
          <table:table-cell table:style-name="Таблица2.B1" office:value-type="string">
            <text:p text:style-name="P3">-воспитательно-образовательная работа с детьми;</text:p>
            <text:p text:style-name="P3">-предметная среда строится с учетом деятельности детей:</text:p>
            <text:p text:style-name="P3">в обучающей деятельности – <text:soft-page-break/>подбор дидактического материала, который соответствует изучаемой теме;</text:p>
            <text:p text:style-name="P3">для совместной деятельности воспитателя с детьми;</text:p>
            <text:p text:style-name="P3">для самостоятельной деятельности детей.</text:p>
            <text:p text:style-name="P3">-предметно-развивающая среда создается на принципах комплексирования, зонирования и подвижности (зоны игр и игрушек, науки, детского творчества, конструирования, природные зоны, уголки речевой и театрализованной деятельности, сенсорного и умственного развития, уголки ОБЖ, выставки детских работ).</text:p>
          </table:table-cell>
          <table:table-cell table:style-name="Таблица2.C1" office:value-type="string">
            <text:p text:style-name="P59">УФ-облучатель, <text:s/>Детские столы, регулируемые, детские стульчики регулируемые, <text:s/>детские кровати, кабинки по количеству детей, ковер-2 шт, детская мебель - 2 кресла, <text:s/>диван, <text:s/>кухня, детское трюмо с зеркалом, детская стенка для <text:soft-page-break/>игр и пособий, мобильная учебная доска, стеллажи <text:s/>и полки под детское оборудование, короб под спорт инвентарь, музыкальный центр, телевизор, ноутбук, шкаф для педагога, стол для педагога, стул взрослый полумягкий – 2 шт, шкаф для верхней одежды персонала, шкаф для сушки одежды детей, банкетки-4шт. В группах имеется дополнительная комната для хранения учебного, наглядного, игрового оборудования и материала.</text:p>
            <text:p text:style-name="P59">Во всех группах пространство группового помещения разделено на три зоны: рабочая,  активная, спокойная. В рабочей зоне осуществляется организованная образовательная деятельность и самостоятельная деятельность детей (по интересам). Активная зона предназначена для реализации двигательной активности детей и деятельности, требующей перемещения в пространстве. Спокойная зона предназначена для отдыха детей и уединения. Все пространство группы распределено по 5 образовательным областям.</text:p>
            <text:p text:style-name="P60"><text:span text:style-name="T28"><text:s/></text:span><text:span text:style-name="T64"><text:s text:c="2"/></text:span><text:span text:style-name="T65">Социально-коммуникативное развитие</text:span><text:span text:style-name="T64"> включает следующие центры:</text:span></text:p>
            <text:p text:style-name="P58"><text:span text:style-name="badge"><text:span text:style-name="T73"><text:s/>- </text:span></text:span><text:span text:style-name="T73">центр игры для девочек (салон красоты), центр игры для мальчиков (гараж- большие и маленькие машинки), центр сюжетно-ролевой игры (магазин, кухня-кафе, больница), патриотический центр (наглядная информация о символах государства, подборка материала по изучению малой родины, дидактические игры), уголок дежурного, игровой центр с крупными мягкими конструкциями, кубиками, лего-конструктором, зона уединения, центр ПДД (наборы дорожных знаков, дидактические игры по пдд, обучающие карточки, набор деревянных игрушек «Машины в городе») .</text:span></text:p>
            <text:p text:style-name="P58"><text:span text:style-name="badge"><text:span text:style-name="T73"><text:s/>- </text:span></text:span><text:span text:style-name="T74">Физическое развитие</text:span><text:span text:style-name="T76">:</text:span><text:span text:style-name="T73"> центр двигательной активности (мячи, кегли, скакалки, кольцеброс, обучающие карточки дартц)</text:span></text:p>
            <text:p text:style-name="P53"><text:span text:style-name="T40"><text:s/>-</text:span><text:span text:style-name="T44">Познавательный центр</text:span><text:span text:style-name="T57">:</text:span><text:span text:style-name="T40"> природный центр природы (энциклопедии, фигурки домашних и диких животных, насекомых, обучающие карточки, карточки по временам года, пособия, картотеки, календарь природы, плакаты и </text:span><text:span text:style-name="T40">наборы дидактических наглядных материалов с изображением животных, птиц, насекомых, обитателей морей, рептилий, коллекции семян, муляжи овощей и фруктов, подборки бросового материала, атрибуты по уходу за комнатными </text:span><text:soft-page-break/><text:span text:style-name="T40">растениями- лейки, грабельки, лопатки, кисточки салфетки, палочки для рыхления), <text:s text:c="2"/>центр экспериментирования (лупы, центр сенсорного развития, центр конструктивной деятельности, центр дидактических игр (настольно-печатные игры, лото, домино, пазлы, шашки), центр математики (счетные палочки Кюизинера, блоки Дьенеша, линейки, счетный материал, наборы геометрических фигур, Танграм, счетные палочки, мозаика, игры-головоломки, лабиринты, .</text:span></text:p>
            <text:p text:style-name="P54"><text:span text:style-name="T49">- </text:span><text:span text:style-name="T44">Художественно-эстетическое развитие</text:span><text:span text:style-name="T40">: центр детского творчества (краски, карандаши, палитры, салфетки из ткани для кистей, подставки для кистей, кисти, мелки, пластилин, доски для лепки, стаканчики –непроливайки, трафареты, раскраски, бумага, стеки, ножницы, губки, клей), театральный (маски, магнитный, пальчиковый театр, наручные куклы би-ба-бо, театральная ширма), <text:s/>музыкальный центры (наглядные пособия, детские музыкальные инструменты- бубен, дудки, колокольчик, маракасы) , выставка (детского рисунка, детского творчества);</text:span></text:p>
            <text:p text:style-name="P2"><text:span text:style-name="badge"><text:span text:style-name="T32"><text:s/>- </text:span></text:span><text:span text:style-name="T31">Речевое развитие</text:span><text:span text:style-name="T32">: </text:span><text:span text:style-name="T30">книжный центр (хрестоматии, энциклопедии, журналы, детская художественная литература, «книжника больница»), <text:s/>библиотека для детей и их родителей.</text:span></text:p>
          </table:table-cell>
        </table:table-row>
      </table:table>
      <text:p text:style-name="P20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Приемная</text:p>
            <text:p text:style-name="P298"/>
          </table:table-cell>
          <table:table-cell table:style-name="Таблица3.B1" office:value-type="string">
            <text:p text:style-name="P17">Информационно – просветительская работа с родителями</text:p>
          </table:table-cell>
          <table:table-cell table:style-name="Таблица3.C1" office:value-type="string">
            <text:p text:style-name="P17">кабинки по числу детей, зеркало, короб под выносной инвентарь, шкаф для персонала, шкаф для сушки одежды</text:p>
            <text:p text:style-name="P17">Информационный уголок для родителей</text:p>
            <text:p text:style-name="P17">Выставки детского творчества</text:p>
            <text:p text:style-name="P17">Наглядно – информационный материал</text:p>
          </table:table-cell>
        </table:table-row>
        <table:table-row table:style-name="Таблица3.1">
          <table:table-cell table:style-name="Таблица3.A1" office:value-type="string">
            <text:p text:style-name="P3">Коридоры ДОУ</text:p>
          </table:table-cell>
          <table:table-cell table:style-name="Таблица3.B1" office:value-type="string">
            <text:p text:style-name="P3">-выставки детских работ; совместных работ детей и родителей;</text:p>
            <text:p text:style-name="P3">-визитная карточка ДОУ, знакомящая с работой детского сада;</text:p>
            <text:p text:style-name="P3">«Советы Доктора Айболита» для родителей воспитанников;</text:p>
            <text:p text:style-name="P3">-советы психолога, логопеда для родителей</text:p>
          </table:table-cell>
          <table:table-cell table:style-name="Таблица3.C1" office:value-type="string">
            <text:p text:style-name="P3">Оформлены уголки:</text:p>
            <text:p text:style-name="P3">«Визитная карточка ДОУ»</text:p>
            <text:p text:style-name="P3">«Советы психолога и логопеда»,</text:p>
            <text:p text:style-name="P3">«Советы Доктора Айболита»</text:p>
            <text:p text:style-name="P3">«Охрана труда»,</text:p>
            <text:p text:style-name="P3">«Пожарная безопасность»,</text:p>
            <text:p text:style-name="P3">«Дорожная безопасность»,</text:p>
            <text:p text:style-name="P3">«Действия при ЧС»</text:p>
            <text:p text:style-name="P3">Выставка детских работ</text:p>
            <text:p text:style-name="P3">Развивающее оформление лестничных пролетов по разделам (космос, учим буквы и цифры, ориентировка в пространстве, ПДД)</text:p>
            <text:p text:style-name="P3">выставки детских рисунков и фото-отчетов о жизни групп</text:p>
          </table:table-cell>
        </table:table-row>
        <text:soft-page-break/>
        <table:table-row table:style-name="Таблица3.1">
          <table:table-cell table:style-name="Таблица3.A1" office:value-type="string">
            <text:p text:style-name="P3">Участки для прогулок детей</text:p>
          </table:table-cell>
          <table:table-cell table:style-name="Таблица3.B1" office:value-type="string">
            <text:p text:style-name="P3">-прогулки: игровая деятельность, развитие познавательной и трудовой деятельности, организованная и самостоятельная двигательная деятельность;</text:p>
            <text:p text:style-name="P3">-праздники и досуги</text:p>
          </table:table-cell>
          <table:table-cell table:style-name="Таблица3.C1" office:value-type="string">
            <text:p text:style-name="P3">Малые архитектурные формы на участках:</text:p>
            <text:p text:style-name="P3">качели, паровоз, домики, песочницы, столы,</text:p>
            <text:p text:style-name="P3">скамейки.</text:p>
            <text:p text:style-name="P3">Спортивное оборудование.</text:p>
            <text:p text:style-name="P3">Цветники</text:p>
            <text:p text:style-name="P3">Разметка «зебра» для изучения ПДД</text:p>
            <text:p text:style-name="P3">с выносными дорожными знаками</text:p>
          </table:table-cell>
        </table:table-row>
      </table:table>
      <text:p text:style-name="P28">Обеспеченность методическими материалами, <text:s/>средствами обучения и воспитания</text:p>
      <text:p text:style-name="P140">В соответствии с ФГОС ДО, материально-техническое обеспечение Программы включает в себя учебно-методический комплект, оборудование, оснащение (предметы).</text:p>
      <text:p text:style-name="P140"/>
      <table:table table:name="Таблица60" table:style-name="Таблица60">
        <table:table-column table:style-name="Таблица60.A"/>
        <table:table-column table:style-name="Таблица60.B"/>
        <table:table-column table:style-name="Таблица60.C"/>
        <table:table-row table:style-name="Таблица60.1">
          <table:table-cell table:style-name="Таблица60.A1" table:number-columns-spanned="3" office:value-type="string">
            <text:p text:style-name="P56"/>
          </table:table-cell>
          <table:covered-table-cell/>
          <table:covered-table-cell/>
        </table:table-row>
        <table:table-row table:style-name="Таблица60.2">
          <table:table-cell table:style-name="Таблица60.A2" office:value-type="string">
            <text:p text:style-name="P13">Обязательная часть</text:p>
          </table:table-cell>
          <table:table-cell table:style-name="Таблица60.B2" table:number-columns-spanned="2" office:value-type="string">
            <text:p text:style-name="P5">Федеральная образовательная программа дошкольного образования</text:p>
          </table:table-cell>
          <table:covered-table-cell/>
        </table:table-row>
        <table:table-row table:style-name="Таблица60.1">
          <table:table-cell table:style-name="Таблица60.A2" office:value-type="string">
            <text:p text:style-name="P13">Часть формируемая участниками образовательных отношений</text:p>
          </table:table-cell>
          <table:table-cell table:style-name="Таблица60.B2" table:number-columns-spanned="2" office:value-type="string">
            <text:p text:style-name="P1"><text:span text:style-name="T29"><text:s/>«Вдохновение» примерная основная образовательная программа. - </text:span><text:a xlink:type="simple" xlink:href="https://istina.msu.ru/workers/11202574/" text:style-name="Internet_20_link" text:visited-style-name="Visited_20_Internet_20_Link"><text:span text:style-name="T107">Буренина А.И.</text:span></text:a><text:span text:style-name="T30">,</text:span><text:a xlink:type="simple" xlink:href="https://istina.msu.ru/workers/11215083/" text:style-name="Internet_20_link" text:visited-style-name="Visited_20_Internet_20_Link"><text:span text:style-name="T107">Загвоздкин В.К.</text:span></text:a><text:span text:style-name="T30">, Кириллов И.Л.,</text:span><text:a xlink:type="simple" xlink:href="https://istina.msu.ru/workers/11215084/" text:style-name="Internet_20_link" text:visited-style-name="Visited_20_Internet_20_Link"><text:span text:style-name="T107">Лельчук А.М.</text:span></text:a><text:span text:style-name="T30">, Л.В. Свирская, </text:span><text:a xlink:type="simple" xlink:href="https://istina.msu.ru/workers/11215086/" text:style-name="Internet_20_link" text:visited-style-name="Visited_20_Internet_20_Link"><text:span text:style-name="T107">Славин С.С.</text:span></text:a><text:span text:style-name="T30">, </text:span><text:a xlink:type="simple" xlink:href="https://istina.msu.ru/workers/10940440/" text:style-name="Internet_20_link" text:visited-style-name="Visited_20_Internet_20_Link"><text:span text:style-name="T107">Тютюнникова Т.Э.</text:span></text:a><text:span text:style-name="T30">,</text:span><text:a xlink:type="simple" xlink:href="https://istina.msu.ru/workers/9430557/" text:style-name="Internet_20_link" text:visited-style-name="Visited_20_Internet_20_Link"><text:span text:style-name="T107">Федосова И.Е.</text:span></text:a><text:span text:style-name="T30"> <text:s/>- М.: Национальное образование, 2015г</text:span></text:p>
            <text:p text:style-name="P18"/>
            <text:p text:style-name="P55"><text:span text:style-name="T40">«Теремок» П</text:span><text:span text:style-name="T42">римерная основная образовательная программа для детей раннего возраста. - Под редакцией И.А. Лыковой, Л.С. Виноградова, С.С. Славин</text:span><text:span text:style-name="T40"> <text:s/>- М.: Национальное образование, 2013г</text:span></text:p>
          </table:table-cell>
          <table:covered-table-cell/>
        </table:table-row>
        <table:table-row table:style-name="Таблица60.1">
          <table:table-cell table:style-name="Таблица60.A1" table:number-columns-spanned="3" office:value-type="string">
            <text:p text:style-name="P13">Методическое обеспечение в вариативной части по образовательным областям</text:p>
          </table:table-cell>
          <table:covered-table-cell/>
          <table:covered-table-cell/>
        </table:table-row>
        <table:table-row table:style-name="Таблица60.1">
          <table:table-cell table:style-name="Таблица60.A5" office:value-type="string">
            <text:p text:style-name="P4"/>
          </table:table-cell>
          <table:table-cell table:style-name="Таблица60.B5" table:number-columns-spanned="2" office:value-type="string">
            <text:p text:style-name="P13">Социально-коммуникативное развитие</text:p>
          </table:table-cell>
          <table:covered-table-cell/>
        </table:table-row>
        <table:table-row table:style-name="Таблица60.6">
          <table:table-cell table:style-name="Таблица60.A2" office:value-type="string">
            <text:p text:style-name="P3">Парциальные программы</text:p>
          </table:table-cell>
          <table:table-cell table:style-name="Таблица60.B2" table:number-columns-spanned="2" office:value-type="string">
            <text:p text:style-name="P64">«Мы вместе». <text:s/>Социально-коммуникативное развитие дошкольников. Программа. Маханева М.Д. Ушакова — Славолюбова О.А.Севостьянова Е.О.</text:p>
            <text:p text:style-name="P63">«Дружная семейка». Программа адаптации детей к ДОУ. - Москва, 2007</text:p>
            <text:p text:style-name="P64"><text:s/>Основы безопасности детей дошкольного возраста. Программа. Авдеева Н.Н., Князева О.Л., Стеркина Р.БСПб.: ДЕТСТВО-ПРЕСС, 2008.</text:p>
            <text:p text:style-name="P64"/>
          </table:table-cell>
          <table:covered-table-cell/>
        </table:table-row>
        <table:table-row table:style-name="Таблица60.1">
          <table:table-cell table:style-name="Таблица60.A2" office:value-type="string">
            <text:p text:style-name="P3">Методические пособия</text:p>
          </table:table-cell>
          <table:table-cell table:style-name="Таблица60.B2" table:number-columns-spanned="2" office:value-type="string">
            <text:list xml:id="list373548501301087253" text:style-name="WW8Num28">
              <text:list-item>
                <text:p text:style-name="P338">Савченко В.И. Педагогическая сказка как средство поддержки позитивной социализации старших дошкольников. Березина Н.О., Веннецкая О.Е., Герасимова Е.Н. и др. Под научным руководством Асмолова А.Г. Успех. Методические рекомендации. Пособие для воспитателей -Москва, «Просвещение», 2015.</text:p>
              </text:list-item>
              <text:list-item>
                <text:p text:style-name="P338">.В. Коломийченко. Дорогою добра. Занятия для детей 3-5 лет/5-6лет /6-7 лет ТЦ «Сфера»,2017</text:p>
              </text:list-item>
            </text:list>
            <text:list xml:id="list2107886769013894861" text:style-name="WW8Num34">
              <text:list-item>
                <text:p text:style-name="P339">Крюкова С. В., Слободяник Н. П. Удивляюсь, злюсь, боюсь, хвастаюсь и радуюсь. М.: Просвещение, 2012.</text:p>
              </text:list-item>
              <text:list-item>
                <text:p text:style-name="P339">Н.В. Федина, О.В. Акулова. Успех. Совместная деятельность взрослых и детей: основные формы.– М: «Просвещение» 2012г.</text:p>
              </text:list-item>
              <text:list-item>
                <text:p text:style-name="P339">Зацепина М. Б. Дни воинской славы. Патриотическое <text:s/>М.:воспитание дошкольников. Мозаика-Синтез, 2010.</text:p>
              </text:list-item>
              <text:list-item>
                <text:p text:style-name="P345">Кондрыкинская Л.А. Занятия по патриотическому воспитанию в детском салу. – М: ТЦ Сфера, 2010.</text:p>
              </text:list-item>
              <text:list-item>
                <text:p text:style-name="P345">Шорыгина Т.А. Наша Родина – Россия. Методическое пособие. – М.: ТЦ Сфера, 2014.</text:p>
              </text:list-item>
              <text:list-item>
                <text:p text:style-name="P345">Шорыгина Т.А. Осторожные сказки: Безопасность для малышей. – М.: Книголюб, 2017</text:p>
              </text:list-item>
              <text:list-item>
                <text:p text:style-name="P345"><text:soft-page-break/>Шорыгина Т.А. Правила пожарной безопасности детей 5-8 лет. – М.: Сфера,2016</text:p>
              </text:list-item>
              <text:list-item>
                <text:p text:style-name="P345">Шорыгина. Т.А. Беседы о хорошем и плохом поведении-1 шт</text:p>
              </text:list-item>
              <text:list-item>
                <text:p text:style-name="P345">Н.Ф. Губанова. Развитие игровой деятельности. Младшая группа. - М: Мозаика-синтез, 2016.</text:p>
              </text:list-item>
              <text:list-item>
                <text:p text:style-name="P345">Н.В. Федина. Успех. Путеводитель по праздникам, М: Просвещение, 2013</text:p>
              </text:list-item>
              <text:list-item>
                <text:p text:style-name="P345">Михайленко И.Я., Короткова Н.А. Игра с правилами в дошкольном возрасте. – М.: Сфера, 2008.</text:p>
              </text:list-item>
              <text:list-item>
                <text:p text:style-name="P345">Михайленко,Н.Короткова. Организация сюжетной игры в детском саду. Москва, 2009.</text:p>
              </text:list-item>
              <text:list-item>
                <text:p text:style-name="P345">Михайленко И.Я., Короткова Н.А. Игра с правилами в дошкольном возрасте. – М.: Сфера, 2008.</text:p>
              </text:list-item>
              <text:list-item>
                <text:p text:style-name="P345">Е.А. Алябьева Игры-забавы на участке детского сада. М: ТЦ «Сфера», 2016</text:p>
              </text:list-item>
              <text:list-item>
                <text:p text:style-name="P345">Е.А. Алябьева Игры-путешествия на участке детского сада. М: ТЦ «Сфера», 2016</text:p>
              </text:list-item>
              <text:list-item>
                <text:p text:style-name="P345">О.В. Черемшанцева Обучение дошкольников безопасному поведению: перспективное планирование, комплексные игровые занятия, 2017г</text:p>
              </text:list-item>
              <text:list-item>
                <text:p text:style-name="P345">Аджи А.В. Открытые мероприятия для детей в старшей группе детского сада. Социально-коммуникативное развитие</text:p>
              </text:list-item>
              <text:list-item>
                <text:p text:style-name="P345">Афанасьев Уроки лидерства для малышей</text:p>
              </text:list-item>
              <text:list-item>
                <text:p text:style-name="P345">Афонькина Упражнения по социализации для развития речи детей 3-4 лет, 2017г</text:p>
              </text:list-item>
              <text:list-item>
                <text:p text:style-name="P345">Карманная энциклопедия социо-игровых приемов обучения дошкольников</text:p>
              </text:list-item>
              <text:list-item>
                <text:p text:style-name="P345">Соколовская Н.В. Адаптация ребенка к условиям детского сада.- Волгоград, 2010</text:p>
              </text:list-item>
              <text:list-item>
                <text:p text:style-name="P345">Букатов В.М. Игры для детского сада. Развитие талантов ребенка через игру.- Спб: Речь, 2009</text:p>
              </text:list-item>
              <text:list-item>
                <text:p text:style-name="P345">Гришина Г.Н. Игры для детей на все времена. -М.: ТЦ ООО «ТЦ Сфера»,2008</text:p>
              </text:list-item>
              <text:list-item>
                <text:p text:style-name="P345">Арнаутова Е.П. Расскажем детям о Победе: методические рекомендации. 1 шт</text:p>
              </text:list-item>
            </text:list>
          </table:table-cell>
          <table:covered-table-cell/>
        </table:table-row>
        <table:table-row table:style-name="Таблица60.1">
          <table:table-cell table:style-name="Таблица60.A1" table:number-columns-spanned="3" office:value-type="string">
            <text:p text:style-name="P14"/>
            <text:p text:style-name="P13">Познавательное развитие</text:p>
            <text:p text:style-name="P3"/>
          </table:table-cell>
          <table:covered-table-cell/>
          <table:covered-table-cell/>
        </table:table-row>
        <table:table-row table:style-name="Таблица60.1">
          <table:table-cell table:style-name="Таблица60.A2" office:value-type="string">
            <text:p text:style-name="P3">Методические пособия</text:p>
          </table:table-cell>
          <table:table-cell table:style-name="Таблица60.B2" table:number-columns-spanned="2" office:value-type="string">
            <text:p text:style-name="P15">ФЭМП</text:p>
            <text:list xml:id="list6412166424875887674" text:style-name="WW8Num88">
              <text:list-item>
                <text:p text:style-name="P340">НищеваН.В. Развитие математических представлений у дошкольников с ОНР. - Спб «детство-пресс» 2017г</text:p>
              </text:list-item>
              <text:list-item>
                <text:p text:style-name="P311">Рабочая тетрадь Петерсон Л.Г. Игрлочка. Математика для детей /Л.Г. Петерсон-4е изд..- М.: Бином, Лаборатория знаний,2020,96с</text:p>
              </text:list-item>
              <text:list-item>
                <text:p text:style-name="P311">Рабочая тетрадь Е. Бортникова «Развиваем математические способности детей 4-5 лет»</text:p>
              </text:list-item>
              <text:list-item>
                <text:p text:style-name="P311">Рабочая тетрадь серии «Солнечные ступеньки» -  «Математика малышам » (1-2ч)</text:p>
              </text:list-item>
              <text:list-item>
                <text:p text:style-name="P340">Л.С. Метлина Занятия по математике в детском саду. Пособие для воспитателей детского сада.- М. Просвещение.1982г</text:p>
              </text:list-item>
              <text:list-item>
                <text:p text:style-name="P346">Формирование элементарных математических представлений. Для занятий с детьми 2-3/3-4/5-6/6-7 лет (по 4 шт)</text:p>
              </text:list-item>
              <text:list-item>
                <text:p text:style-name="P346">Плакат «Числовой ряд до 10 — 10шт</text:p>
              </text:list-item>
              <text:list-item>
                <text:p text:style-name="P346">Плакат «Числовой ряд до 20 — 4 шт</text:p>
              </text:list-item>
            </text:list>
            <text:list xml:id="list3289780536691649804" text:style-name="WW8Num58">
              <text:list-item>
                <text:p text:style-name="P341"><text:soft-page-break/>Помораева И.А., Позина В.А. Занятия по формированию элементарных математических представлений в старшей группе детского сада. – М. Мозаика-Синтез, 2014</text:p>
              </text:list-item>
              <text:list-item>
                <text:p text:style-name="P347"/>
              </text:list-item>
            </text:list>
            <text:p text:style-name="P65">ФЦКМ</text:p>
            <text:list xml:id="list35820417" text:continue-numbering="true" text:style-name="WW8Num58">
              <text:list-item>
                <text:p text:style-name="P312">«Познавательно-исследовательская и опытно-экспериментальная<text:line-break/>деятельность в детском саду (3-7 лет)» - Н.В.Нищева, ООО Издательство «Детство – Пресс», 2021</text:p>
              </text:list-item>
              <text:list-item>
                <text:p text:style-name="P312">«Конспекты занятий воспитателя по познавательно-исследовательской<text:line-break/>деятельности с дошкольниками с ОНР с 3-5 лет» - Е.Н.Краузе, ООО<text:line-break/>Издательство «Детство – Пресс»</text:p>
              </text:list-item>
              <text:list-item>
                <text:p text:style-name="P347">Соломенникова О.А. Ознакомление с природой в детском саду (2-3 года) – М. Мозаика-Синтез, 2016</text:p>
              </text:list-item>
              <text:list-item>
                <text:p text:style-name="P347">Соломенникова О.А. Ознакомление с природой в детском саду. Средняя группа – М. Мозаика-Синтез, 2016</text:p>
              </text:list-item>
              <text:list-item>
                <text:p text:style-name="P347">Николаева С.Н. Юный эколог: Программа экологического воспитания дошкольников. М.: Мозаика-Синтез, 2016</text:p>
              </text:list-item>
              <text:list-item>
                <text:p text:style-name="P347">Николаева С.Н. Юный эколог: Псистема работы с детьми 3-4 лет М.: Мозаика-Синтез, 2016 — 1 шт</text:p>
              </text:list-item>
              <text:list-item>
                <text:p text:style-name="P347">Николаева С.Н. Юный эколог: Псистема работы с детьми 4-5 лет М.: Мозаика-Синтез, 2016 — 3шт</text:p>
              </text:list-item>
              <text:list-item>
                <text:p text:style-name="P347">Николаева С.Н. Юный эколог: Псистема работы с детьми 5-6 лет М.: Мозаика-Синтез, 2016 —4 шт</text:p>
              </text:list-item>
              <text:list-item>
                <text:p text:style-name="P347">Николаева С.Н. Юный эколог: Псистема работы с детьми 6-7 лет М.: Мозаика-Синтез, 2016 — 4 шт</text:p>
              </text:list-item>
              <text:list-item>
                <text:p text:style-name="P341">О.В. Дыбина. Ознакомление с предметами и социальным окружением .М: Мозаика-Синтез,2015 3-4 лет — 1 шт, 4-5 лет — 3шт, 5-6 лет-4 шт, 6-7 лет — 4 шт.</text:p>
              </text:list-item>
              <text:list-item>
                <text:p text:style-name="P347">Л.В. Филиппова. Успех. Путешествие по миру. М: Просвещение, 2013.</text:p>
              </text:list-item>
              <text:list-item>
                <text:p text:style-name="P347">Т.И. Гризик. Успех.Животные России.М: Просвещение, 2014.</text:p>
              </text:list-item>
              <text:list-item>
                <text:p text:style-name="P347">Скоролупова О.А. Покорение космоса. Занятия с детьми старшего дошкольного возраста. М.: Скрипторий, 2010.</text:p>
              </text:list-item>
              <text:list-item>
                <text:p text:style-name="P347">Е.А. Алябьева природа.Сказки и игры для детей. М:ТЦ «Сфера»,2016.</text:p>
              </text:list-item>
              <text:list-item>
                <text:p text:style-name="P347">Т.Н. Вострухина Знакомим с окружающим миром детей. М:ТЦ «Сфера»,2016.</text:p>
              </text:list-item>
              <text:list-item>
                <text:p text:style-name="P347">Гризик Т.И., Глушкова Г.В. УСПЕХ. Наши коллекции. Безопасность на дорогах. Пособие для детей 5–7 лет – М: «Просвещение», 2014</text:p>
              </text:list-item>
              <text:list-item>
                <text:p text:style-name="P347">Алябьева Е.А. Эмоциональные сказки. Беседы с детьми о чувствах и эмоциях. - М.: ТЦ Сфера,2015.</text:p>
              </text:list-item>
              <text:list-item>
                <text:p text:style-name="P347">Алябьева Е.А. Тематические дни недели в детском саду. Планирование и конспекты — 1 шт</text:p>
              </text:list-item>
              <text:list-item>
                <text:p text:style-name="P347">Алябьева Е.А. Сказки о предметах и их свойствах 5-7 лет.1 шт</text:p>
              </text:list-item>
              <text:list-item>
                <text:p text:style-name="P347">Алябьева Е.А. Дошкольникам о транспорте и технике. 1 шт.</text:p>
              </text:list-item>
              <text:list-item>
                <text:p text:style-name="P347">Шорыгина Т.А. Беседы о бытовых электроприборах — 1 шт</text:p>
              </text:list-item>
              <text:list-item>
                <text:p text:style-name="P347">Шорыгина Т.А. Беседы о о мире морей и океанов— 1 шт</text:p>
              </text:list-item>
              <text:list-item>
                <text:p text:style-name="P347">Шорыгина Т.А. Беседы о пространстве и времени — 1 шт</text:p>
              </text:list-item>
              <text:list-item>
                <text:p text:style-name="P347">Шорыгина Т.А. Беседы о хлебе — 1 шт</text:p>
              </text:list-item>
              <text:list-item>
                <text:p text:style-name="P347">Шорыгина Т.А. Беседы о человеке — 1 шт</text:p>
              </text:list-item>
              <text:list-item>
                <text:p text:style-name="P347">Шорыгина Т.А. Беседы об этикете — 1 шт</text:p>
              </text:list-item>
              <text:list-item>
                <text:p text:style-name="P347">Тематический словарь в картинках. по основным лексическим темам — 20шт.</text:p>
              </text:list-item>
              <text:list-item>
                <text:p text:style-name="P347">Скоролупова Тематические недели в детском саду. Весна. Насекомые. <text:soft-page-break/>Перелетные птицы Скрипторий 2003г — 1 шт</text:p>
              </text:list-item>
              <text:list-item>
                <text:p text:style-name="P347">Скоролупова Тематические недели в детском саду. Цветущая весна.. Травы. <text:s/>Скрипторий 2003г — 1 шт</text:p>
              </text:list-item>
              <text:list-item>
                <text:p text:style-name="P347">Скоролупова Тематические недели в детском саду. Осень. Овощи и фрукты. Грибы. Хлеб Скрипторий 2003г — 1 шт</text:p>
              </text:list-item>
              <text:list-item>
                <text:p text:style-name="P347">Сезонные прогулки. Карта план для воспитателя. Осень-зима <text:s/>— 3-4 года.- 1 шт</text:p>
              </text:list-item>
              <text:list-item>
                <text:p text:style-name="P347">Сезонные прогулки. Карта план для воспитателя. Осень-зима <text:s/>— 4-5 года.- 1 шт</text:p>
              </text:list-item>
              <text:list-item>
                <text:p text:style-name="P347">Сезонные прогулки. Карта план для воспитателя. Осень-зима <text:s/>— 5-6 года.- 3 шт</text:p>
              </text:list-item>
              <text:list-item>
                <text:p text:style-name="P347">Небыкова О.Н. Образовательная деятельность на прогулках. Подг. гр-1шт</text:p>
              </text:list-item>
              <text:list-item>
                <text:p text:style-name="P347">Вохринцева. Методические пособия по всем лексическим темам — по 1 шт.</text:p>
              </text:list-item>
              <text:list-item>
                <text:p text:style-name="P347">Соколова Л.А. Экологическая тропа детского сада — 1 шт</text:p>
              </text:list-item>
              <text:list-item>
                <text:p text:style-name="P347">Новикова Ж.Л. Тематический словарь в картинках. Времена года. Календарь наблюдений(все группы) - 12шт</text:p>
              </text:list-item>
            </text:list>
            <text:p text:style-name="P66"><text:span text:style-name="T70">Конструктивная деятельност</text:span><text:span text:style-name="T28">ь</text:span></text:p>
            <text:list xml:id="list35827557" text:continue-numbering="true" text:style-name="WW8Num58">
              <text:list-item>
                <text:p text:style-name="P347">«Конструирование и художественный труд в детском саду». Все группы. Л.В. Куцакова 2016 год;</text:p>
              </text:list-item>
              <text:list-item>
                <text:p text:style-name="P341">Конструирование из строительных материалов. 2-3 <text:s/>лет Наглядно-дидактический комплект. 1 шт</text:p>
              </text:list-item>
              <text:list-item>
                <text:p text:style-name="P341">Конструирование из строительных материалов. 3-4 <text:s/>лет Наглядно-дидактический комплект. 1 шт</text:p>
              </text:list-item>
              <text:list-item>
                <text:p text:style-name="P341">Конструирование из строительных материалов. 4-5 <text:s/>лет Наглядно-дидактический комплект. 1 шт</text:p>
              </text:list-item>
              <text:list-item>
                <text:p text:style-name="P341">Конструирование из строительных материалов. 5-6 лет Наглядно-дидактический комплект. 1 шт</text:p>
              </text:list-item>
              <text:list-item>
                <text:p text:style-name="P341">Конструирование из строительных материалов. 6-7 лет Наглядно-дидактический комплект. 1 шт</text:p>
              </text:list-item>
              <text:list-item>
                <text:p text:style-name="P349"><text:span text:style-name="T28">Лего-конструирование. 5-10 <text:s/>лет Программа занятий Книга + </text:span><text:span text:style-name="T71">CD</text:span><text:span text:style-name="T28"> — 1 шт</text:span></text:p>
              </text:list-item>
              <text:list-item>
                <text:p text:style-name="P341">Л.В. Куцакова Конструирование из строительных материалов. 4-5, 2016г, - 3шт</text:p>
              </text:list-item>
              <text:list-item>
                <text:p text:style-name="P341">Л.В. Куцакова Конструирование из строительных материалов. 5-6, <text:s/>2016г,- 4 шт.</text:p>
              </text:list-item>
              <text:list-item>
                <text:p text:style-name="P341">Л.В. Конструирование из строительных материалов. <text:s/>6-7, <text:s/>2016г,— 4 шт.</text:p>
              </text:list-item>
            </text:list>
            <text:p text:style-name="P243"/>
          </table:table-cell>
          <table:covered-table-cell/>
        </table:table-row>
        <table:table-row table:style-name="Таблица60.1">
          <table:table-cell table:style-name="Таблица60.A1" table:number-columns-spanned="3" office:value-type="string">
            <text:p text:style-name="P13">Речевое развитие</text:p>
          </table:table-cell>
          <table:covered-table-cell/>
          <table:covered-table-cell/>
        </table:table-row>
        <table:table-row table:style-name="Таблица60.1">
          <table:table-cell table:style-name="Таблица60.A2" table:number-columns-spanned="2" office:value-type="string">
            <text:p text:style-name="P3">Парциальные программы</text:p>
          </table:table-cell>
          <table:covered-table-cell/>
          <table:table-cell table:style-name="Таблица60.B2" office:value-type="string">
            <text:p text:style-name="P62"><text:span text:style-name="Emphasis"><text:span text:style-name="T77">Программа "Развитие речи у детей дошкольного возраста" (О.С. Ушакова)</text:span></text:span><text:span text:style-name="T75"> -</text:span><text:span text:style-name="T73">Москва, 2016</text:span></text:p>
          </table:table-cell>
        </table:table-row>
        <table:table-row table:style-name="Таблица60.1">
          <table:table-cell table:style-name="Таблица60.A2" table:number-columns-spanned="2" office:value-type="string">
            <text:p text:style-name="P3">Методические пособия</text:p>
          </table:table-cell>
          <table:covered-table-cell/>
          <table:table-cell table:style-name="Таблица60.B2" office:value-type="string">
            <text:p text:style-name="P15">Речевое развитие</text:p>
            <text:list xml:id="list3539508688422256093" text:style-name="WW8Num47">
              <text:list-item>
                <text:p text:style-name="P342">.В. Баронова. Грамматическое путешествие по странам и континентам. Занятия по познавательному и речевому развитию старших дошкольников.- М: ТЦ «Сфера»</text:p>
              </text:list-item>
              <text:list-item>
                <text:p text:style-name="P342">Ушакова О.С. Развитие речи детей 3-4 лет. Методические рекомендации. Конспекты занятий. Игры и упражнения.- М. Вентана-Граф, 2016.</text:p>
              </text:list-item>
              <text:list-item>
                <text:p text:style-name="P342">Ушакова О.С. Развитие речи детей 3-5 / 5-7 лет. Методические рекомендации. Конспекты занятий. Игры и упражнения.- - М: ТЦ «Сфера»,2016.</text:p>
              </text:list-item>
              <text:list-item>
                <text:p text:style-name="P342">Ушакова О.С. Ознакомление дошкольников с литературой и развитие речи. 2017г-5шт</text:p>
              </text:list-item>
              <text:list-item>
                <text:p text:style-name="P342"><text:soft-page-break/>Л.А. Ефросинина. Литература для дошкольников.3-5, 5-7 лет. -М.ТЦ «Сфера», 2015</text:p>
              </text:list-item>
              <text:list-item>
                <text:p text:style-name="P342">Хрестоматия 4 – 7 лет, Составители Гербова В.В., Ильчук Н.П., и др., М.:Оникс – XXI век, 2005.</text:p>
              </text:list-item>
              <text:list-item>
                <text:p text:style-name="P342">В.В. Гербова, Н.П. Ильчук «Книга для чтения в детском саду и дома» Хрестоматия. 2-4 года. Москва, 2015г.</text:p>
              </text:list-item>
              <text:list-item>
                <text:p text:style-name="P342">В.В. Гербова, Н.П. Ильчук «Книга для чтения в детском саду и дома» Хрестоматия. 4-5 лет. Москва, 2015г.</text:p>
              </text:list-item>
              <text:list-item>
                <text:p text:style-name="P342">О.С.Ушакова. Развитие речи и творчества дошкольников: игры, упражнения, конспекты занятий. ТЦ СФЕРА, 2003</text:p>
              </text:list-item>
              <text:list-item>
                <text:p text:style-name="P342">В.С.Володина. Альбом по развитию речи. Москва, РОСМЭН, 2007</text:p>
              </text:list-item>
              <text:list-item>
                <text:p text:style-name="P342">Ельцова О.М. Сценарии образовательных ситуаций по ознакомлению дошкольников с детской литературой 2-4/4-5/5-6/6-7 лет</text:p>
              </text:list-item>
              <text:list-item>
                <text:p text:style-name="P342">Соломатина Г.Н. Беседы по картинкам. Развитие речи детей 5-6 лет. Ч1, ч2, ч.3 — 1шт</text:p>
              </text:list-item>
              <text:list-item>
                <text:p text:style-name="P342">Обучение старших дошкольников составлению сравнительных рассказов при знакомстве с русской живописью 5-7 лет. Конспекты культурных практик. Зима. Осень 1-шт</text:p>
              </text:list-item>
              <text:list-item>
                <text:p text:style-name="P342">Шорыгина Т.А. Мудрые сказки. Беседы с детьми о пословицах и крылатых выражениях</text:p>
              </text:list-item>
              <text:list-item>
                <text:p text:style-name="P342">Шорыгина Т.А. Спортивные сказки. Беседы с детьми о спорте и здоровье</text:p>
              </text:list-item>
              <text:list-item>
                <text:p text:style-name="P342">Томилова. Хрестоматия для дошкольников с методическими подсказками для педагогов и родителей Том 1 и 2</text:p>
              </text:list-item>
              <text:list-item>
                <text:p text:style-name="P342">Гуськова А.А. Мультфильмы в детском саду. Работа по лексическим темам. С детьми 5-7 лет 1 шт</text:p>
              </text:list-item>
            </text:list>
          </table:table-cell>
        </table:table-row>
        <table:table-row table:style-name="Таблица60.1">
          <table:table-cell table:style-name="Таблица60.A1" table:number-columns-spanned="3" office:value-type="string">
            <text:p text:style-name="P13">Художественно-эстетическое развитие</text:p>
            <text:p text:style-name="P5"/>
          </table:table-cell>
          <table:covered-table-cell/>
          <table:covered-table-cell/>
        </table:table-row>
        <table:table-row table:style-name="Таблица60.1">
          <table:table-cell table:style-name="Таблица60.A2" table:number-columns-spanned="2" office:value-type="string">
            <text:p text:style-name="P3">Парциальные программы</text:p>
          </table:table-cell>
          <table:covered-table-cell/>
          <table:table-cell table:style-name="Таблица60.B2" office:value-type="string">
            <text:p text:style-name="P63">Каплунова И., Новоскольцева И. Программа музыкального воспитания детей дошкольного возраста «Ладушки», младшая группа. СПб.: Изд-во «Композитор», 2015 - 1шт</text:p>
            <text:p text:style-name="P64">Авторская программа «Цветные ладошки» Лыковой И.А. ИД Цветной мир, 2015</text:p>
            <text:p text:style-name="P64">Радынова О.П. Музыкальные шедевры. Авторская программа и методические рекомендации. – М.: «Издательство ГНОМ и Д», 2016. – (Музыка для дошкольников и младших школьников.)</text:p>
            <text:p text:style-name="P64">Бакланова Т.И. «Музыкальный мир». Программа. Методические рекомендации для занятий с детьми 3-7 лет.</text:p>
            <text:p text:style-name="P64"><text:s/>«Рисуй со мной». Парциальная программа художественно-эстетического развития детей раннего возраста</text:p>
            <text:p text:style-name="P64"/>
          </table:table-cell>
        </table:table-row>
        <table:table-row table:style-name="Таблица60.1">
          <table:table-cell table:style-name="Таблица60.A2" table:number-columns-spanned="2" office:value-type="string">
            <text:p text:style-name="P3">Методические пособия</text:p>
          </table:table-cell>
          <table:covered-table-cell/>
          <table:table-cell table:style-name="Таблица60.B2" office:value-type="string">
            <text:p text:style-name="P12">Художественно-эстетическое развитие</text:p>
            <text:p text:style-name="P245">Изобразительная деятельность:</text:p>
            <text:list xml:id="list808726936860838667" text:style-name="WW8Num33">
              <text:list-item>
                <text:p text:style-name="P343">Курочкина Н.А. Знакомим с пейзажной живописью. Методическое пособие</text:p>
              </text:list-item>
              <text:list-item>
                <text:p text:style-name="P343">К.К.Утробина, Г.Ф. Утробин. Увлекательное рисование методом тычка с детьми. Москва, Гном и Д, 2001</text:p>
              </text:list-item>
              <text:list-item>
                <text:p text:style-name="P343">Комарова Т. С. Занятия по изобразительной деятельности во второй младшей детского сада. Конспекты занятий. — М.: Мозаика-Синтез, 2015.</text:p>
              </text:list-item>
              <text:list-item>
                <text:p text:style-name="P343">Комарова Т. С. Занятия по изобразительной деятельности в средней группе детского сада. Конспекты занятий. — М.: Мозаика-Синтез, 2015</text:p>
              </text:list-item>
              <text:list-item>
                <text:p text:style-name="P343"><text:soft-page-break/>Комарова Т. С. Занятия по изобразительной деятельности в старшей группе детского сада. Конспекты занятий. — М.: Мозаика-Синтез,2015</text:p>
              </text:list-item>
              <text:list-item>
                <text:p text:style-name="P343">Лыкова Изобразительная деятельность в детском саду. По всем группам . (планирование методические рекомендации.</text:p>
              </text:list-item>
              <text:list-item>
                <text:p text:style-name="P343">Павлова О.В. Изобразительная деятельность и художественный труд.: комплексные занятия. Все группы</text:p>
              </text:list-item>
              <text:list-item>
                <text:p text:style-name="P343">Изобразительная и конструктивно-модельная деятельность: комплексные занятия. Подготовительная группа.</text:p>
              </text:list-item>
              <text:list-item>
                <text:p text:style-name="P350"><text:span text:style-name="T28">Янушко Е.А. Рисование с детьми раннего возраста. Методическое пособие для педагогов с </text:span><text:span text:style-name="T71">CD</text:span><text:span text:style-name="T28">-диском</text:span></text:p>
              </text:list-item>
              <text:list-item>
                <text:p text:style-name="P350"><text:span text:style-name="T28">Янушко Е.А. Аппликация с детьми раннего возраста. Методическое пособие для педагогов с </text:span><text:span text:style-name="T71">CD</text:span><text:span text:style-name="T28">-диском</text:span></text:p>
              </text:list-item>
              <text:list-item>
                <text:p text:style-name="P350"><text:span text:style-name="T28">Янушко Е.А. Сенсорное развитие с детьми раннего возраста. Методическое пособие для педагогов с </text:span><text:span text:style-name="T71">CD</text:span><text:span text:style-name="T28">-диском</text:span></text:p>
              </text:list-item>
              <text:list-item>
                <text:p text:style-name="P343">Шайдурова Н.В. Обучение детей дошкольного возраста рисованию животных по алгоритмическим схемам</text:p>
              </text:list-item>
              <text:list-item>
                <text:p text:style-name="P343">Шайдурова Н.В. Обучение детей дошкольного возраста рисованию растений по алгоритмическим схемам</text:p>
              </text:list-item>
              <text:list-item>
                <text:p text:style-name="P343">Шайдурова Н.В. Обучение детей дошкольного возраста рисованию человека по алгоритмическим схемам</text:p>
              </text:list-item>
              <text:list-item>
                <text:p text:style-name="P343">Шайдурова Н.В. Обучение детей дошкольного возраста рисованию транспорта по алгоритмическим схемам</text:p>
              </text:list-item>
            </text:list>
            <text:p text:style-name="P246">наглядно-дидактичекие пособия:</text:p>
            <text:list xml:id="list35823470" text:continue-numbering="true" text:style-name="WW8Num33">
              <text:list-item>
                <text:p text:style-name="P343">Филимоновская народная игрушка. М.: Мозаика-Синтез, 2016</text:p>
              </text:list-item>
              <text:list-item>
                <text:p text:style-name="P343">Городецкая роспись по дереву. М,: Мозаика-Синтез, 2016</text:p>
              </text:list-item>
              <text:list-item>
                <text:p text:style-name="P343">Полхов-Майдан. - М.: Мозаика-Синтез, 2016</text:p>
              </text:list-item>
              <text:list-item>
                <text:p text:style-name="P343">Каргополь. Народная игрушка. М,: Мозаика-Синтез, 2016</text:p>
              </text:list-item>
              <text:list-item>
                <text:p text:style-name="P348">Дымковская игрушка.- М.: Мозаика-Синтез, 2016.</text:p>
              </text:list-item>
              <text:list-item>
                <text:p text:style-name="P348">Хохлома, М.: Мозаика-Синтез, 2016</text:p>
              </text:list-item>
              <text:list-item>
                <text:p text:style-name="P348">Гжель.-М.: Мозаика-Синтез, 2016</text:p>
              </text:list-item>
              <text:list-item>
                <text:p text:style-name="P348">Животные в русской графике.-М.: Мозаика-Синтез, 2016</text:p>
              </text:list-item>
              <text:list-item>
                <text:p text:style-name="P348">Сказка в русской живописи.-М.: Мозаика-Синтез, 2015</text:p>
              </text:list-item>
              <text:list-item>
                <text:p text:style-name="P348">Натюрморт. -М.: Мозаика-Синтез, 2016</text:p>
              </text:list-item>
              <text:list-item>
                <text:p text:style-name="P348">Портрет. -М.: Мозаика-Синтез, 2016</text:p>
              </text:list-item>
              <text:list-item>
                <text:p text:style-name="P348">Детский портрет.-М.: Мозаика-Синтез, 2016</text:p>
              </text:list-item>
              <text:list-item>
                <text:p text:style-name="P348">Пейзаж-М.: Мозаика-Синтез, 2015</text:p>
              </text:list-item>
              <text:list-item>
                <text:p text:style-name="P348"> Рабочие тетради</text:p>
              </text:list-item>
              <text:list-item>
                <text:p text:style-name="P348">Волшебный пластилин. М.: Мозаика-Синтез, 2016.</text:p>
              </text:list-item>
              <text:list-item>
                <text:p text:style-name="P348">Городецкая роспись. М.: Мозаика-Синтез, 2016</text:p>
              </text:list-item>
              <text:list-item>
                <text:p text:style-name="P348">Дымковская игрушка. М.: Мозаика-Синтез, 2016</text:p>
              </text:list-item>
              <text:list-item>
                <text:p text:style-name="P348">Жоствоский букет М.: Мозаика-Синтез, 2016</text:p>
              </text:list-item>
              <text:list-item>
                <text:p text:style-name="P348">Сказочная гжель. М.: Мозаика-Синтез, 2016</text:p>
              </text:list-item>
            </text:list>
            <text:p text:style-name="P244">Музыкальная деятельность</text:p>
            <text:list xml:id="list35836233" text:continue-numbering="true" text:style-name="WW8Num33">
              <text:list-item>
                <text:p text:style-name="P343">Радынова О.П. Настроение, чувства в музыке, М.ТЦ «Сфера», 2016.</text:p>
              </text:list-item>
              <text:list-item>
                <text:p text:style-name="P343">Радынова О.П. Сказка в музыке. Музыкальные инструменты, М.ТЦ «Сфера», 2016.</text:p>
              </text:list-item>
              <text:list-item>
                <text:p text:style-name="P343">Радынова О.П. Настроение, чувства в музыке, М.ТЦ «Сфера», 2016.</text:p>
              </text:list-item>
              <text:list-item>
                <text:p text:style-name="P343">Зацепина М. Б. Музыкальное воспитание в детском саду. М,: Мозаика-Синтеэ, 2005-2010.</text:p>
              </text:list-item>
              <text:list-item>
                <text:p text:style-name="P343">Зацепина М. Б. Культурно-досуговая деятельность. М., 2004.</text:p>
              </text:list-item>
              <text:list-item>
                <text:p text:style-name="P343">Зацепина М. Б. Культурно-досуговая деятельность в детском саду. М.: Мозаика-Синтез, 2005-2010.</text:p>
              </text:list-item>
              <text:list-item>
                <text:p text:style-name="P343"><text:soft-page-break/>Зацепина М. Б., Антонова Т. В. Народные праздники в детском саду. М.:-Мозаика-Синтез,2010.</text:p>
              </text:list-item>
              <text:list-item>
                <text:p text:style-name="P343">Зацепина М. Б., Антонова ТВ. Праздники и развлечения в детском саду. - М.: Мозаика-Синтез, 2010.</text:p>
              </text:list-item>
              <text:list-item>
                <text:p text:style-name="P343">Т.Суворова. Танцевальная ритмика для детей. Санкт-Петербург, 2005</text:p>
              </text:list-item>
            </text:list>
            <text:p text:style-name="P243">наглядно-дидактические пособия:</text:p>
            <text:list xml:id="list35819323" text:continue-numbering="true" text:style-name="WW8Num33">
              <text:list-item>
                <text:p text:style-name="P343">Т.Минишева. Музыкальные инструменты. М.Мозаика-Синтез, 2016.</text:p>
              </text:list-item>
              <text:list-item>
                <text:p text:style-name="P343">Э.Емельянова. Расскажите детям о музыкальных инструментах. М. Мозаика-Синтез, 2015. Т.В. Цветкова. Музыкальные инструменты. 2016.</text:p>
              </text:list-item>
              <text:list-item>
                <text:p text:style-name="P343">Картушина <text:s/>М.Ю. Вокально-хоровая работа в детском саду.</text:p>
              </text:list-item>
              <text:list-item>
                <text:p text:style-name="P348">Бакланова <text:s/>Т.И. Музыкальный мир. Пособие для детей 5-7 лет, ч.1, ч.2</text:p>
              </text:list-item>
              <text:list-item>
                <text:p text:style-name="P343">Вместе с музыкой: Учим петь детей, 4-5, 5-6, 6-7 лет. Песни, упражнения для развития голоса</text:p>
              </text:list-item>
            </text:list>
            <text:p text:style-name="P243">наглядно-дидактичекие пособия:</text:p>
            <text:p text:style-name="P243">Музыкальные инструменты народов мира, М. Мозаика-Минтез, 2015</text:p>
            <text:p text:style-name="P243">Музыкальные инструменты, М.ТЦ «Сфера»,2016</text:p>
            <text:p text:style-name="P243">Вохринцева. Музыкальные инструменты: духовые, <text:s/>струнные, ударные, клавишные и электронные</text:p>
            <text:p text:style-name="P3"/>
          </table:table-cell>
        </table:table-row>
        <table:table-row table:style-name="Таблица60.1">
          <table:table-cell table:style-name="Таблица60.A1" table:number-columns-spanned="3" office:value-type="string">
            <text:p text:style-name="P13">Физическое развитие</text:p>
          </table:table-cell>
          <table:covered-table-cell/>
          <table:covered-table-cell/>
        </table:table-row>
        <table:table-row table:style-name="Таблица60.1">
          <table:table-cell table:style-name="Таблица60.A2" table:number-columns-spanned="2" office:value-type="string">
            <text:p text:style-name="P3">Парциальные программы</text:p>
          </table:table-cell>
          <table:covered-table-cell/>
          <table:table-cell table:style-name="Таблица60.B2" office:value-type="string">
            <text:p text:style-name="P64">Т.Э. Токаева Будь здоров, дошкольник. Программа физического развития детей 3-7 лет. М:ТЦ «Сфера», 2016.</text:p>
            <text:p text:style-name="P64">О.В. Бережнова «Малыши-крепыши» Парциальная программа физического развития детей 3-7 лет. М: ИД «Цветной мир»</text:p>
          </table:table-cell>
        </table:table-row>
        <table:table-row table:style-name="Таблица60.1">
          <table:table-cell table:style-name="Таблица60.A2" table:number-columns-spanned="2" office:value-type="string">
            <text:p text:style-name="P3">Методические пособия</text:p>
          </table:table-cell>
          <table:covered-table-cell/>
          <table:table-cell table:style-name="Таблица60.B2" office:value-type="string">
            <text:p text:style-name="P15">Физическое развитие</text:p>
            <text:list xml:id="list7049060054895343159" text:style-name="WW8Num93">
              <text:list-item>
                <text:p text:style-name="P344">Пензулаева Л.И. Физическая культура в детском саду. Вторая младшая группа, средняя, старшая, подготовительная. М, Мозаика-Синтез, 2016</text:p>
              </text:list-item>
              <text:list-item>
                <text:p text:style-name="P344">Т.Е. Харченко. Утренняя гимнастика в детском саду. М.Мозаика-Синтез, 2016</text:p>
              </text:list-item>
              <text:list-item>
                <text:p text:style-name="P344">Е.А. Алябьева. Нескучная гимнастика. М.ТЦ «Сфера», 2016</text:p>
              </text:list-item>
              <text:list-item>
                <text:p text:style-name="P344">Е.А. Бабенкова. Подвижные игры на прогулке. М. ТЦ «Сфера», 2016</text:p>
              </text:list-item>
              <text:list-item>
                <text:p text:style-name="P344">Бондаренко <text:s/>Т.М. Физкультурно-оздоровительная работа с детьми 4-5/ 6-7 лет в ДОУ. Практический материалов</text:p>
              </text:list-item>
              <text:list-item>
                <text:p text:style-name="P344">Гаврилова В.В. Занимательная физкультура для детей 4-7 лет: планирование, конспекты занятий</text:p>
              </text:list-item>
              <text:list-item>
                <text:p text:style-name="P344">Болсунова Е.Б. Сказочная гимнастика с элементами йоги 3+</text:p>
              </text:list-item>
              <text:list-item>
                <text:p text:style-name="P344">Галанов А.С. Подвижные игры для детей старшего дошкольного возраста. Методическое пособие для воспитателей.</text:p>
              </text:list-item>
              <text:list-item>
                <text:p text:style-name="P344">Фирилева Ж. Фитнес -данс. Лечебно-профилактический танец.</text:p>
              </text:list-item>
              <text:list-item>
                <text:p text:style-name="P344">Власенко <text:s/>Н.Э. Фитобол -гимнастика в физическом воспитании детей дошкольного возраста (теория, методика, практика)</text:p>
              </text:list-item>
              <text:list-item>
                <text:p text:style-name="P344">Соколова Л.А. Комплексы сюжетных утренних гимнастик для дошкольников.</text:p>
              </text:list-item>
              <text:list-item>
                <text:p text:style-name="P344">Аксенова З.Ф. Спортивные праздники в детском саду. - М, 2003.</text:p>
              </text:list-item>
              <text:list-item>
                <text:p text:style-name="P344">Гуськова А.А. Подвижные и речевые игры для детей5-7 лет..-Волгоград: Учитель, 2012.</text:p>
              </text:list-item>
            </text:list>
          </table:table-cell>
        </table:table-row>
        <table:table-row table:style-name="Таблица60.1">
          <table:table-cell table:style-name="Таблица60.A1" table:number-columns-spanned="3" office:value-type="string">
            <text:p text:style-name="P13">Коррекционная работа</text:p>
          </table:table-cell>
          <table:covered-table-cell/>
          <table:covered-table-cell/>
        </table:table-row>
        <table:table-row table:style-name="Таблица60.1">
          <table:table-cell table:style-name="Таблица60.A1" table:number-columns-spanned="3" office:value-type="string">
            <text:p text:style-name="P3">Парциальнеые программы и методические пособия по коррекционной работе представлены в АОП ДО для детей с ТНР, с ЗПР, для детей с нарушением интеллекта, с ОДА, для детей с синдромом «слабовидящие»</text:p>
          </table:table-cell>
          <table:covered-table-cell/>
          <table:covered-table-cell/>
        </table:table-row>
      </table:table>
      <text:p text:style-name="P136"/>
      <text:p text:style-name="P136">Библиотечно-информационное обеспечение. Управление знаниями.</text:p>
      <text:p text:style-name="P100"><text:soft-page-break/>Библиотечно-информационные ресурсы укомплектованы образовательными ресурсами по всем образовательным областям. Для педагогов предусмотрено рабочее место с выходом в интернет для обеспечения освоения содержания всех образовательных областей, доступ к оцифрованным книгам и другим литературным и научным источником. В методическом кабинете размешена дополнительная литература.</text:p>
      <text:p text:style-name="P101"><text:s text:c="24"/><text:span text:style-name="T36">Примерный перечень литературных, музыкальных, художественных, анимационных произведений</text:span></text:p>
      <text:p text:style-name="P220"/>
      <text:p text:style-name="P100"><text:span text:style-name="T83"><text:s/></text:span><text:span text:style-name="T86">Примерный перечень художественной литературы.</text:span></text:p>
      <text:p text:style-name="P23">Для детей 6-7 лет</text:p>
      <text:p text:style-name="P23"/>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46">Малые формы фольклора.</text:p>
          </table:table-cell>
          <table:table-cell table:style-name="Таблица65.B1" office:value-type="string">
            <text:p text:style-name="P46"><text:s/>Малые формы фольклора. Загадки, небылицы, дразнилки, считалки,</text:p>
            <text:p text:style-name="P221">пословицы, поговорки, заклички, народные песенки, прибаутки,</text:p>
            <text:p text:style-name="P221">скороговорки.</text:p>
          </table:table-cell>
        </table:table-row>
        <table:table-row table:style-name="Таблица65.1">
          <table:table-cell table:style-name="Таблица65.A2" office:value-type="string">
            <text:p text:style-name="P46">Русские народные сказки.</text:p>
          </table:table-cell>
          <table:table-cell table:style-name="Таблица65.B2" office:value-type="string">
            <text:p text:style-name="P46">"Василиса Прекрасная" (из сборника А.Н.Афанасьева); "Вежливый Кот-воркот" (обраб. М. Булатова); "Иван Царевич и Серый Волк" (обраб. А.Н. Толстого); "Зимовье зверей" (обраб. А.Н. Толстого); "Кощей Бессмертный" (2 вариант) (из сборника А.Н. Афанасьева); "Рифмы" (авторизованный пересказ Б.В. Шергина); "Семь Симеонов — семь работников" (обраб. И.В. Карнауховой); "Солдатская загадка" (из сборника А.Н. Афанасьева); "У страха глаза велики" (обраб. О.И. Капицы); "Хвосты"(обраб. О.И. Капицы).</text:p>
            <text:p text:style-name="P46"><text:s text:c="4"/>Былины. "Садко" (пересказ И.В. Карнауховой/ запись П.Н. Рыбникова);</text:p>
            <text:p text:style-name="P221">"Добрыня и Змей" (обраб. Н.П. Колпаковой/ пересказ И.В. Карнауховой);</text:p>
            <text:p text:style-name="P221">"Илья Муромец и Соловей-Разбойник" (обраб. А.Ф. Гильфердинга/ пересказ</text:p>
            <text:p text:style-name="P221">И.В. Карнауховой).</text:p>
          </table:table-cell>
        </table:table-row>
        <table:table-row table:style-name="Таблица65.1">
          <table:table-cell table:style-name="Таблица65.A2" office:value-type="string">
            <text:p text:style-name="P46">Фольклор народов мира.</text:p>
          </table:table-cell>
          <table:table-cell table:style-name="Таблица65.B2" office:value-type="string">
            <text:p text:style-name="P46">"Айога", нанайск., обраб. Д. Нагишкина; "Беляночка и Розочка", нем. из сказок Бр. Гримм, пересказ А.К.Покровской; "Самый красивый наряд на свете", пер. с япон. В. Марковой;"Голубая птица", туркм. обраб. А. Александровой и М. Туберовского; "Кот в сапогах" (пер. с франц. Т. Габбе), "Волшебница" (пер. с франц. И.С. Тургенева), "Мальчик с пальчик" (пер. с франц. Б.А. Дехтерёва), "Золушка" (пер. с франц. Т. Габбе) из сказок Перро Ш.</text:p>
          </table:table-cell>
        </table:table-row>
        <table:table-row table:style-name="Таблица65.1">
          <table:table-cell table:style-name="Таблица65.A2" office:value-type="string">
            <text:p text:style-name="P221">Произведения поэтов и писателей России.</text:p>
          </table:table-cell>
          <table:table-cell table:style-name="Таблица65.B2" office:value-type="string">
            <text:p text:style-name="P57"><text:span text:style-name="T81"><text:s/></text:span><text:span text:style-name="T85">Поэзия.</text:span><text:span text:style-name="T81"> Аким Я.Л. "Мой верный чиж"; Бальмонт К.Д. "Снежинка";</text:span></text:p>
            <text:p text:style-name="P221">Благинина Е.А. "Шинель", "Одуванчик", "Наш дедушка" (по выбору); Бунин</text:p>
            <text:p text:style-name="P221">И.А. "Листопад"; Владимиров Ю.Д. "Чудаки"; Гамзатов Р.Г. "Мой дедушка"</text:p>
            <text:p text:style-name="P221">(перевод с аварского языка Я. Козловского), Городецкий С.М. "Весенняя</text:p>
            <text:p text:style-name="P221">песенка"; Есенин С.А. "Поёт зима, аукает....", "Пороша"; Жуковский В.А.</text:p>
            <text:p text:style-name="P221">"Жаворонок"; Левин В.А. "Зелёная история"; Маршак СЯ. "Рассказ о</text:p>
            <text:p text:style-name="P221">неизвестном герое"; Маяковский В.В. "Эта книжечка моя, про моря и про</text:p>
            <text:p text:style-name="P221">маяк"; Моравская М. "Апельсинные корки"; Мошковская Э.Э. "Добежали до</text:p>
            <text:p text:style-name="P221">вечера", "Хитрые старушки"; Никитин И.С. "Встреча зимы"; Орлов В.Н. "Дом под крышей голубой"; Пляцковский М.С "Настоящий друг"; Пушкин А.С "Зимний вечер", "Унылая пора! Очей очарованье!.." ("Осень"), "Зимнее утро" (по выбору); Рубцов Н.М. "Про зайца"; Сапгир Г.В. "Считалки", <text:soft-page-break/>"Скороговорки", "Людоед и принцесса, или Всё наоборот" (по выбору); Серова Е.В. "Новогоднее"; Соловьёва П.С "Подснежник", "Ночь и день"; Степанов В.А. "Что мы Родиной зовём?"; Токмакова И.П. "Мне грустно", "Куда в машинах снег везут" (по выбору); Тютчев Ф.И. "Чародейкою зимою...", "Весенняя гроза"; Успенский Э.Н. "Память"; Чёрный С. "На коньках", "Волшебник" (по выбору).</text:p>
            <text:p text:style-name="P57"><text:span text:style-name="T81"><text:s/></text:span><text:span text:style-name="T85">Проза.</text:span><text:span text:style-name="T81"> Алексеев СП. "Первый ночной таран"; Бианки В.В. "Тайна</text:span></text:p>
            <text:p text:style-name="P221">ночного леса"; Воробьёв Е.З. "Обрывок провода"; Воскобойников В.М. "Когда Александр Пушкин был маленьким"; Житков Б.С. "Морские истории" (1-2 рассказа по выбору); Зощенко М.М. "Рассказы о Лёле и Миньке" (1-2 рассказа по выбору); Коваль Ю.И. "Русачок-травник", "Стожок", "Алый" (по выбору); Куприн А.И. "Слон"; Мартынова К., Василиади О. "Ёлка, кот и Новый год"; Носов Н.Н. "Заплатка", "Огурцы", "Мишкина каша" (по выбору); Митяев А.В. "Мешок овсянки"; Погодин Р.П. "Жаба", "Шутка" (по выбору); Пришвин М.М. "Лисичкин хлеб", "Изобретатель" (по выбору); Ракитина Е. "Приключения новогодних игрушек", "Серёжик" (по выбору); Раскин А.Б. "Как папа был маленьким" (1-2 рассказа по выбору); Сладкое Н.И. "Хитрющий зайчишка", "Синичка необыкновенная", "Почему ноябрь пегий" (по выбору); Соколов-Микитов И.С "Листопадничек"; Толстой Л.Н. "Филипок", "Лев и собачка", "Прыжок", "Акула", "Пожарные собаки" (1-2 рассказа по выбору); Фадеева О. "Мне письмо!"; Чаплина В.В. "Кинули"; Шим Э.Ю. "Хлеб растет".</text:p>
            <text:p text:style-name="P57"><text:span text:style-name="T81"><text:s text:c="3"/></text:span><text:span text:style-name="T85">Литературные сказки</text:span><text:span text:style-name="T81">. Гайдар А.П. "Сказка о Военной тайне, о Мальчише-Кибальчише и его твёрдом слове"; Гаршин В.М. "Лягушка-путешественница"; Козлов С.Г. "Как Ёжик с Медвежонком звёзды протирали"; Маршак СЯ. "Двенадцать месяцев"; Паустовский К.Г. "Тёплый</text:span></text:p>
            <text:p text:style-name="P221">хлеб", "Дремучий медведь" (по выбору); Ремизов A.M. "Гуси-лебеди", "Хлебный голос"; Скребицкий Г.А. "Всяк по-своему"; Соколов-Микитов И.С. "Соль Земли".</text:p>
          </table:table-cell>
        </table:table-row>
        <table:table-row table:style-name="Таблица65.1">
          <table:table-cell table:style-name="Таблица65.A2" office:value-type="string">
            <text:p text:style-name="P221">Произведения поэтов и писателей разных стран.</text:p>
          </table:table-cell>
          <table:table-cell table:style-name="Таблица65.B2" office:value-type="string">
            <text:p text:style-name="P57"><text:span text:style-name="T85">Поэзия.</text:span><text:span text:style-name="T81"> Брехт Б. "Зимний вечер через форточку" (пер. с нем. К. Орешина); Дриз О.О. "Как сделать утро волшебным" (пер. с евр. Т. Спендиаровой); Лир Э. "Лимерики" (пер. с англ. Г. Кружкова); Станчев Л. "Осенняя гамма" (пер. с </text:span><text:span text:style-name="T81">болг. И.П. Токмаковой); Стивенсон Р.Л. "Вычитанные страны" (пер. с англ. Вл.Ф. Ходасевича).</text:span></text:p>
            <text:p text:style-name="P223"><text:span text:style-name="T81"><text:s text:c="5"/></text:span><text:span text:style-name="T85">Литературные сказки.</text:span><text:span text:style-name="T81"> Сказки-повести (для длительного чтения). Андерсен Г.Х. "Оле-Лукойе" (пер. с датск. А. Ганзен), "Соловей" (пер. с</text:span></text:p>
            <text:p text:style-name="P221">датск. А. Ганзен, пересказ Т. Габбе и А. Любарской), "Стойкий оловянный</text:p>
            <text:p text:style-name="P221">солдатик" (пер. с датск. А. Ганзен, пересказ Т. Габбе и А. Любарской),</text:p>
            <text:p text:style-name="P221">"Снежная Королева" (пер. с датск. А. Ганзен), "Русалочка" (пер. с датск.</text:p>
            <text:p text:style-name="P221">А. Ганзен) (1-2 сказки по выбору); Гофман Э.Т.А. "Щелкунчик и мышиный</text:p>
            <text:p text:style-name="P221">Король" (пер. с нем. И. Татариновой); Киплинг Дж. Р. "Маугли" (пер. с</text:p>
            <text:p text:style-name="P221">англ. Н. Дарузес/И. Шустовой), "Кошка, которая гуляла сама по себе" (пер.</text:p>
            <text:p text:style-name="P221">с англ. К.И. Чуковского/Н. Дарузерс); Кэррол Л. "Алиса в стране чудес"</text:p>
            <text:p text:style-name="P221">(пер. с англ. Н. Демуровой, Г. Кружкова, А. Боченкова, стихи в пер. С.Я. Маршака, Д. Орловской, О. Седаковой); Линдгрен А. "Три повести о Малыше <text:soft-page-break/>и Карлсоне" (пер. со шведск. Л.З. Лунгиной); Нурдквист С. "История о том, как Финдус потерялся, когда был маленьким"; Поттер Б. "Сказка про Джемайму Нырнивлужу" (пер. с англ. И.П. Токмаковой); Родари Дж. "Путешествие Голубой Стрелы" (пер. с итал. Ю. Ермаченко); Топпелиус С. "Три ржаных колоска" (пер. со шведск. А. Любарской); Эме М. "Краски"</text:p>
            <text:p text:style-name="P221">(пер. с франц. И. Кузнецовой); Янссон Т. "Шляпа волшебника" (пер. со</text:p>
            <text:p text:style-name="P221">шведск. языка В.А. Смирнова/Л. Брауде). <text:s text:c="3"/></text:p>
          </table:table-cell>
        </table:table-row>
      </table:table>
      <text:p text:style-name="P87">Примерный перечень музыкальных произведений.</text:p>
      <text:p text:style-name="P160">Для детей 6-7 лет</text:p>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162">Слушание.</text:p>
          </table:table-cell>
          <table:table-cell table:style-name="Таблица70.B1" office:value-type="string">
            <text:p text:style-name="P303">"Колыбельная", муз. В. Моцарта; "Осень" (из цикла "Времена года" А. Вивальди); "Октябрь" (из цикла "Времена года" П. Чайковского); "Детская полька", муз. М. Глинки; "Море", "Белка", муз. Н. Римского-Корсакова (из оперы "Сказка о царе Салтане"); "Итальянская полька", муз. С. Рахманинова; "Танец с саблями", муз. А. Хачатуряна; "Пляска птиц", муз. Н. Римского-Корсакова (из оперы "Снегурочка"); "Рассвет на Москве-реке", муз. М. Мусоргского (вступление к опере "Хованщина").</text:p>
          </table:table-cell>
        </table:table-row>
        <table:table-row table:style-name="Таблица70.1">
          <table:table-cell table:style-name="Таблица70.A1" office:value-type="string">
            <text:p text:style-name="P229"><text:s text:c="2"/>Пение</text:p>
            <text:p text:style-name="P161"/>
          </table:table-cell>
          <table:table-cell table:style-name="Таблица70.B1" office:value-type="string">
            <text:p text:style-name="P305"><text:span text:style-name="T90">Упражнения на развитие слуха и голоса.</text:span><text:span text:style-name="T80"> "Бубенчики", "Наш дом","Дудка", "Кукушечка", муз. Е. Тиличеевой, сл. М. Долинова; "В школу", муз. Е. Тиличеевой, сл. М. Долинова; "Котя-коток", "Колыбельная", "Горошина", муз. В. Карасевой; "Качели", муз. Е. Тиличеевой, сл. М. Долинова.</text:span></text:p>
            <text:p text:style-name="P233"><text:span text:style-name="T84"><text:s text:c="5"/>Песни</text:span><text:span text:style-name="T81">. "Листопад", муз. Т. Попатенко, сл. Е. Авдиенко; "Здравствуй, Родина моя!", муз. Ю. Чичкова, сл. К. Ибряева; "Зимняя песенка", муз. М. Красева, сл. С. Вышеславцевой; "Ёлка", муз. Е. Тиличеевой, сл. Е. Шмановой; сл. З. Петровой; "Самая хорошая", муз. В. Иванникова, сл. О. Фадеевой; "Хорошо у нас в саду", муз. В. Герчик, сл. А. Пришельца; "Новогодний хоровод", муз. Т. Попатенко; "Новогодняя хороводная", муз. С. Шнайдера; "Песенка про бабушку", муз. М. Парцхаладзе; "До свиданья, детский сад", муз. Ю. Слонова, сл. В. Малкова; "Мы теперь ученики", муз. Г. Струве; "Праздник Победы", муз. М. Парцхаладзе; "Песня о Москве", муз. Г. Свиридова.</text:span></text:p>
            <text:p text:style-name="P233"><text:span text:style-name="T84"><text:s text:c="5"/>Песенное творчество</text:span><text:span text:style-name="T81">. "Веселая песенка", муз. Г. Струве, сл. В.Викторова; "Плясовая", муз. Т. Ломовой; "Весной", муз. Г. Зингера.</text:span></text:p>
          </table:table-cell>
        </table:table-row>
        <table:table-row table:style-name="Таблица70.1">
          <table:table-cell table:style-name="Таблица70.A1" office:value-type="string">
            <text:p text:style-name="P229"><text:s text:c="2"/>Музыкально-ритмические движения.</text:p>
            <text:p text:style-name="P161"/>
          </table:table-cell>
          <table:table-cell table:style-name="Таблица70.B1" office:value-type="string">
            <text:p text:style-name="P305"><text:span text:style-name="T90">Упражнения</text:span><text:span text:style-name="T80">. "Марш", муз. М. Робера; "Бег", "Цветные флажки", муз. Е. Тиличеевой; "Кто лучше скачет?", "Шагают девочки и мальчики", муз. В. олотарева; поднимай и скрещивай флажки ("Этюд", муз. К. Гуритта); полоскать платочки: "Ой, утушка луговая", рус. нар. мелодия, обраб. Т. омовой; </text:span><text:span text:style-name="T80">"Упражнение с кубиками", муз. С. Соснина.</text:span></text:p>
            <text:p text:style-name="P233"><text:span text:style-name="T81"><text:s text:c="5"/></text:span><text:span text:style-name="T84">Этюды.</text:span><text:span text:style-name="T81"> "Медведи пляшут", муз. М. Красева; Показывай направление ("Марш", муз. Д. Кабалевского); каждая пара пляшет по-своему ("Ах ты, береза", рус. нар. мелодия); "Попрыгунья", "Лягушки и аисты", муз. В. Витлина.</text:span></text:p>
            <text:p text:style-name="P233"><text:span text:style-name="T84"><text:s text:c="5"/>Танцы и пляски</text:span><text:span text:style-name="T81">. "Задорный танец", муз. В. Золотарева; "Полька", муз. В. Косенко; "Вальс", муз. Е. Макарова; "Яблочко", муз. Р. Глиэра (из балета "Красный мак"); "Прялица", рус. нар. мелодия, обраб. Т. Ломовой; "Сударушка", рус. нар. мелодия, обраб. Ю. Слонова.</text:span></text:p>
            <text:p text:style-name="P233"><text:span text:style-name="T81"><text:s text:c="5"/></text:span><text:span text:style-name="T84">Характерные танцы.</text:span><text:span text:style-name="T81"> "Танец снежинок", муз. А. Жилина; "Выход к пляске медвежат", муз. М. Красева; "Матрешки", муз. Ю. Слонова, сл. Л. Некрасовой.</text:span></text:p>
            <text:p text:style-name="P233"><text:span text:style-name="T84">Хороводы.</text:span><text:span text:style-name="T81"> "Выйду ль я на реченьку", рус. нар. песня, обраб. В.Иванникова; "На горе-то калина", рус. нар. мелодия, обраб. А. Новикова.</text:span></text:p>
            <text:p text:style-name="P231"/>
          </table:table-cell>
        </table:table-row>
        <text:soft-page-break/>
        <table:table-row table:style-name="Таблица70.1">
          <table:table-cell table:style-name="Таблица70.A1" office:value-type="string">
            <text:p text:style-name="P230">Музыкальные игры</text:p>
          </table:table-cell>
          <table:table-cell table:style-name="Таблица70.B1" office:value-type="string">
            <text:p text:style-name="P306"><text:span text:style-name="T90">Игры</text:span><text:span text:style-name="T80">. Кот и мыши", муз. Т. Ломовой; "Кто скорей?", муз. М. Шварца;</text:span></text:p>
            <text:p text:style-name="P229">"Игра с погремушками", муз. Ф. Шуберта "Экоссез"; "Поездка", "Пастух и козлята", рус. нар. песня, обраб. В. Трутовского.</text:p>
            <text:p text:style-name="P233"><text:span text:style-name="T84">Игры с пением.</text:span><text:span text:style-name="T81"> "Плетень", рус. нар. мелодия "Сеяли девушки", обр. И.</text:span></text:p>
            <text:p text:style-name="P229">Кишко; "Узнай по голосу", муз. В. Ребикова ("Пьеса"); "Теремок", рус.</text:p>
            <text:p text:style-name="P229">нар. песня; "Метелица", "Ой, вставала я ранешенько", рус. нар. песни;</text:p>
            <text:p text:style-name="P229">"Ищи", муз. Т. Ломовой; "Со вьюном я хожу", рус. нар. песня, обраб. А.</text:p>
            <text:p text:style-name="P229">Гречанинова; "Савка и Гришка", белорус, нар. песня.</text:p>
          </table:table-cell>
        </table:table-row>
        <table:table-row table:style-name="Таблица70.1">
          <table:table-cell table:style-name="Таблица70.A1" office:value-type="string">
            <text:p text:style-name="P163">Музыкально-дидактические игры</text:p>
          </table:table-cell>
          <table:table-cell table:style-name="Таблица70.B1" office:value-type="string">
            <text:p text:style-name="P306"><text:span text:style-name="T90">Развитие звуковысотного слуха</text:span><text:span text:style-name="T80">. "Три поросенка", "Подумай, отгадай", "Звуки разные бывают", "Веселые Петрушки".</text:span></text:p>
            <text:p text:style-name="P233"><text:span text:style-name="T84">Развитие чувства ритма</text:span><text:span text:style-name="T81">. "Прогулка в парк", "Выполни задание",</text:span></text:p>
            <text:p text:style-name="P229">"Определи по ритму". Развитие тембрового слуха. "Угадай, на чем играю", "Рассказ музыкального инструмента", "Музыкальный домик".</text:p>
            <text:p text:style-name="P233"><text:span text:style-name="T84">Развитие диатонического слуха</text:span><text:span text:style-name="T81">. "Громко-тихо запоем", "Звенящие</text:span></text:p>
            <text:p text:style-name="P229">колокольчики, ищи".</text:p>
            <text:p text:style-name="P233"><text:span text:style-name="T84">Развитие восприятия музыки</text:span><text:span text:style-name="T81">. "На лугу", "Песня - танец - марш",</text:span></text:p>
            <text:p text:style-name="P229">"Времена года", "Наши любимые произведения".</text:p>
            <text:p text:style-name="P233"><text:span text:style-name="T84">Развитие музыкальной памяти</text:span><text:span text:style-name="T81">. "Назови композитора", "Угадай песню", "Повтори мелодию", "Узнай произведение".</text:span></text:p>
            <text:p text:style-name="P233"><text:span text:style-name="T84">Инсценировки и музыкальные спектакли.</text:span><text:span text:style-name="T81"> "Как у наших у ворот", рус. нар. мелодия, обр. В. Агафонникова; "Как на тоненький ледок", рус. нар. песня; "На зеленом лугу", рус. нар. мелодия; "Заинька, выходи", рус. нар. песня, обраб. Е. Тиличеевой; "Золушка", авт. Т. Коренева, "Муха-цокотуха" (опера-игра по мотивам сказки К. Чуковского), муз. М. Красева.</text:span></text:p>
            <text:p text:style-name="P233"><text:span text:style-name="T84">Развитие танцевально-игрового творчества.</text:span><text:span text:style-name="T81"> "Полька", муз. Ю. Чичкова; "Хожу я по улице", рус. нар. песня, обраб. А. Б. Дюбюк; "Зимний праздник", муз. М. Старокадомского; "Вальс", муз. Е. Макарова; "Тачанка", муз. К. Листова; "Два петуха", муз. С. Разоренова; "Вышли куклы танцевать", муз. В. Витлина; "Полька", латв. нар. мелодия, обраб. А. Жилинского; "Русский перепляс", рус. нар. песня, обраб. К. Волкова.</text:span></text:p>
          </table:table-cell>
        </table:table-row>
        <table:table-row table:style-name="Таблица70.1">
          <table:table-cell table:style-name="Таблица70.A1" office:value-type="string">
            <text:p text:style-name="P230">Игра на детских музыкальных инструментах.</text:p>
            <text:p text:style-name="P161"/>
          </table:table-cell>
          <table:table-cell table:style-name="Таблица70.B1" office:value-type="string">
            <text:p text:style-name="P303">"Бубенчики", "Гармошка", муз. Е. Тиличеевой, сл. М. Долинова; "Наш оркестр", муз. Е. Тиличеевой, сл. Ю. Островского "На зеленом лугу", "Во саду ли, в огороде", "Сорока-сорока", рус. нар. мелодии; "Белка" (отрывок из оперы "Сказка о царе Салтане", муз. Н. Римского-Корсакова); "Я на горку шла", "Во поле береза стояла", рус. нар. песни; "К нам гости пришли", муз. А. Александрова; "Вальс", муз. Е. Тиличеевой.</text:p>
          </table:table-cell>
        </table:table-row>
      </table:table>
      <text:p text:style-name="P98"/>
      <text:p text:style-name="P98"/>
      <text:p text:style-name="P98">Примерный перечень произведений изобразительного искусства.</text:p>
      <text:p text:style-name="P98"/>
      <text:p text:style-name="P9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61">6-7 лет</text:p>
          </table:table-cell>
          <table:table-cell table:style-name="Таблица4.B1" office:value-type="string">
            <text:p text:style-name="P306"><text:span text:style-name="T90">Иллюстрации, репродукции картин:</text:span><text:span text:style-name="T80"> И.И. Левитан "Золотая осень",</text:span></text:p>
            <text:p text:style-name="P229">"Осенний день. Сокольники", "Стога", "Март", "Весна. Большая вода"; В.М. Васнецов "Аленушка", "Богатыри", "Иван - царевич на Сером волке", "Гусляры"; Ф.А. Васильев "Перед дождем"; В.Д. Поленов "Золотая осень"; И.Ф. Хруцкий "Цветы и плоды"; И.И. Шишкин, К.А. Савицкий "Утро в сосновом лесу", И.И. Шишкин "Рожь"; А.И. Куинджи "Березовая роща"; А.А. Пластов "Летом", "Сенокос"; И.С. Остроухов "Золотая осень", З.Е. Серебрякова "За завтраком"; В.А. Серов "Девочка с персиками"; А.С. Степанов "Катание на Масленицу"; И.Э. Грабарь "Зимнее утро"; Ю.Кугач "Накануне <text:soft-page-break/>праздника"; А.К. Саврасов "Грачи прилетели", "Ранняя весна"; К.Ф. Юон "Мартовское солнце"; К.С. Петров - Водкин "Утренний натюрморт"; К.Е. Маковский "Дети, бегущие от грозы", "Портрет детей художника"; И.И. Ершов "Ксения читает сказки куклам"; М.А. Врубель "Царевна-Лебедь".</text:p>
            <text:p text:style-name="P233"><text:span text:style-name="T84"><text:s/>Иллюстрации к книгам</text:span><text:span text:style-name="T81">: И.Я. Билибин "Марья Моревна", "Сказка о царе Салтане", "Сказке о рыбаке и рыбке"; Л.В. Владимирский к книге А.Н. Толстой "Приключения Буратино, или Золотой ключик"; Е.М.Рачев "Терем-теремок".</text:span></text:p>
          </table:table-cell>
        </table:table-row>
      </table:table>
      <text:p text:style-name="P232"><text:span text:style-name="T84">Примерный перечень анимационных произведений</text:span><text:span text:style-name="T81">.</text:span></text:p>
      <text:p text:style-name="P302">Для детей старшего дошкольного возраста (6-7 лет).</text:p>
      <text:p text:style-name="P228"/>
      <text:p text:style-name="P228">Фильм "Малыш и Карлсон", студия "Союзмультфильм", режиссер Б.Степанцев, 1969.</text:p>
      <text:p text:style-name="P228">Фильм "Лягушка-путешественница", студия "Союзмультфильм", режиссеры В. Котеночкин, А. Трусов, 1965.</text:p>
      <text:p text:style-name="P228">Фильм "Варежка", студия "Союзмультфильм", режиссер Р. Качанов, 1967.</text:p>
      <text:p text:style-name="P228">Фильм "Честное слово", студия "Экран", режиссер М. Новогрудская, 1978.</text:p>
      <text:p text:style-name="P228">Фильм "Вовка в тридевятом царстве", студия "Союзмультфильм",режиссер Б. Степанцев, 1965.</text:p>
      <text:p text:style-name="P228">Фильм "Заколдованный мальчик", студия "Союзмультфильм", режиссер A.Снежко-Блоцкая, В.Полковников, 1955.</text:p>
      <text:p text:style-name="P228">Фильм "Золотая антилопа", студия "Союзмультфильм", режиссер Л.Атаманов, 1954.</text:p>
      <text:p text:style-name="P228">Фильм "Бременские музыканты", студия "Союзмультфильм", режиссер И.Ковалевская, 1969.</text:p>
      <text:p text:style-name="P228">Фильм "Двенадцать месяцев", студия "Союзмультфильм", режиссер И.Иванов-Вано, М. Ботов, 1956.</text:p>
      <text:p text:style-name="P228">Фильм "Ёжик в тумане", студия "Союзмультфильм", режиссер Ю.Норштейн, 1975.</text:p>
      <text:p text:style-name="P228">Фильм "Девочка и дельфин", студия "Союзмультфильм", режиссер Р.Зельма, 1979.</text:p>
      <text:p text:style-name="P228">Фильм "Верните Рекса", студия "Союзмультфильм", режиссер В. Пекарь,B. Попов. 1975.</text:p>
      <text:p text:style-name="P228">Фильм "Сказка сказок", студия "Союзмультфильм", режиссер Ю.Норштейн, 1979.</text:p>
      <text:p text:style-name="P228">Фильм Сериал "Простоквашино" и "Возвращение в Простоквашино" (2сезона), студия "Союзмультфильм", режиссеры: коллектив авторов, 2018.</text:p>
      <text:p text:style-name="P228">Сериал "Смешарики", студии "Петербург", "Мастерфильм", коллектив авторов, 2004.</text:p>
      <text:p text:style-name="P228">Сериал "Малышарики", студии "Петербург", "Мастерфильм", коллектив авторов, 2015.</text:p>
      <text:p text:style-name="P228">Сериал "Домовенок Кузя", студия ТО "Экран", режиссер А. Зябликова, 2000-2002.</text:p>
      <text:p text:style-name="P228">Сериал "Ну, погоди!", студия "Союзмультфильм", режиссер В. Котеночкин, 1969.</text:p>
      <text:p text:style-name="P228">Сериал "Фиксики" (4 сезона), компания "Аэроплан", режиссер В.Бедошвили, 2010.</text:p>
      <text:p text:style-name="P228">Сериал "Оранжевая корова" (1 сезон), студия Союзмультфильм, режиссер Е. Ернова.</text:p>
      <text:p text:style-name="P228">Сериал "Монсики" (2 сезона), студия "Рики", режиссер А. Бахурин.</text:p>
      <text:p text:style-name="P228">Сериал "Смешарики. ПИН-КОД", студия "Рики", режиссёры: Р. Соколов, А. Горбунов, Д. Сулейманов и другие.</text:p>
      <text:p text:style-name="P228">Сериал "Зебра в клеточку" (1 сезон), студия "Союзмультфильм", режиссер А. Алексеев, А. Борисова, М. Куликов, А. Золотарева, 2020.</text:p>
      <text:p text:style-name="P228">Полнометражный анимационный фильм "Снежная королева", студия "Союзмультфильм", режиссёр Л. Атаманов, 1957.</text:p>
      <text:p text:style-name="P228">полнометражный анимационный фильм "Аленький цветочек", студия "Союзмультфильм", режиссер Л. Атаманов, 1952.</text:p>
      <text:p text:style-name="P228"><text:soft-page-break/>Полнометражный анимационный фильм "Сказка о царе Салтане", студия "Союзмультфильм", режиссер И. Иванов-Вано, Л. Мильчин, 1984.</text:p>
      <text:p text:style-name="P228"><text:s/>Полнометражный анимационный фильм "Белка и Стрелка. Звёздные собаки", киностудия "Центр национального фильма" и ООО "ЦНФ-Анима,режиссер С. Ушаков, И. Евланникова, 2010.</text:p>
      <text:p text:style-name="P228"><text:s/>Полнометражный анимационный фильм "Суворов: великое путешествие" (6+), студия "Союзмультфильм", режиссер Б. Чертков, 2022.</text:p>
      <text:p text:style-name="P228"><text:s/>Полнометражный анимационный фильм "Бемби", студия Walt Disney, режиссер Д. Хэнд, 1942.</text:p>
      <text:p text:style-name="P228"><text:s/>Полнометражный анимационный фильм "Король Лев", студия Walt Disney, режиссер Р. Аллерс, 1994, США.</text:p>
      <text:p text:style-name="P228"><text:s/>Полнометражный анимационный фильм "Мой сосед Тоторо", студия "Ghibli", режиссер X. Миядзаки,1988.</text:p>
      <text:p text:style-name="P228"><text:s/>Полнометражный анимационный фильм "Рыбка Поньо на утесе", студия "Ghibli", режиссер X. Миядзаки, 2008</text:p>
      <text:p text:style-name="P173"/>
      <text:p text:style-name="P173">Режим двигательной активности</text:p>
      <text:p text:style-name="P173"/>
      <table:table table:name="Таблица77" table:style-name="Таблица77">
        <table:table-column table:style-name="Таблица77.A" table:number-columns-repeated="2"/>
        <table:table-column table:style-name="Таблица77.C"/>
        <table:table-row table:style-name="Таблица77.1">
          <table:table-cell table:style-name="Таблица77.A1" office:value-type="string">
            <text:p text:style-name="P174">Формы работы</text:p>
          </table:table-cell>
          <table:table-cell table:style-name="Таблица77.A1" office:value-type="string">
            <text:p text:style-name="P174">Виды занятий</text:p>
          </table:table-cell>
          <table:table-cell table:style-name="Таблица77.C1" office:value-type="string">
            <text:p text:style-name="P174">Время <text:s/></text:p>
          </table:table-cell>
        </table:table-row>
        <table:table-row table:style-name="Таблица77.1">
          <table:table-cell table:style-name="Таблица77.A1" office:value-type="string">
            <text:p text:style-name="P175">Физкультурные занятия</text:p>
          </table:table-cell>
          <table:table-cell table:style-name="Таблица77.A1" office:value-type="string">
            <text:p text:style-name="P175">в помещении и на улице</text:p>
          </table:table-cell>
          <table:table-cell table:style-name="Таблица77.C1" office:value-type="string">
            <text:p text:style-name="P175">3 занятия в неделю</text:p>
          </table:table-cell>
        </table:table-row>
        <table:table-row table:style-name="Таблица77.3">
          <table:table-cell table:style-name="Таблица77.A1" table:number-rows-spanned="4" office:value-type="string">
            <text:p text:style-name="P175">Физкультурно-оздоровительная работа в режиме дня</text:p>
          </table:table-cell>
          <table:table-cell table:style-name="Таблица77.A1" office:value-type="string">
            <text:p text:style-name="P175">утренняя гимнастика</text:p>
            <text:p text:style-name="P175">в пятницу (общий флешмоб)</text:p>
          </table:table-cell>
          <table:table-cell table:style-name="Таблица77.C1" office:value-type="string">
            <text:p text:style-name="P175">ежедневно</text:p>
          </table:table-cell>
        </table:table-row>
        <table:table-row table:style-name="Таблица77.4">
          <table:covered-table-cell/>
          <table:table-cell table:style-name="Таблица77.A1" office:value-type="string">
            <text:p text:style-name="P175">гимнастика после сна</text:p>
          </table:table-cell>
          <table:table-cell table:style-name="Таблица77.C1" office:value-type="string">
            <text:p text:style-name="P175">ежедневно</text:p>
          </table:table-cell>
        </table:table-row>
        <table:table-row table:style-name="Таблица77.4">
          <table:covered-table-cell/>
          <table:table-cell table:style-name="Таблица77.A1" office:value-type="string">
            <text:p text:style-name="P175">спортивные и подвижные игры и упражнения на прогулке</text:p>
          </table:table-cell>
          <table:table-cell table:style-name="Таблица77.C1" office:value-type="string">
            <text:p text:style-name="P175">ежедневно утром и вечером</text:p>
          </table:table-cell>
        </table:table-row>
        <table:table-row table:style-name="Таблица77.6">
          <table:covered-table-cell/>
          <table:table-cell table:style-name="Таблица77.A1" office:value-type="string">
            <text:p text:style-name="P177">физминутки</text:p>
          </table:table-cell>
          <table:table-cell table:style-name="Таблица77.C1" office:value-type="string">
            <text:p text:style-name="P175">ежедневно</text:p>
            <text:p text:style-name="P175">1-3 раза, в зависимости от вида деятельности</text:p>
          </table:table-cell>
        </table:table-row>
        <table:table-row table:style-name="Таблица77.7">
          <table:table-cell table:style-name="Таблица77.A1" table:number-rows-spanned="3" office:value-type="string">
            <text:p text:style-name="P175">Активный отдых</text:p>
          </table:table-cell>
          <table:table-cell table:style-name="Таблица77.A1" office:value-type="string">
            <text:p text:style-name="P177">физкультурный досуг</text:p>
          </table:table-cell>
          <table:table-cell table:style-name="Таблица77.C1" office:value-type="string">
            <text:p text:style-name="P175">1 раз в месяц</text:p>
          </table:table-cell>
        </table:table-row>
        <table:table-row table:style-name="Таблица77.8">
          <table:covered-table-cell/>
          <table:table-cell table:style-name="Таблица77.A1" office:value-type="string">
            <text:p text:style-name="P177">физкультурный праздник</text:p>
          </table:table-cell>
          <table:table-cell table:style-name="Таблица77.C1" office:value-type="string">
            <text:p text:style-name="P175">2 раза в год</text:p>
          </table:table-cell>
        </table:table-row>
        <table:table-row table:style-name="Таблица77.8">
          <table:covered-table-cell/>
          <table:table-cell table:style-name="Таблица77.A1" office:value-type="string">
            <text:p text:style-name="P177">день здоровья</text:p>
          </table:table-cell>
          <table:table-cell table:style-name="Таблица77.C1" office:value-type="string">
            <text:p text:style-name="P175">1 раз в квартал</text:p>
          </table:table-cell>
        </table:table-row>
        <table:table-row table:style-name="Таблица77.1">
          <table:table-cell table:style-name="Таблица77.A1" office:value-type="string">
            <text:p text:style-name="P175">Самостоятельная двигательная деятельность</text:p>
          </table:table-cell>
          <table:table-cell table:style-name="Таблица77.A1" office:value-type="string">
            <text:p text:style-name="P177">самостоятельное использование физкультурно-спортивного оборудования, самостоятельные подвижные игры</text:p>
          </table:table-cell>
          <table:table-cell table:style-name="Таблица77.C1" office:value-type="string">
            <text:p text:style-name="P176"/>
            <text:p text:style-name="P175">ежедневно</text:p>
          </table:table-cell>
        </table:table-row>
      </table:table>
      <text:p text:style-name="P26">3.6.</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s/>Календарный план воспитательной работы</text:p>
      <text:p text:style-name="P204"/>
      <text:p text:style-name="P204">2023год — Год педагога и наставника.</text:p>
      <text:p text:style-name="P204">2024год - Год волонтерского движения</text:p>
      <text:p text:style-name="P205">План является единым для ДОУ. </text:p>
      <text:p text:style-name="P205"/>
      <text:p text:style-name="P206">ДОУ вправе наряду с Планом проводить иные мероприятия согласно Программе воспитания, по ключевым направлениям воспитания и дополнительного образования детей.</text:p>
      <text:p text:style-name="P171"><text:span text:style-name="T72"><text:s text:c="7"/></text:span><text:span text:style-name="T59">Все мероприятия составлены с учётом особенностей Программы, а также возрастных, физиологических и психоэмоциональных особенностей обучающихся.</text:span></text:p>
      <text:p text:style-name="P169"/>
      <table:table table:name="Таблица80" table:style-name="Таблица80">
        <table:table-column table:style-name="Таблица80.A"/>
        <table:table-column table:style-name="Таблица80.B"/>
        <table:table-column table:style-name="Таблица80.C"/>
        <table:table-row table:style-name="Таблица80.1">
          <table:table-cell table:style-name="Таблица80.A1" office:value-type="string">
            <text:p text:style-name="P82">Дата </text:p>
          </table:table-cell>
          <table:table-cell table:style-name="Таблица80.A1" office:value-type="string">
            <text:p text:style-name="P82">Событие </text:p>
          </table:table-cell>
          <table:table-cell table:style-name="Таблица80.C1" office:value-type="string">
            <text:p text:style-name="P82">Форма реализации</text:p>
          </table:table-cell>
        </table:table-row>
        <table:table-row table:style-name="Таблица80.1">
          <table:table-cell table:style-name="Таблица80.A1" office:value-type="string">
            <text:p text:style-name="P83">1 сентября </text:p>
          </table:table-cell>
          <table:table-cell table:style-name="Таблица80.A1" office:value-type="string">
            <text:p text:style-name="P83">День Знаний</text:p>
          </table:table-cell>
          <table:table-cell table:style-name="Таблица80.C1" office:value-type="string">
            <text:p text:style-name="P83">Тематическое групповое развлечение</text:p>
            <text:p text:style-name="P83">Встреча с выпускниками.</text:p>
            <text:p text:style-name="P83">«День Знаний. Детский сад очень рад: вновь встречает он ребят» </text:p>
          </table:table-cell>
        </table:table-row>
        <table:table-row table:style-name="Таблица80.1">
          <table:table-cell table:style-name="Таблица80.A1" office:value-type="string">
            <text:p text:style-name="P83">3 сентября </text:p>
          </table:table-cell>
          <table:table-cell table:style-name="Таблица80.A1" office:value-type="string">
            <text:p text:style-name="P83">День окончания 2 Мировой война. </text:p>
            <text:p text:style-name="P83">День солидарности в борьбе с терроризмом</text:p>
          </table:table-cell>
          <table:table-cell table:style-name="Таблица80.C1" office:value-type="string">
            <text:p text:style-name="P83">Консультация на сайт ДОУ.</text:p>
            <text:p text:style-name="P83">Тематические беседы с детьми «правила поведения в общении с незнакомцами»</text:p>
            <text:p text:style-name="P83">ЧХЛ «Волк и семеро козлят» , «Белоснежка»и др</text:p>
          </table:table-cell>
        </table:table-row>
        <table:table-row table:style-name="Таблица80.1">
          <table:table-cell table:style-name="Таблица80.A1" office:value-type="string">
            <text:p text:style-name="P83">8 сентября</text:p>
          </table:table-cell>
          <table:table-cell table:style-name="Таблица80.A1" office:value-type="string">
            <text:p text:style-name="P84">Международный день распространения грамотности</text:p>
          </table:table-cell>
          <table:table-cell table:style-name="Таблица80.C1" office:value-type="string">
            <text:p text:style-name="P85">1. Памятки для родителей <text:s/>«Что читать ребёнку дома» (рекомендации ФОП ДО возрастным группам).</text:p>
            <text:p text:style-name="P85">2. Выставка фотографий, предоставленных родителями "Читаем ребёнку, читаем с ребёнком". Открытие детской библиотеки в группах.</text:p>
            <text:p text:style-name="P85">3. Квест-игра «Ключи от знаний»</text:p>
          </table:table-cell>
        </table:table-row>
        <table:table-row table:style-name="Таблица80.1">
          <table:table-cell table:style-name="Таблица80.A1" office:value-type="string">
            <text:p text:style-name="P83">27 сентября</text:p>
          </table:table-cell>
          <table:table-cell table:style-name="Таблица80.A1" office:value-type="string">
            <text:p text:style-name="P78"><text:span text:style-name="T59">День воспитателя и всех до</text:span><text:span text:style-name="T59">школьных работников </text:span></text:p>
          </table:table-cell>
          <table:table-cell table:style-name="Таблица80.C1" office:value-type="string">
            <text:p text:style-name="P86">Праздничный концерт.</text:p>
            <text:p text:style-name="P86">Акция для детей и родителей «Скажи спасибо педагогу»</text:p>
          </table:table-cell>
        </table:table-row>
        <table:table-row table:style-name="Таблица80.1">
          <table:table-cell table:style-name="Таблица80.A1" office:value-type="string">
            <text:p text:style-name="P83">1 октября</text:p>
          </table:table-cell>
          <table:table-cell table:style-name="Таблица80.A1" office:value-type="string">
            <text:p text:style-name="P83">Международный день пожилых людей; </text:p>
            <text:p text:style-name="P81"/>
            <text:p text:style-name="P81"/>
            <text:p text:style-name="P83">Международный день музыки;</text:p>
          </table:table-cell>
          <table:table-cell table:style-name="Таблица80.C1" office:value-type="string">
            <text:p text:style-name="P83">Акция «Доброе сердце» </text:p>
            <text:p text:style-name="P83">(создание открыток/видеороликов/подарков для бабушек и дедушек). </text:p>
            <text:p text:style-name="P83">Приглашение в группу</text:p>
            <text:p text:style-name="P83">Консультация для родителей «выдержки из ФОП ДО о муз произведениях. Рекомендованных для изучения в ДОУ)</text:p>
          </table:table-cell>
        </table:table-row>
        <table:table-row table:style-name="Таблица80.1">
          <table:table-cell table:style-name="Таблица80.A1" office:value-type="string">
            <text:p text:style-name="P83">4 октября</text:p>
          </table:table-cell>
          <table:table-cell table:style-name="Таблица80.A1" office:value-type="string">
            <text:p text:style-name="P84">День защиты животных</text:p>
          </table:table-cell>
          <table:table-cell table:style-name="Таблица80.C1" office:value-type="string">
            <text:p text:style-name="P84">Консультация для родителей «Домашние животные в жизни детей»</text:p>
            <text:p text:style-name="P84">проект «мой домашний питомец» (фото. Рассказ и др)</text:p>
          </table:table-cell>
        </table:table-row>
        <table:table-row table:style-name="Таблица80.1">
          <table:table-cell table:style-name="Таблица80.A1" office:value-type="string">
            <text:p text:style-name="P83">5 октября</text:p>
          </table:table-cell>
          <table:table-cell table:style-name="Таблица80.A1" office:value-type="string">
            <text:p text:style-name="P83">День учителя</text:p>
          </table:table-cell>
          <table:table-cell table:style-name="Таблица80.C1" office:value-type="string">
            <text:p text:style-name="P83">Акция «Поздравь учителя» (видео-ролики от детей и педагогов ДОУ)</text:p>
            <text:p text:style-name="P83">Участие в районном праздничном концерте</text:p>
          </table:table-cell>
        </table:table-row>
        <table:table-row table:style-name="Таблица80.1">
          <table:table-cell table:style-name="Таблица80.A1" office:value-type="string">
            <text:p text:style-name="P83">16-20 октября </text:p>
          </table:table-cell>
          <table:table-cell table:style-name="Таблица80.A1" office:value-type="string">
            <text:p text:style-name="P83">Осенний утренник</text:p>
          </table:table-cell>
          <table:table-cell table:style-name="Таблица80.C1" office:value-type="string">
            <text:p text:style-name="P83">Осенние утренники</text:p>
          </table:table-cell>
        </table:table-row>
        <table:table-row table:style-name="Таблица80.1">
          <table:table-cell table:style-name="Таблица80.A1" office:value-type="string">
            <text:p text:style-name="P83">15 октября</text:p>
          </table:table-cell>
          <table:table-cell table:style-name="Таблица80.A1" office:value-type="string">
            <text:p text:style-name="P83">День Отца в России</text:p>
          </table:table-cell>
          <table:table-cell table:style-name="Таблица80.C1" office:value-type="string">
            <text:p text:style-name="P83">Консультация «Роль отца в воспитании детей»</text:p>
            <text:p text:style-name="P83"><text:soft-page-break/>Выставка рисунков «Портрет папы»</text:p>
            <text:p text:style-name="P83">рассказы детей ст дошк. возраста «Расскажу о папе»</text:p>
            <text:p text:style-name="P83">Спортивный досуг «Супер папа!»</text:p>
          </table:table-cell>
        </table:table-row>
        <table:table-row table:style-name="Таблица80.1">
          <table:table-cell table:style-name="Таблица80.A1" office:value-type="string">
            <text:p text:style-name="P83">4 ноября</text:p>
          </table:table-cell>
          <table:table-cell table:style-name="Таблица80.A1" office:value-type="string">
            <text:p text:style-name="P84">День народного единства</text:p>
          </table:table-cell>
          <table:table-cell table:style-name="Таблица80.C1" office:value-type="string">
            <text:p text:style-name="P84">Праздник дружбы. Тематический клубный час</text:p>
          </table:table-cell>
        </table:table-row>
        <table:table-row table:style-name="Таблица80.1">
          <table:table-cell table:style-name="Таблица80.A1" office:value-type="string">
            <text:p text:style-name="P83">8 ноября</text:p>
          </table:table-cell>
          <table:table-cell table:style-name="Таблица80.A1" office:value-type="string">
            <text:p text:style-name="P83">День памяти погибших при исполнении служебных обязанностей</text:p>
            <text:p text:style-name="P84">сотрудников органов внутренних дел России</text:p>
          </table:table-cell>
          <table:table-cell table:style-name="Таблица80.C1" office:value-type="string">
            <text:p text:style-name="P83">Проект «Гость дня» - приглашение в группу для беседы пап, которые служат в полиции. Цель -знакомство с профессией полицейский, беседы о формировании понятий, герой, подвиг, отвага.</text:p>
            <text:p text:style-name="P83">Спортивный досуг с привлечением сотрудников полиции</text:p>
          </table:table-cell>
        </table:table-row>
        <table:table-row table:style-name="Таблица80.1">
          <table:table-cell table:style-name="Таблица80.A1" office:value-type="string">
            <text:p text:style-name="P83">26 ноября</text:p>
          </table:table-cell>
          <table:table-cell table:style-name="Таблица80.A1" office:value-type="string">
            <text:p text:style-name="P83">День матери в России</text:p>
          </table:table-cell>
          <table:table-cell table:style-name="Таблица80.C1" office:value-type="string">
            <text:p text:style-name="P83">- Тематический досуг «Мамочка любимая»</text:p>
            <text:p text:style-name="P83">- выставка рисунков «Портрет мамы»</text:p>
            <text:p text:style-name="P83">- составление рассказов о маме</text:p>
          </table:table-cell>
        </table:table-row>
        <table:table-row table:style-name="Таблица80.1">
          <table:table-cell table:style-name="Таблица80.A1" office:value-type="string">
            <text:p text:style-name="P83">30 ноября</text:p>
          </table:table-cell>
          <table:table-cell table:style-name="Таблица80.A1" office:value-type="string">
            <text:p text:style-name="P84">День Государственного герба Российской Федерации</text:p>
          </table:table-cell>
          <table:table-cell table:style-name="Таблица80.C1" office:value-type="string">
            <text:p text:style-name="P79"><text:span text:style-name="T59">ЧХЛ «</text:span><text:span text:style-name="T60">Рассказы и стихи  о России</text:span><text:span text:style-name="T59">»</text:span></text:p>
            <text:p text:style-name="P84">Тематические беседы, игры</text:p>
          </table:table-cell>
        </table:table-row>
        <table:table-row table:style-name="Таблица80.1">
          <table:table-cell table:style-name="Таблица80.A1" office:value-type="string">
            <text:p text:style-name="P83">3 декабря</text:p>
          </table:table-cell>
          <table:table-cell table:style-name="Таблица80.A1" office:value-type="string">
            <text:p text:style-name="P84">Международный день инвалидов</text:p>
          </table:table-cell>
          <table:table-cell table:style-name="Таблица80.C1" office:value-type="string">
            <text:p text:style-name="P84">Памятки для родителей «О соблюдении здорового образа жизни» </text:p>
            <text:p text:style-name="P84">Размещение информации о международном Дне инвалидов <text:s/>на сайте ДОУ</text:p>
          </table:table-cell>
        </table:table-row>
        <table:table-row table:style-name="Таблица80.1">
          <table:table-cell table:style-name="Таблица80.A1" office:value-type="string">
            <text:p text:style-name="P83">5 декабря</text:p>
          </table:table-cell>
          <table:table-cell table:style-name="Таблица80.A1" office:value-type="string">
            <text:p text:style-name="P84">День добровольца (волонтера) в России</text:p>
          </table:table-cell>
          <table:table-cell table:style-name="Таблица80.C1" office:value-type="string">
            <text:p text:style-name="P86">Беседа с детьми не тему «Кто такие волонтеры. Что такое доброта?»</text:p>
            <text:p text:style-name="P85">Акция «Птичья столовая». </text:p>
          </table:table-cell>
        </table:table-row>
        <table:table-row table:style-name="Таблица80.1">
          <table:table-cell table:style-name="Таблица80.A1" office:value-type="string">
            <text:p text:style-name="P83">8 декабря</text:p>
          </table:table-cell>
          <table:table-cell table:style-name="Таблица80.A1" office:value-type="string">
            <text:p text:style-name="P84">Международный день художника</text:p>
          </table:table-cell>
          <table:table-cell table:style-name="Таблица80.C1" office:value-type="string">
            <text:p text:style-name="P79"><text:span text:style-name="T72"><text:s/></text:span><text:span text:style-name="T59">выставка фото «Курагино зимой»</text:span></text:p>
            <text:p text:style-name="P84">выставка илюстраций детских художников в коридорах ДОУ</text:p>
            <text:p text:style-name="P84">неделя художественных мастерских</text:p>
          </table:table-cell>
        </table:table-row>
        <table:table-row table:style-name="Таблица80.1">
          <table:table-cell table:style-name="Таблица80.A1" office:value-type="string">
            <text:p text:style-name="P83">9 декабря</text:p>
          </table:table-cell>
          <table:table-cell table:style-name="Таблица80.A1" office:value-type="string">
            <text:p text:style-name="P84">День Героев Отечества</text:p>
          </table:table-cell>
          <table:table-cell table:style-name="Таблица80.C1" office:value-type="string">
            <text:p text:style-name="P84">Консультация «Основы патриотического воспитания у детей»</text:p>
            <text:p text:style-name="P79"><text:span text:style-name="T59">Спортивное развлечение «Богатырские забавы».</text:span><text:span text:style-name="T59"> </text:span><text:span text:style-name="T59"><text:s/></text:span></text:p>
          </table:table-cell>
        </table:table-row>
        <table:table-row table:style-name="Таблица80.1">
          <table:table-cell table:style-name="Таблица80.A1" office:value-type="string">
            <text:p text:style-name="P83">12 декабря</text:p>
          </table:table-cell>
          <table:table-cell table:style-name="Таблица80.A1" office:value-type="string">
            <text:p text:style-name="P84">День Конституции Российской Федерации</text:p>
          </table:table-cell>
          <table:table-cell table:style-name="Таблица80.C1" office:value-type="string">
            <text:p text:style-name="P85">Консультация для родителей «Права и обязанности детей»;</text:p>
            <text:p text:style-name="P85">Тематические беседы «Хорошие и плохие поступки», «Мы граждане России». «Мои права и обязанности» </text:p>
            <text:p text:style-name="P80"><text:span text:style-name="T59">Организация дидактических </text:span><text:span text:style-name="T58">игр</text:span><text:span text:style-name="T59">: "Чьи </text:span><text:span text:style-name="T59">права нарушены</text:span><text:span text:style-name="T59">?", "Назови </text:span><text:span text:style-name="T59">права героев</text:span><text:span text:style-name="T59">",</text:span></text:p>
            <text:p text:style-name="P86">- просмотр мультфильма «Смешарики. Права человека»</text:p>
            <text:p text:style-name="P86">- Прослушивание музыкальных произведений: «Моя Россия» муз. Г. Струве, сл. Н. Соловьевой, «Любить мне Россию» сл. В. Сладневой, муз. В. Чернявского </text:p>
          </table:table-cell>
        </table:table-row>
        <table:table-row table:style-name="Таблица80.1">
          <table:table-cell table:style-name="Таблица80.A1" office:value-type="string">
            <text:p text:style-name="P83">31 декабря</text:p>
          </table:table-cell>
          <table:table-cell table:style-name="Таблица80.A1" office:value-type="string">
            <text:p text:style-name="P83">Новый год</text:p>
          </table:table-cell>
          <table:table-cell table:style-name="Таблица80.C1" office:value-type="string">
            <text:p text:style-name="P83">Новогодние утренники</text:p>
          </table:table-cell>
        </table:table-row>
        <table:table-row table:style-name="Таблица80.1">
          <table:table-cell table:style-name="Таблица80.A1" office:value-type="string">
            <text:p text:style-name="P83">8 февраля</text:p>
          </table:table-cell>
          <table:table-cell table:style-name="Таблица80.A1" office:value-type="string">
            <text:p text:style-name="P83">День науки</text:p>
          </table:table-cell>
          <table:table-cell table:style-name="Таблица80.C1" office:value-type="string">
            <text:p text:style-name="P86">Тематический день научных опытов и экспериментов. Знакомство с профессией ученый.</text:p>
            <text:p text:style-name="P86">Деловая игра для детей подготовительных групп «Что? <text:soft-page-break/>Где? Когда? (м/у паралелями)</text:p>
            <text:p text:style-name="P86">«Консультация для родителей «Познаем мир вместе»</text:p>
            <text:p text:style-name="P86">проект «Гость дня»- родители вместе с ребенком проводит опыт для детей в группе</text:p>
          </table:table-cell>
        </table:table-row>
        <table:table-row table:style-name="Таблица80.1">
          <table:table-cell table:style-name="Таблица80.A1" office:value-type="string">
            <text:p text:style-name="P83">15 февраля</text:p>
          </table:table-cell>
          <table:table-cell table:style-name="Таблица80.A1" office:value-type="string">
            <text:p text:style-name="P83">День памяти о россиянах, исполнявших служебный долг за пределами Отечества</text:p>
          </table:table-cell>
          <table:table-cell table:style-name="Таблица80.C1" office:value-type="string">
            <text:p text:style-name="P83">Консультация на сайте ДОУ. Информация в родительских уголках</text:p>
          </table:table-cell>
        </table:table-row>
        <table:table-row table:style-name="Таблица80.1">
          <table:table-cell table:style-name="Таблица80.A1" office:value-type="string">
            <text:p text:style-name="P83">11-17 февраля</text:p>
          </table:table-cell>
          <table:table-cell table:style-name="Таблица80.A1" office:value-type="string">
            <text:p text:style-name="P83">Масленица</text:p>
          </table:table-cell>
          <table:table-cell table:style-name="Таблица80.C1" office:value-type="string">
            <text:p text:style-name="P83">Развлечение Масленица</text:p>
          </table:table-cell>
        </table:table-row>
        <table:table-row table:style-name="Таблица80.1">
          <table:table-cell table:style-name="Таблица80.A1" office:value-type="string">
            <text:p text:style-name="P83">21 февраля</text:p>
          </table:table-cell>
          <table:table-cell table:style-name="Таблица80.A1" office:value-type="string">
            <text:p text:style-name="P83">Международный день родного языка</text:p>
          </table:table-cell>
          <table:table-cell table:style-name="Таблица80.C1" office:value-type="string">
            <text:p text:style-name="P83">Консультация на сайте ДОУ. Информация в родительских уголках.</text:p>
            <text:p text:style-name="P83">Акция «Подари книгу»</text:p>
          </table:table-cell>
        </table:table-row>
        <table:table-row table:style-name="Таблица80.1">
          <table:table-cell table:style-name="Таблица80.A1" office:value-type="string">
            <text:p text:style-name="P83">23 февраля</text:p>
          </table:table-cell>
          <table:table-cell table:style-name="Таблица80.A1" office:value-type="string">
            <text:p text:style-name="P83">День защитника Отечества</text:p>
          </table:table-cell>
          <table:table-cell table:style-name="Таблица80.C1" office:value-type="string">
            <text:p text:style-name="P83">Консультация на сайте ДОУ. Информация в родительских уголках.</text:p>
            <text:p text:style-name="P83">Спортивный праздник вместе с папами</text:p>
            <text:p text:style-name="P83">клубный час «Зарница»</text:p>
          </table:table-cell>
        </table:table-row>
        <table:table-row table:style-name="Таблица80.1">
          <table:table-cell table:style-name="Таблица80.A1" office:value-type="string">
            <text:p text:style-name="P83">8 марта</text:p>
          </table:table-cell>
          <table:table-cell table:style-name="Таблица80.A1" office:value-type="string">
            <text:p text:style-name="P83">Международный женский день</text:p>
          </table:table-cell>
          <table:table-cell table:style-name="Таблица80.C1" office:value-type="string">
            <text:p text:style-name="P83">Консультация на сайте ДОУ. Информация в родительских уголках.</text:p>
            <text:p text:style-name="P83">Праздник вместе с мамами и бабушками</text:p>
            <text:p text:style-name="P83">клубный час «Все цветы для мамы»</text:p>
          </table:table-cell>
        </table:table-row>
        <table:table-row table:style-name="Таблица80.1">
          <table:table-cell table:style-name="Таблица80.A1" office:value-type="string">
            <text:p text:style-name="P83">27 марта</text:p>
          </table:table-cell>
          <table:table-cell table:style-name="Таблица80.A1" office:value-type="string">
            <text:p text:style-name="P83">Всемирный день театра </text:p>
          </table:table-cell>
          <table:table-cell table:style-name="Таблица80.C1" office:value-type="string">
            <text:p text:style-name="P83">Неделя театра.-постановка сказок и показ </text:p>
          </table:table-cell>
        </table:table-row>
        <table:table-row table:style-name="Таблица80.1">
          <table:table-cell table:style-name="Таблица80.A1" office:value-type="string">
            <text:p text:style-name="P83">12 апреля</text:p>
          </table:table-cell>
          <table:table-cell table:style-name="Таблица80.A1" office:value-type="string">
            <text:p text:style-name="P83">День космонавтики, 65 лет со дня запуска СССР первого искусственного спутника Земли</text:p>
          </table:table-cell>
          <table:table-cell table:style-name="Таблица80.C1" office:value-type="string">
            <text:p text:style-name="P83">Клубный час</text:p>
          </table:table-cell>
        </table:table-row>
        <table:table-row table:style-name="Таблица80.1">
          <table:table-cell table:style-name="Таблица80.A1" office:value-type="string">
            <text:p text:style-name="P83">22 апреля</text:p>
          </table:table-cell>
          <table:table-cell table:style-name="Таблица80.A1" office:value-type="string">
            <text:p text:style-name="P83">Всемирный день Земли</text:p>
          </table:table-cell>
          <table:table-cell table:style-name="Таблица80.C1" office:value-type="string">
            <text:p text:style-name="P83">Консультация на сайте ДОУ. Информация в родительских уголках.</text:p>
            <text:p text:style-name="P83">Субботник и пикник</text:p>
            <text:p text:style-name="P83">акция «Защитим планету»</text:p>
          </table:table-cell>
        </table:table-row>
        <table:table-row table:style-name="Таблица80.1">
          <table:table-cell table:style-name="Таблица80.A1" office:value-type="string">
            <text:p text:style-name="P83">30 апреля</text:p>
          </table:table-cell>
          <table:table-cell table:style-name="Таблица80.A1" office:value-type="string">
            <text:p text:style-name="P83">День пожарной охраны</text:p>
          </table:table-cell>
          <table:table-cell table:style-name="Таблица80.C1" office:value-type="string">
            <text:p text:style-name="P83">Акция «Профессия героев»</text:p>
            <text:p text:style-name="P83">Проект Гость дня». Экскурсии в ПЧ № 56</text:p>
          </table:table-cell>
        </table:table-row>
        <table:table-row table:style-name="Таблица80.1">
          <table:table-cell table:style-name="Таблица80.A1" office:value-type="string">
            <text:p text:style-name="P83">1 мая</text:p>
          </table:table-cell>
          <table:table-cell table:style-name="Таблица80.A1" office:value-type="string">
            <text:p text:style-name="P83">Праздник Весны и Труда</text:p>
          </table:table-cell>
          <table:table-cell table:style-name="Таблица80.C1" office:value-type="string">
            <text:p text:style-name="P83">Выставка рисунков «Весенняя красота малой родины»</text:p>
            <text:p text:style-name="P83">Детский квест «Путешествие в мастерград»</text:p>
            <text:p text:style-name="P83">Акция добрых дел «Помоги малышам!»</text:p>
          </table:table-cell>
        </table:table-row>
        <table:table-row table:style-name="Таблица80.1">
          <table:table-cell table:style-name="Таблица80.A1" office:value-type="string">
            <text:p text:style-name="P83">9 мая</text:p>
          </table:table-cell>
          <table:table-cell table:style-name="Таблица80.A1" office:value-type="string">
            <text:p text:style-name="P83">День Победы</text:p>
          </table:table-cell>
          <table:table-cell table:style-name="Таблица80.C1" office:value-type="string">
            <text:p text:style-name="P83">Тематический досуг</text:p>
            <text:p text:style-name="P83">акция «Окна Победы»</text:p>
            <text:p text:style-name="P83">акция «Стихи Победы»</text:p>
            <text:p text:style-name="P83">акция «Георгиевская лента»</text:p>
          </table:table-cell>
        </table:table-row>
        <table:table-row table:style-name="Таблица80.1">
          <table:table-cell table:style-name="Таблица80.A1" office:value-type="string">
            <text:p text:style-name="P83">19 мая</text:p>
          </table:table-cell>
          <table:table-cell table:style-name="Таблица80.A1" office:value-type="string">
            <text:p text:style-name="P83">День детских общественных организаций</text:p>
          </table:table-cell>
          <table:table-cell table:style-name="Таблица80.C1" office:value-type="string">
            <text:p text:style-name="P83">Совместные мероприятия с КСОШ и детьми центра «Патриот»</text:p>
          </table:table-cell>
        </table:table-row>
        <table:table-row table:style-name="Таблица80.1">
          <table:table-cell table:style-name="Таблица80.A1" office:value-type="string">
            <text:p text:style-name="P83">24 мая</text:p>
          </table:table-cell>
          <table:table-cell table:style-name="Таблица80.A1" office:value-type="string">
            <text:p text:style-name="P83">День славянской письменности и культуры</text:p>
          </table:table-cell>
          <table:table-cell table:style-name="Таблица80.C1" office:value-type="string">
            <text:p text:style-name="P83">Консультация «День славянской письменности и культуры» </text:p>
            <text:p text:style-name="P83"><text:soft-page-break/>Изготовление книжек-малышек</text:p>
          </table:table-cell>
        </table:table-row>
        <table:table-row table:style-name="Таблица80.1">
          <table:table-cell table:style-name="Таблица80.A1" office:value-type="string">
            <text:p text:style-name="P83">31 мая</text:p>
          </table:table-cell>
          <table:table-cell table:style-name="Таблица80.A1" office:value-type="string">
            <text:p text:style-name="P83">Выпускной бал</text:p>
          </table:table-cell>
          <table:table-cell table:style-name="Таблица80.C1" office:value-type="string">
            <text:p text:style-name="P83">Выпускные </text:p>
          </table:table-cell>
        </table:table-row>
        <table:table-row table:style-name="Таблица80.1">
          <table:table-cell table:style-name="Таблица80.A1" office:value-type="string">
            <text:p text:style-name="P83">1 июня</text:p>
          </table:table-cell>
          <table:table-cell table:style-name="Таблица80.A1" office:value-type="string">
            <text:p text:style-name="P83">День защиты детей</text:p>
          </table:table-cell>
          <table:table-cell table:style-name="Таблица80.C1" office:value-type="string">
            <text:p text:style-name="P83">Тематический досуг. Рисование на асфальте</text:p>
          </table:table-cell>
        </table:table-row>
        <table:table-row table:style-name="Таблица80.1">
          <table:table-cell table:style-name="Таблица80.A1" office:value-type="string">
            <text:p text:style-name="P83">6 июня</text:p>
          </table:table-cell>
          <table:table-cell table:style-name="Таблица80.A1" office:value-type="string">
            <text:p text:style-name="P83">День русского языка</text:p>
          </table:table-cell>
          <table:table-cell table:style-name="Таблица80.C1" office:value-type="string">
            <text:p text:style-name="P83">Тематические виктоины, загадки, игры-путешествия</text:p>
          </table:table-cell>
        </table:table-row>
        <table:table-row table:style-name="Таблица80.1">
          <table:table-cell table:style-name="Таблица80.A1" office:value-type="string">
            <text:p text:style-name="P83">12 июня</text:p>
          </table:table-cell>
          <table:table-cell table:style-name="Таблица80.A1" office:value-type="string">
            <text:p text:style-name="P83">День России</text:p>
          </table:table-cell>
          <table:table-cell table:style-name="Таблица80.C1" office:value-type="string">
            <text:p text:style-name="P83">Тематические беседы. Акция - «Люблю тебя Россия! -формление плакатов на воротах ДОУ</text:p>
          </table:table-cell>
        </table:table-row>
        <table:table-row table:style-name="Таблица80.1">
          <table:table-cell table:style-name="Таблица80.A1" office:value-type="string">
            <text:p text:style-name="P83">22 июня</text:p>
          </table:table-cell>
          <table:table-cell table:style-name="Таблица80.A1" office:value-type="string">
            <text:p text:style-name="P83">День памяти и скорби</text:p>
          </table:table-cell>
          <table:table-cell table:style-name="Таблица80.C1" office:value-type="string">
            <text:p text:style-name="P83">Акция «Свеча памяти»</text:p>
          </table:table-cell>
        </table:table-row>
        <table:table-row table:style-name="Таблица80.1">
          <table:table-cell table:style-name="Таблица80.A1" office:value-type="string">
            <text:p text:style-name="P83">8 июля</text:p>
          </table:table-cell>
          <table:table-cell table:style-name="Таблица80.A1" office:value-type="string">
            <text:p text:style-name="P83">День семьи, любви и верности</text:p>
          </table:table-cell>
          <table:table-cell table:style-name="Таблица80.C1" office:value-type="string">
            <text:p text:style-name="P83">Тематическое развлечение для детей и их родителей</text:p>
          </table:table-cell>
        </table:table-row>
        <table:table-row table:style-name="Таблица80.1">
          <table:table-cell table:style-name="Таблица80.A1" office:value-type="string">
            <text:p text:style-name="P83">12 августа</text:p>
          </table:table-cell>
          <table:table-cell table:style-name="Таблица80.A1" office:value-type="string">
            <text:p text:style-name="P83">День физкультурника</text:p>
          </table:table-cell>
          <table:table-cell table:style-name="Таблица80.C1" office:value-type="string">
            <text:p text:style-name="P83">Спортивные развлечения</text:p>
          </table:table-cell>
        </table:table-row>
        <table:table-row table:style-name="Таблица80.1">
          <table:table-cell table:style-name="Таблица80.A1" office:value-type="string">
            <text:p text:style-name="P83">22 августа</text:p>
          </table:table-cell>
          <table:table-cell table:style-name="Таблица80.A1" office:value-type="string">
            <text:p text:style-name="P84">День Государственного флага Российской Федерации</text:p>
          </table:table-cell>
          <table:table-cell table:style-name="Таблица80.C1" office:value-type="string">
            <text:p text:style-name="P84">Тематические беседы. Изготовление флага России. Консультация на сайте ДОУ</text:p>
          </table:table-cell>
        </table:table-row>
        <table:table-row table:style-name="Таблица80.1">
          <table:table-cell table:style-name="Таблица80.A1" office:value-type="string">
            <text:p text:style-name="P83">27 августа</text:p>
          </table:table-cell>
          <table:table-cell table:style-name="Таблица80.A1" office:value-type="string">
            <text:p text:style-name="P84">День российского кино</text:p>
          </table:table-cell>
          <table:table-cell table:style-name="Таблица80.C1" office:value-type="string">
            <text:p text:style-name="P84">Консультация для родителей «»Какие фильмы полезны детям?» (рекомендации ФОП ДО по возрастам)</text:p>
            <text:p text:style-name="P84">Просмотр м\ф</text:p>
          </table:table-cell>
        </table:table-row>
      </table:table>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harterC" svg:font-family="CharterC, 'Times New Roman'"/>
    <style:font-face style:name="DejaVu Sans Condensed" svg:font-family="'DejaVu Sans Condensed'"/>
    <style:font-face style:name="HeliosCond" svg:font-family="HeliosCond"/>
    <style:font-face style:name="HotSauceC" svg:font-family="HotSauceC"/>
    <style:font-face style:name="OpenSymbol" svg:font-family="OpenSymbol"/>
    <style:font-face style:name="SymbolMT" svg:font-family="SymbolMT"/>
    <style:font-face style:name="Times New Roman1" svg:font-family="'Times New Roman'"/>
    <style:font-face style:name="ZapfDingbatsITC" svg:font-family="ZapfDingbatsITC"/>
    <style:font-face style:name="Courier New" svg:font-family="'Courier New'" style:font-family-generic="modern"/>
    <style:font-face style:name="CharterC-Italic" svg:font-family="CharterC-Italic" style:font-family-generic="script"/>
    <style:font-face style:name="Arial2" svg:font-family="Arial" style:font-family-generic="swiss"/>
    <style:font-face style:name="FranklinGothicMediumC" svg:font-family="FranklinGothicMediumC" style:font-family-generic="swiss"/>
    <style:font-face style:name="LogosMosaika-SintezUltraexpande" svg:font-family="LogosMosaika-SintezUltraexpande" style:font-family-generic="swiss"/>
    <style:font-face style:name="Courier New1" svg:font-family="'Courier New'" style:font-family-generic="modern" style:font-pitch="fixed"/>
    <style:font-face style:name="Andale Sans UI" svg:font-family="'Andale Sans UI', 'Times New Roman'" style:font-pitch="variable"/>
    <style:font-face style:name="OpenSymbol1" svg:font-family="OpenSymbol" style:font-pitch="variable"/>
    <style:font-face style:name="SimSun1" svg:font-family="SimSun, 宋体"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left="0cm" fo:margin-right="0cm" fo:margin-top="0.132cm" fo:margin-bottom="0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Нормальный_20__28_таблица_29_" style:display-name="Нормальный (таблица)" style:family="paragraph" style:parent-style-name="Standard" style:default-outline-level="" style:list-style-name="">
      <style:paragraph-properties fo:margin-left="0cm" fo:margin-right="0cm" fo:text-indent="0cm" style:auto-text-indent="false"/>
    </style:style>
    <style:style style:name="Центрированный_20__28_таблица_29_" style:display-name="Центрированный (таблица)" style:family="paragraph" style:parent-style-name="Нормальный_20__28_таблица_29_" style:default-outline-level="" style:list-style-name="">
      <style:paragraph-properties fo:text-align="center" style:justify-single-word="false"/>
    </style:style>
    <style:style style:name="ConsPlusNormal" style:family="paragraph">
      <style:paragraph-properties fo:margin-left="0cm" fo:margin-right="0cm" fo:orphans="0" fo:widows="0" fo:hyphenation-ladder-count="no-limit" fo:text-indent="1.27cm" style:auto-text-indent="false" style:vertical-align="baseli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SimSun1" style:font-size-asian="11pt" style:font-name-complex="Tahoma" style:font-size-complex="11pt" style:language-complex="ar" style:country-complex="SA" fo:hyphenate="false" fo:hyphenation-remain-char-count="2" fo:hyphenation-push-char-count="2"/>
    </style:style>
    <style:style style:name="Default" style:family="paragraph" style:parent-style-name="Standard_20__28_user_29_">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Основной_20_текст_20__28_2_29_" style:display-name="Основной текст (2)" style:family="paragraph" style:master-page-name="">
      <style:paragraph-properties fo:margin-top="0.212cm" fo:margin-bottom="0cm" fo:line-height="0.483cm" fo:text-align="justify" style:justify-single-word="false" style:page-number="auto" fo:background-color="#ffffff">
        <style:background-image/>
      </style:paragraph-properties>
      <style:text-properties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able_20_Contents_20__28_user_29_" style:display-name="Table Contents (user)" style:family="paragraph" style:parent-style-name="Standard_20__28_user_29_">
      <style:paragraph-properties fo:margin-top="0cm" fo:margin-bottom="0cm" fo:line-height="100%" fo:orphans="0" fo:widows="0" fo:hyphenation-ladder-count="no-limit" text:number-lines="false" text:line-number="0"/>
      <style:text-properties style:font-name="Times New Roman" fo:font-size="12pt" style:letter-kerning="true" style:font-name-asian="Andale Sans UI" style:font-size-asian="12pt" style:font-name-complex="Times New Roman" style:font-size-complex="12pt" fo:hyphenate="false" fo:hyphenation-remain-char-count="2" fo:hyphenation-push-char-count="2"/>
    </style:style>
    <style:style style:name="Preformatted_20_Text_20__28_user_29_" style:display-name="Preformatted Text (user)" style:family="paragraph" style:parent-style-name="Standard_20__28_user_29_">
      <style:paragraph-properties fo:margin-top="0cm" fo:margin-bottom="0cm"/>
      <style:text-properties style:font-name="Courier New" fo:font-size="10pt" style:font-name-asian="MS PGothic"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line-height="100%" fo:orphans="0" fo:widows="0" fo:hyphenation-ladder-count="no-limit"/>
      <style:text-properties style:font-name="Times New Roman" fo:font-size="12pt" style:letter-kerning="true" style:font-name-asian="Andale Sans UI" style:font-size-asian="12pt" style:font-name-complex="Times New Roman" style:font-size-complex="12pt" fo:hyphenate="false" fo:hyphenation-remain-char-count="2" fo:hyphenation-push-char-count="2"/>
    </style:style>
    <style:style style:name="Обычный_20__28_веб_29_" style:display-name="Обычный (веб)" style:family="paragraph" style:parent-style-name="Standard_20__28_user_29_">
      <style:paragraph-properties fo:margin-top="0.176cm" fo:margin-bottom="0.21cm" fo:line-height="100%"/>
      <style:text-properties style:font-name="Times New Roman" fo:font-size="12pt" style:font-name-asian="Times New Roman" style:font-size-asian="12pt" style:font-name-complex="Times New Roman" style:font-size-complex="12pt"/>
    </style:style>
    <style:style style:name="Стандартный_20_HTML" style:display-name="Стандартный HTML" style:family="paragraph" style:parent-style-name="Standard">
      <style:paragraph-properties fo:margin-top="0cm" fo:margin-bottom="0cm"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fo:hyphenate="true" fo:hyphenation-remain-char-count="2" fo:hyphenation-push-char-count="2"/>
    </style:style>
    <style:style style:name="Обычный_20__28_веб_29_1" style:display-name="Обычный (веб)1" style:family="paragraph" style:parent-style-name="Standard_20__28_user_29_">
      <style:paragraph-properties fo:margin-top="0.176cm" fo:margin-bottom="0.21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Абзац_20_списка" style:display-name="Абзац списка" style:family="paragraph" style:parent-style-name="Standard_20__28_user_29_">
      <style:paragraph-properties fo:margin-left="1.27cm" fo:margin-right="0cm" fo:text-indent="0cm" style:auto-text-indent="false"/>
    </style:style>
    <style:style style:name="ListLabel_20_1" style:display-name="ListLabel 1" style:family="text">
      <style:text-properties style:font-name-complex="Times New Roman2"/>
    </style:style>
    <style:style style:name="Numbering_20_Symbols" style:display-name="Numbering Symbols" style:family="text"/>
    <style:style style:name="WW8Num24z0" style:family="text">
      <style:text-properties fo:color="#000000" style:font-name="Symbol" fo:font-size="10pt" style:font-name-asian="Times New Roman" style:font-size-asian="10pt" style:font-name-complex="Symbol" style:font-size-complex="12pt"/>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DefaultFontStyle" style:family="text">
      <style:text-properties fo:color="#000000" style:text-position="0% 100%" style:font-name="DejaVu Sans Condensed" fo:font-size="12pt" fo:letter-spacing="normal" fo:language="ru" fo:country="RU" style:font-name-asian="DejaVu Sans Condensed" style:font-size-asian="12pt" style:language-asian="ru" style:country-asian="RU" style:font-name-complex="DejaVu Sans Condensed" style:font-size-complex="12pt" style:language-complex="ru" style:country-complex="RU" style:text-scale="100%"/>
    </style:style>
    <style:style style:name="CharStyle23" style:family="text" style:parent-style-name="DefaultFontStyle">
      <style:text-properties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WW8Num73z0" style:family="text">
      <style:text-properties style:font-name="OpenSymbol1" style:font-name-asian="OpenSymbol1" style:font-name-complex="OpenSymbol1"/>
    </style:style>
    <style:style style:name="WW8Num50z0" style:family="text">
      <style:text-properties fo:color="#000000" style:font-name="Times New Roman" fo:font-size="12pt" style:font-size-asian="12pt" style:font-name-complex="Times New Roman"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3z0" style:family="text">
      <style:text-properties fo:color="#000000" style:font-name="Symbol" fo:font-size="10pt" style:font-size-asian="10pt" style:font-name-complex="Symbol" style:font-size-complex="12pt"/>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67z0" style:family="text">
      <style:text-properties style:font-name="Times New Roman" fo:font-size="12pt" style:font-size-asian="12pt" style:font-name-complex="Times New Roman" style:font-size-complex="12pt"/>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102z0" style:family="text">
      <style:text-properties style:font-name="OpenSymbol1" style:font-name-asian="OpenSymbol1" style:font-name-complex="OpenSymbol1"/>
    </style:style>
    <style:style style:name="WW8Num45z0" style:family="text">
      <style:text-properties style:font-name="OpenSymbol1" style:font-name-asian="OpenSymbol1" style:font-name-complex="OpenSymbol1"/>
    </style:style>
    <style:style style:name="WW8Num80z0" style:family="text">
      <style:text-properties style:font-name="OpenSymbol1" style:font-name-asian="OpenSymbol1" style:font-name-complex="OpenSymbol1"/>
    </style:style>
    <style:style style:name="WW8Num96z0" style:family="text">
      <style:text-properties style:font-name="OpenSymbol1" style:font-name-asian="OpenSymbol1" style:font-name-complex="OpenSymbol1"/>
    </style:style>
    <style:style style:name="WW8Num109z0" style:family="text">
      <style:text-properties style:font-name="Times New Roman" fo:font-size="12pt" style:font-size-asian="12pt" style:font-name-complex="Times New Roman" style:font-size-complex="12pt"/>
    </style:style>
    <style:style style:name="WW8Num44z0" style:family="text">
      <style:text-properties fo:color="#000000" style:font-name="Times New Roman" fo:font-size="12pt" fo:font-weight="bold" style:font-size-asian="12pt" style:font-weight-asian="bold" style:font-name-complex="Times New Roman"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63z0" style:family="text">
      <style:text-properties style:font-name="Times New Roman" fo:font-size="12pt" style:font-name-asian="Candara" style:font-size-asian="12pt" style:font-name-complex="Times New Roman" style:font-size-complex="12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0" style:family="text"/>
    <style:style style:name="WW8Num8z0" style:family="text">
      <style:text-properties fo:font-weight="bold" style:font-weight-asian="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adge" style:family="text" style:parent-style-name="Основной_20_шрифт_20_абзаца"/>
    <style:style style:name="WW8Num28z0" style:family="text">
      <style:text-properties fo:color="#000000"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34z0" style:family="text">
      <style:text-properties fo:color="#000000" style:font-name="Symbol" fo:font-size="10pt" style:font-size-asian="10pt" style:font-name-complex="Symbol" style:font-size-complex="11pt"/>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88z0" style:family="text">
      <style:text-properties style:font-name="Symbol" fo:font-size="10pt" style:font-size-asian="10pt" style:font-name-complex="Symbol"/>
    </style:style>
    <style:style style:name="WW8Num88z1" style:family="text">
      <style:text-properties style:font-name="Courier New" fo:font-size="10pt" style:font-size-asian="10pt" style:font-name-complex="Courier New"/>
    </style:style>
    <style:style style:name="WW8Num88z2" style:family="text">
      <style:text-properties style:font-name="Wingdings" fo:font-size="10pt" style:font-size-asian="10pt" style:font-name-complex="Wingdings"/>
    </style:style>
    <style:style style:name="WW8Num58z0" style:family="text">
      <style:text-properties fo:color="#000000" style:font-name="Symbol" fo:font-size="10pt" fo:language="ru" fo:country="RU" style:font-size-asian="10pt" style:font-name-complex="Symbol" style:font-size-complex="12pt"/>
    </style:style>
    <style:style style:name="WW8Num58z1" style:family="text">
      <style:text-properties style:font-name="Courier New" fo:font-size="10pt" style:font-size-asian="10pt" style:font-name-complex="Courier New"/>
    </style:style>
    <style:style style:name="WW8Num58z2" style:family="text">
      <style:text-properties style:font-name="Wingdings" fo:font-size="10pt" style:font-size-asian="10pt" style:font-name-complex="Wingdings"/>
    </style:style>
    <style:style style:name="Emphasis" style:family="text">
      <style:text-properties fo:font-style="italic" style:font-style-asian="italic" style:font-style-complex="italic"/>
    </style:style>
    <style:style style:name="WW8Num47z0" style:family="text">
      <style:text-properties fo:color="#000000" style:font-name="Symbol" fo:font-size="10pt" style:font-size-asian="10pt" style:font-name-complex="Symbol" style:font-size-complex="12pt"/>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33z0" style:family="text">
      <style:text-properties fo:color="#000000" style:font-name="Symbol" fo:font-size="10pt" fo:language="ru" fo:country="RU"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93z0" style:family="text">
      <style:text-properties fo:color="#000000" style:font-name="Symbol" fo:font-size="10pt" style:font-size-asian="10pt" style:font-name-complex="Symbol" style:font-size-complex="11pt"/>
    </style:style>
    <style:style style:name="WW8Num93z1" style:family="text">
      <style:text-properties style:font-name="Courier New" fo:font-size="10pt" style:font-size-asian="10pt" style:font-name-complex="Courier New"/>
    </style:style>
    <style:style style:name="WW8Num93z2"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3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73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73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3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73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3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3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73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3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67z0"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102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02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02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102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02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02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102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02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45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5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5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5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5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5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5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5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80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80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80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80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80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80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80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80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96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96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96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96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96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96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96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96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style:list-level-properties>
      </text:list-level-style-number>
      <text:list-level-style-number text:level="2" text:style-name="WW8Num109z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8Num109z0"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8Num109z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8Num109z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8Num109z0"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8Num109z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8Num109z0"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8Num109z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style:list-level-properties>
      </text:list-level-style-number>
      <text:list-level-style-number text:level="2" text:style-name="WW8Num63z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8Num63z0"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8Num63z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8Num63z0"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8Num63z0"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8Num63z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8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88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9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9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6T13:38:26.50</meta:creation-date>
    <dc:date>2023-10-31T15:58:04.24</dc:date>
    <meta:editing-duration>PT6H59M3S</meta:editing-duration>
    <meta:editing-cycles>11</meta:editing-cycles>
    <meta:generator>OpenOffice/4.1.2$Win32 OpenOffice.org_project/412m3$Build-9782</meta:generator>
    <meta:print-date>2023-10-31T15:54:42</meta:print-date>
    <meta:document-statistic meta:table-count="23" meta:image-count="0" meta:object-count="0" meta:page-count="84" meta:paragraph-count="1666" meta:word-count="25730" meta:character-count="212190"/>
  </office:meta>
</office:document-meta>
</file>