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.767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.767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b5821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name-complex="Times New Roman" style:font-size-complex="14pt" style:font-style-complex="italic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 style:font-style-complex="italic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master-page-name="">
      <style:paragraph-properties fo:margin-left="0.053cm" fo:margin-right="0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Основной_20_текст_20_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28" style:family="paragraph" style:parent-style-name="Standard" style:list-style-name="WW8Num4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WW8Num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WW8Num5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Heading_20_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Heading_20_1">
      <style:paragraph-properties fo:text-align="center" style:justify-single-word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34" style:family="paragraph" style:parent-style-name="Heading_20_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Heading_20_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 style:font-style-complex="italic"/>
    </style:style>
    <style:style style:name="T3" style:family="text">
      <style:text-properties fo:font-weight="bold" style:font-weight-asian="bold" style:font-name-complex="Times New Roman" style:font-style-complex="italic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fo:font-weight="bold" style:font-weight-asian="bold" style:font-name-complex="Times New Roman" style:font-style-complex="italic" style:font-weight-complex="bold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-complex="Times New Roman" style:font-style-complex="italic"/>
    </style:style>
    <style:style style:name="T16" style:family="text">
      <style:text-properties fo:font-variant="normal" fo:text-transform="none" fo:color="#0b5821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МБДОУ Курагинский детский сад № 15</text:h>
      <text:p text:style-name="P27"/>
      <text:h text:style-name="P34" text:outline-level="1">Психологический тренинг</text:h>
      <text:h text:style-name="P35" text:outline-level="1"><text:s/></text:h>
      <text:p text:style-name="P26">Тема: «<text:span text:style-name="T4">Стресс и его регуляция</text:span>»</text:p>
      <text:p text:style-name="P7"/>
      <text:p text:style-name="P8"><text:span text:style-name="T1">Цель: </text:span>Формирование навыков снятия эмоционального выгорания.</text:p>
      <text:p text:style-name="P7"/>
      <text:p text:style-name="P7">Задачи:</text:p>
      <text:list xml:id="list3643993692973517502" text:style-name="WW8Num4">
        <text:list-item>
          <text:p text:style-name="P28">Ознакомить с теоретической информацией по теме, которая позволит <text:s/>лучше понять особенности эмоциональных реакций человека на стресс и способы его профилактики.</text:p>
        </text:list-item>
        <text:list-item>
          <text:p text:style-name="P28">Повысить сплоченность коллектива.</text:p>
        </text:list-item>
        <text:list-item>
          <text:p text:style-name="P28">Способствовать приобретению педагогами навыков позитивного мышления.</text:p>
        </text:list-item>
        <text:list-item>
          <text:p text:style-name="P28">Развивать способность прислушиваться к мнению другого человека, общаться, избегая директивности.</text:p>
        </text:list-item>
      </text:list>
      <text:p text:style-name="P8"/>
      <text:p text:style-name="P7">Ожидаемый результат:</text:p>
      <text:p text:style-name="P8"/>
      <text:list xml:id="list3254925333543362457" text:style-name="WW8Num2">
        <text:list-item>
          <text:p text:style-name="P29">Возможность обменяться опытом по разным вопросам.</text:p>
        </text:list-item>
        <text:list-item>
          <text:p text:style-name="P29">Развитие способности прислушиваться к мнению другого.</text:p>
        </text:list-item>
        <text:list-item>
          <text:p text:style-name="P29">Умение находить причины внутренних и внешних конфликтов.</text:p>
        </text:list-item>
        <text:list-item>
          <text:p text:style-name="P29">Обрести внутренние ресурсы для дальнейшей полноценной жизни и работы.</text:p>
          <text:p text:style-name="P29"/>
        </text:list-item>
      </text:list>
      <text:p text:style-name="P6">Предполагаемое количество участников: 15 человек.</text:p>
      <text:p text:style-name="P6">Контингент участников: педагоги, специалисты.</text:p>
      <text:p text:style-name="P7"/>
      <text:list xml:id="list7155541868549955774" text:style-name="WW8Num5">
        <text:list-item>
          <text:p text:style-name="P30"><text:span text:style-name="T1">Вводное слово.</text:span> (5 минут)</text:p>
        </text:list-item>
      </text:list>
      <text:p text:style-name="P24">Ознакомление педагогов с темой тренинга, целью и задачами.</text:p>
      <text:p text:style-name="P24"/>
      <text:list xml:id="list33302003" text:continue-numbering="true" text:style-name="WW8Num5">
        <text:list-item>
          <text:p text:style-name="P30"><text:span text:style-name="T1">Правила работы в группе </text:span>(5 минут)</text:p>
        </text:list-item>
      </text:list>
      <text:p text:style-name="P8"/>
      <text:list xml:id="list33304854" text:continue-numbering="true" text:style-name="WW8Num5">
        <text:list-item>
          <text:list>
            <text:list-header>
              <text:p text:style-name="P30">-доверительный стиль общения</text:p>
              <text:p text:style-name="P30">-общение по принципу «здесь и сейчас» </text:p>
              <text:p text:style-name="P30">-обращение на «ты»;</text:p>
              <text:p text:style-name="P30">-искренность в общении;</text:p>
              <text:p text:style-name="P30">-активность;</text:p>
              <text:p text:style-name="P30">-оценивае<text:span text:style-name="T4">м</text:span> не человек<text:span text:style-name="T4">а</text:span>, а поступки;</text:p>
              <text:p text:style-name="P30">-уважение к говорящему;</text:p>
            </text:list-header>
          </text:list>
        </text:list-item>
      </text:list>
      <text:p text:style-name="P3"/>
      <text:p text:style-name="P25"><text:span text:style-name="T1">3. Упражнение «</text:span><text:span text:style-name="T5">Круг доверия»</text:span><text:span text:style-name="T1">» (</text:span>5 минут)</text:p>
      <text:p text:style-name="P3">Цель: переключение с аналитического на творческий вид деятельности.</text:p>
      <text:p text:style-name="P3"/>
      <text:p text:style-name="P3"><text:soft-page-break/>Ведущий предлагает всем педагогам взять по одной ленточке. По очереди педагоги связывают концы ленточек. Пока связывает, педагог рассказывает кратко о себе. Получается круг. «Это круг символизирует то <text:s/>что мы все разные, но делаем общее дело. Будем и дальше крепко держаться друг за друга и вносить посильный вклад в нашу работу».</text:p>
      <text:p text:style-name="P8"/>
      <text:p text:style-name="P8"><text:span text:style-name="T1">4.Упражнение «Вездеход»</text:span> (10 минут)</text:p>
      <text:p text:style-name="P8"><text:span text:style-name="T8">Цель</text:span><text:span text:style-name="T1">: </text:span>создание атмосферы эмоциональной свободы, открытости, дружелюбия, помощь участникам в том, чтобы сократить дистанцию в общении.</text:p>
      <text:p text:style-name="P8"><text:span text:style-name="T9">Инструкция ведущего:</text:span> Одно из средств, к которому можно прибегнуть <text:s/>в момент эмоционального выгорания «А теперь давайте <text:s/>разомнемся, отвлечемся от раздумий. Выполним упражнение, которое помогает отработать переключение внимания, запускает спонтанность и творческое мышление. Мы будем передвигаться по комнате в довольно быстром темпе, внимательно прислушиваясь к заданиям ведущего. Каждый услышав новую информацию, в кратчайший срок анализирует ее и меняет свои действия в зависимости от условий игры, изображает то, <text:s/>о чем идет речь. Подстроиться к новым обстоятельствам нужно быстро, без разговоров и осуждения! Итак, готовы?</text:p>
      <text:p text:style-name="P8">Начали!</text:p>
      <text:p text:style-name="P8">Идем через лес, птицы щебечут, бабочки порхают, высокая трава на опушке…Крапива больно стегает по голым ногам…Комары заели. А все по тому, что попали в болото. Топко. Страшно. Противно. Сумерки сгущаются…</text:p>
      <text:p text:style-name="P8">Снежное поле, пронизывающий <text:span text:style-name="T4">холодный</text:span> <text:span text:style-name="T4">ветер</text:span>… И пули свистят над головой. Еще и еще! Где бы укрыться? В окоп! Нет, это не окоп, это пруд с приятной, освежающей и очень чистой водой….Но очень холодной, градусов <text:span text:style-name="T4">минус </text:span>восемьдесять. Выбираемся на берег и попадаем в окружение пауков…Паутина липнет к лицу, цепляется к волосам….Ею наполнено пространство….Нет, показалось!</text:p>
      <text:p text:style-name="P8">Идем через цитрусовый сад. На деревьях зреют фрукты. Сорвем один…Вдохнем чудо-аромат упругой кожицы, возьмем в рот освежающую дольку. Скулы свело- ух, как кисло! Вперед, через наполненный пузырьками лимонада искристый и пузырящийся сад! Берег моря, закат, идем по кромке воды…»</text:p>
      <text:p text:style-name="P2">Участники изображают все , о чем говорит ведущий.</text:p>
      <text:p text:style-name="P3"/>
      <text:list xml:id="list1118807785551353576" text:style-name="L1">
        <text:list-item>
          <text:p text:style-name="P31"><text:span text:style-name="T1">Вопросы по теме: <text:s text:c="2"/></text:span>(5 минут)</text:p>
        </text:list-item>
      </text:list>
      <text:p text:style-name="P12"><text:span text:style-name="T1">-</text:span><text:span text:style-name="T10">Назовите признаки эмоционального выгорания.</text:span></text:p>
      <text:p text:style-name="P9">Снижение работоспособности </text:p>
      <text:p text:style-name="P9">чувство усталости</text:p>
      <text:p text:style-name="P9"><text:s/>в среду наступает пятница</text:p>
      <text:p text:style-name="P9">раздражительность</text:p>
      <text:p text:style-name="P9">снижение инициативности</text:p>
      <text:p text:style-name="P9">некачественное выполнение работы</text:p>
      <text:p text:style-name="P13">-<text:span text:style-name="T4">Назовите ф</text:span>акторы, способствующие эмоциональному выгоранию.</text:p>
      <text:p text:style-name="P9">Малоподвижный образ жизни</text:p>
      <text:p text:style-name="P9"><text:soft-page-break/>Нехватка времени</text:p>
      <text:p text:style-name="P9">Избыток информации</text:p>
      <text:p text:style-name="P9">Негативная информация</text:p>
      <text:p text:style-name="P9">Проблемы дома</text:p>
      <text:p text:style-name="P9">Конфликты</text:p>
      <text:p text:style-name="P9">Детей больше нормы</text:p>
      <text:p text:style-name="P9">Недостаточный сон</text:p>
      <text:p text:style-name="P9">Излишний контроль</text:p>
      <text:p text:style-name="P9">Увеличение объема нагрузки больше имеющихся ресурсов</text:p>
      <text:p text:style-name="P9"/>
      <text:p text:style-name="P23"><text:span text:style-name="T1">6.Рисунок «Образ выгоревшего педагога» </text:span>(15 минут)</text:p>
      <text:p text:style-name="P8"><text:span text:style-name="T8">Цель</text:span>: пробуждение творческого потенциала участников. Стимулирование к тому, чтобы выйти из своих прежних ролей, посмотреть на себя со стороны, найти возможности пути выхода из ситуации сгорания.</text:p>
      <text:p text:style-name="P8"><text:span text:style-name="T8">Материал</text:span>: ватман, фломастеры, карандаши.</text:p>
      <text:h text:style-name="P32" text:outline-level="2">Инструкция ведущего:<text:span text:style-name="T11"> «Вам нужно разделиться на мини-группы и разойтись к столикам. <text:s/>На бумаге нужно изобразить образ выгоревшего педагога. Это может быть человек, с характерной внешностью или предмет. "</text:span></text:h>
      <text:p text:style-name="P12"><text:span text:style-name="T12">Авторы <text:s/>предста</text:span><text:span text:style-name="T7">вляют</text:span><text:span text:style-name="T12"> свои рисунки и объяснить, что они хотели сказать.</text:span></text:p>
      <text:p text:style-name="P13"/>
      <text:p text:style-name="P20"><text:span text:style-name="T3">7. </text:span><text:span text:style-name="T6">Упражнение</text:span><text:span text:style-name="T3"> «Дерево помощи» (20 мин)</text:span><text:span text:style-name="T15">.</text:span></text:p>
      <text:p text:style-name="P15"/>
      <text:p text:style-name="P16"><text:span text:style-name="T2">Цель:</text:span><text:span text:style-name="T15"> <text:s/>конкретизация личностных ресурсов при стрессе, обмен мнениями, анализ вариантов поведения при выходе из стресса, накопление опыта по борьбе со стрессами.</text:span></text:p>
      <text:p text:style-name="P16"><text:span text:style-name="T2">Материал:</text:span><text:span text:style-name="T15"> сделанное из бумаги дерево с пятью ветками без листьев крепится на доску. Заготовленные листочки (листья деревьев) по пять штук раздаются участникам. Также нужны маркеры и клеевой карандаш. Ветки дерева имеют свои названия: семья, ученики, коллеги, рабочее место, деятельность/творчество. Участники пишут на карточках, как данные сферы жизни (названия веток) помогают им бороться со стрессом. Затем каждый делится своими идеями и наклеивает листочки на дерево на соответствующие ветки.</text:span></text:p>
      <text:p text:style-name="P19">Психолог раздает шпаргалки «Как не «сгореть» на работе?»</text:p>
      <text:p text:style-name="P14"/>
      <text:p text:style-name="P22"><text:span text:style-name="T3">8. Релаксация «Заросший сад» </text:span><text:span text:style-name="T15">(10 мин)</text:span></text:p>
      <text:p text:style-name="P17"/>
      <text:p text:style-name="P17">Цель: расслабление, освобождение от негативной энергии, формирование ощущения спокойствия, поиск внутренних ресурсов.</text:p>
      <text:p text:style-name="P17">Материал: музыка для релаксации, коврики для тренинга.</text:p>
      <text:p text:style-name="P17">Участники удобно располагаются на ковриках и закрывают глаза. Включается релаксационная музыка, ведущий читает текст:</text:p>
      <text:p text:style-name="P18">«Представьте, что вы находитесь в старинном, заброшенном городе и совершаете прогулку по территории большого забытого замка…</text:p>
      <text:p text:style-name="P18">Вы видите высокую каменную стену, увитую плющом, в которой есть <text:soft-page-break/>деревянная дверь… Откройте её и войдите…</text:p>
      <text:p text:style-name="P18">Вы оказываетесь в старом, заброшенном саду…</text:p>
      <text:p text:style-name="P18">Когда-то это был прекрасный сад, однако уже давно за ним никто не ухаживает…Растения так разрослись и все настолько заросло травами, что не видно земли, трудно различить тропинки… вообразите, как вы начинаете приводить его в порядок… представьте, как вы пропалываете сорняки… подрезаете ветки… пересаживаете деревья… окапываете и пересаживаете их… Делаете все, чтобы вернуть саду прежний вид…</text:p>
      <text:p text:style-name="P18">Через некоторое время остановитесь и сравните ту часть сада, в которой вы уже поработали, с той, которую вы еще не трогали… </text:p>
      <text:p text:style-name="P18">Со временном вы сможете возвращаться в этот сади продолжать начатую вами работу».</text:p>
      <text:p text:style-name="P21"/>
      <text:p text:style-name="P1"><text:span text:style-name="T1">9.Заключение</text:span>. <text:span text:style-name="T4">Рефлексия.</text:span></text:p>
      <text:p text:style-name="P8">А теперь давайте вспомним, что было на сегодняшнем занятии. Поделитесь с коллегами своими впечатлениями. Что вам больше всего понравилось? Что нового узнали о себе? Какой полезный опыт получили на этом занятии? Большое вам спасибо за плодотворную работу. До следующей встречи! (Ведущий раздает памятки с рекомендациями.)</text:p>
      <text:p text:style-name="P9"/>
      <text:p text:style-name="P5">Используемая литература:</text:p>
      <text:p text:style-name="P5"/>
      <text:p text:style-name="P5">1.Льюис Д. Тренинг эффективного общения.-М.: изд.во ЭКСМО-Пресс, 2002</text:p>
      <text:p text:style-name="P5"/>
      <text:p text:style-name="P10"><text:span text:style-name="T13">2.</text:span><text:a xlink:type="simple" xlink:href="http://www.proshkolu.ru/" text:style-name="Internet_20_link" text:visited-style-name="Visited_20_Internet_20_Link"><text:span text:style-name="T16">http://www.proshkolu.ru/</text:span></text:a></text:p>
      <text:p text:style-name="P11"/>
      <text:p text:style-name="P4"><text:span text:style-name="T14">3. </text:span><text:a xlink:type="simple" xlink:href="https://xn--i1abbnckbmcl9fb.xn--p1ai/" text:style-name="Internet_20_link" text:visited-style-name="Visited_20_Internet_20_Link"><text:span text:style-name="T14">https://открытыйурок.рф</text:span></text:a><text:span text:style-name="T14"> </text:span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Приложение.</text:p>
      <text:p text:style-name="P7">7. Шпаргалка «Как не «сгореть на работе?»</text:p>
      <text:p text:style-name="P8"/>
      <text:list xml:id="list33283488" text:continue-list="list3254925333543362457" text:style-name="WW8Num2">
        <text:list-item>
          <text:p text:style-name="P29">Смена деятельности;</text:p>
        </text:list-item>
        <text:list-item>
          <text:p text:style-name="P29">Позволяйте себе отдохнуть полностью;</text:p>
        </text:list-item>
        <text:list-item>
          <text:p text:style-name="P29">Самосовершенствование и смена обстановки (новые интересы, хобби);</text:p>
        </text:list-item>
        <text:list-item>
          <text:p text:style-name="P29">Общение с новыми интересными людьми; </text:p>
        </text:list-item>
        <text:list-item>
          <text:p text:style-name="P29">Ищем плюсы в сложившейся ситуации (не можешь изменить мир, измени отношение к нему – позитивный настрой);</text:p>
        </text:list-item>
        <text:list-item>
          <text:p text:style-name="P29">Планируйте не только рабочее, но и личное время;</text:p>
        </text:list-item>
        <text:list-item>
          <text:p text:style-name="P29">Обратите внимание на свое тело (занятия физкультурой,спортом, прогулки);</text:p>
        </text:list-item>
        <text:list-item>
          <text:p text:style-name="P29">Не поддерживайте негативные разговоры;</text:p>
        </text:list-item>
        <text:list-item>
          <text:p text:style-name="P29">В конце рабочего дня отмечайте положительные результаты;</text:p>
        </text:list-item>
        <text:list-item>
          <text:p text:style-name="P29">Разрешайте личные и семейные <text:s/>конфликтные ситуации вовремя;</text:p>
        </text:list-item>
        <text:list-item>
          <text:p text:style-name="P29">Будьте естественнее, живите истинными чувствами и эмоциями, не подменяйте их нормами;</text:p>
        </text:list-item>
        <text:list-item>
          <text:p text:style-name="P29">Разбивайте проблемы на разрешимые задачи. Если решение некоторых задач вам пока не нужно или не по силам, откладывайте их без колебания.</text:p>
        </text:list-item>
      </text:list>
      <text:p text:style-name="P7">Каждый человек ответственен перед собой за свою жизнь. Можно долго и безрезультатно убеждать себя, что «еще немного», «потом все измениться», «а вдруг?». Необходимо понять, что если вы испытываете переутомление, нужно отдохнуть и приступить к изменениям, не откладыва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Основной_20_текст_20_2" style:display-name="Основной текст 2" style:family="paragraph" style:parent-style-name="Standard"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WW8Num4z0" style:family="text">
      <style:text-properties fo:font-weight="bold" style:font-weight-asian="bold"/>
    </style:style>
    <style:style style:name="WW8Num2z0" style:family="text">
      <style:text-properties style:font-name="Times New Roman" fo:font-weight="bold" style:font-name-asian="Times New Roman" style:font-weight-asian="bold" style:font-name-complex="Times New Roman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4M13S</meta:editing-duration>
    <meta:editing-cycles>9</meta:editing-cycles>
    <meta:generator>OpenOffice/4.1.2$Win32 OpenOffice.org_project/412m3$Build-9782</meta:generator>
    <dc:date>2021-10-20T13:06:43.74</dc:date>
    <meta:printed-by>Ирина Сёмина</meta:printed-by>
    <meta:print-date>2019-04-11T13:17:48.65</meta:print-date>
    <meta:document-statistic meta:table-count="0" meta:image-count="0" meta:object-count="0" meta:page-count="5" meta:paragraph-count="97" meta:word-count="1059" meta:character-count="7845"/>
    <meta:user-defined meta:name="Info 1"/>
    <meta:user-defined meta:name="Info 2"/>
    <meta:user-defined meta:name="Info 3"/>
    <meta:user-defined meta:name="Info 4"/>
  </office:meta>
</office:document-meta>
</file>