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.76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Основной_20_текст_20_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30" style:family="paragraph" style:parent-style-name="Standard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Heading_20_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Heading_20_1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Heading_20_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style-complex="italic"/>
    </style:style>
    <style:style style:name="T4" style:family="text">
      <style:text-properties fo:font-weight="bold" style:font-weight-asian="bold" style:font-name-complex="Times New Roman" style:font-style-complex="italic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style:font-name-complex="Times New Roman" style:font-style-complex="italic"/>
    </style:style>
    <style:style style:name="T14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9">МБДОУ Курагинский детский сад № 15</text:span></text:h>
      <text:p text:style-name="P26"><text:span text:style-name="T14"/></text:p>
      <text:h text:style-name="P32" text:outline-level="1">Психологический тренинг</text:h>
      <text:h text:style-name="P33" text:outline-level="1"><text:s/></text:h>
      <text:p text:style-name="P4">Тема: «<text:span text:style-name="T9">Открой в себе себя!</text:span>»</text:p>
      <text:p text:style-name="P5"/>
      <text:p text:style-name="P6"><text:span text:style-name="T2">Цель: </text:span>Формирование навыков снятия эмоционального выгорания.</text:p>
      <text:p text:style-name="P5"/>
      <text:p text:style-name="P5">Задачи:</text:p>
      <text:list xml:id="list1107398334364670704" text:style-name="WW8Num4">
        <text:list-item>
          <text:p text:style-name="P21">Ознакомить с теоретической информацией по теме, которая позволит <text:s/>лучше понять особенности эмоциональных реакций человека на стресс и способы его профилактики.</text:p>
        </text:list-item>
        <text:list-item>
          <text:p text:style-name="P21">Повысить сплоченность коллектива.</text:p>
        </text:list-item>
        <text:list-item>
          <text:p text:style-name="P21">Способствовать приобретению педагогами навыков позитивного мышления.</text:p>
        </text:list-item>
        <text:list-item>
          <text:p text:style-name="P21">Развивать способность прислушиваться к мнению другого человека, общаться, избегая директивности.</text:p>
        </text:list-item>
      </text:list>
      <text:p text:style-name="P6"/>
      <text:p text:style-name="P5">Ожидаемый результат:</text:p>
      <text:p text:style-name="P6"/>
      <text:list xml:id="list7910791305681444893" text:style-name="WW8Num2">
        <text:list-item>
          <text:p text:style-name="P22">Возможность обменяться опытом по разным вопросам.</text:p>
        </text:list-item>
        <text:list-item>
          <text:p text:style-name="P22">Развитие способности прислушиваться к мнению другого.</text:p>
        </text:list-item>
        <text:list-item>
          <text:p text:style-name="P22">Умение находить причины внутренних и внешних конфликтов.</text:p>
        </text:list-item>
        <text:list-item>
          <text:p text:style-name="P22">Обрести внутренние ресурсы для дальнейшей полноценной жизни и работы.</text:p>
          <text:p text:style-name="P22"/>
        </text:list-item>
      </text:list>
      <text:p text:style-name="P8">Предполагаемое количество участников: 15 человек.</text:p>
      <text:p text:style-name="P8">Контингент участников: педагоги, специалисты.</text:p>
      <text:p text:style-name="P5"/>
      <text:list xml:id="list6873602446052755016" text:style-name="WW8Num5">
        <text:list-item>
          <text:p text:style-name="P23"><text:span text:style-name="T2">Вводное слово.</text:span> (5 минут)</text:p>
        </text:list-item>
      </text:list>
      <text:p text:style-name="P9">Ознакомление педагогов с темой тренинга, целью и задачами.</text:p>
      <text:p text:style-name="P9"/>
      <text:list xml:id="list33695205" text:continue-numbering="true" text:style-name="WW8Num5">
        <text:list-item>
          <text:p text:style-name="P23"><text:span text:style-name="T2">Правила работы в группе </text:span>(5 минут)</text:p>
        </text:list-item>
      </text:list>
      <text:p text:style-name="P6"/>
      <text:list xml:id="list33683850" text:continue-numbering="true" text:style-name="WW8Num5">
        <text:list-item>
          <text:list>
            <text:list-header>
              <text:p text:style-name="P23">-доверительный стиль общения</text:p>
              <text:p text:style-name="P23">-общение по принципу «здесь и сейчас» </text:p>
              <text:p text:style-name="P23">-обращение на «ты»;</text:p>
              <text:p text:style-name="P23">-искренность в общении;</text:p>
              <text:p text:style-name="P23">-активность;</text:p>
              <text:p text:style-name="P23">-оценивае<text:span text:style-name="T9">м</text:span> не человек<text:span text:style-name="T9">а</text:span>, а поступки;</text:p>
              <text:p text:style-name="P23">-уважение к говорящему;</text:p>
            </text:list-header>
          </text:list>
        </text:list-item>
      </text:list>
      <text:p text:style-name="P3"/>
      <text:p text:style-name="P20"><text:span text:style-name="T2">3. Упражнение «</text:span><text:span text:style-name="T10">Круг доверия»</text:span><text:span text:style-name="T2">» (</text:span>5 минут)</text:p>
      <text:p text:style-name="P3">Цель: переключение с аналитического на творческий вид деятельности.</text:p>
      <text:p text:style-name="P3"/>
      <text:p text:style-name="P3"><text:soft-page-break/>Ведущий предлагает всем педагогам взять по одной ленточке. По очереди педагоги связывают концы ленточек. Пока связывает, педагог рассказывает кратко о себе. Получается круг. «Это круг символизирует то <text:s/>что мы все разные, но делаем общее дело. Будем и дальше крепко держаться друг за друга и вносить посильный вклад в нашу работу».</text:p>
      <text:p text:style-name="P6"/>
      <text:p text:style-name="P6"><text:span text:style-name="T2">4.Упражнение «Вездеход»</text:span> (10 минут)</text:p>
      <text:p text:style-name="P6"><text:span text:style-name="T6">Цель</text:span><text:span text:style-name="T2">: </text:span>создание атмосферы эмоциональной свободы, открытости, дружелюбия, помощь участникам в том, чтобы сократить дистанцию в общении.</text:p>
      <text:p text:style-name="P6"><text:span text:style-name="T7">Инструкция ведущего:</text:span> Одно из средств, к которому можно прибегнуть <text:s/>в момент эмоционального выгорания «А теперь давайте <text:s/>разомнемся, отвлечемся от раздумий. Выполним упражнение, которое помогает отработать переключение внимания, запускает спонтанность и творческое мышление. Мы будем передвигаться по комнате в довольно быстром темпе, внимательно прислушиваясь к заданиям ведущего. Каждый услышав новую информацию, в кратчайший срок анализирует ее и меняет свои действия в зависимости от условий игры, изображает то, <text:s/>о чем идет речь. Подстроиться к новым обстоятельствам нужно быстро, без разговоров и осуждения! Итак, готовы?</text:p>
      <text:p text:style-name="P6">Начали!</text:p>
      <text:p text:style-name="P6">Идем через лес, птицы щебечут, бабочки порхают, высокая трава на опушке…Крапива больно стегает по голым ногам…Комары заели. А все по тому, что попали в болото. Топко. Страшно. Противно. Сумерки сгущаются…</text:p>
      <text:p text:style-name="P6">Снежное поле, пронизывающий зимний вечер… И пули свистят над головой. Еще и еще! Где бы укрыться? В окоп! Нет, это не окоп, это пруд с приятной, освежающей и очень чистой водой….Но очень холодной, градусов восемь-десять. Выбираемся на берег и попадаем в окружение пауков…Паутина липнет к лицу, цепляется к волосам….Ею наполнено пространство….Нет, показалось!</text:p>
      <text:p text:style-name="P6">Идем через цитрусовый сад. На деревьях зреют фрукты. Сорвем один…Вдохнем чудо-аромат упругой кожицы, возьмем в рот освежающую дольку. Скулы свело- ух, как кисло! Вперед, через наполненный пузырьками лимонада искристый и пузырящийся сад! Берег моря, закат, идем по кромке воды…»</text:p>
      <text:p text:style-name="P2">Участники изображают все , о чем говорит ведущий.</text:p>
      <text:p text:style-name="P3"/>
      <text:p text:style-name="P6"><text:span text:style-name="T2"><text:s/>5. Вопросы по теме: <text:s text:c="2"/></text:span>(5 минут)<text:span text:style-name="T2"> </text:span></text:p>
      <text:p text:style-name="P10"><text:span text:style-name="T2">-</text:span><text:span text:style-name="T5">Назовите признаки эмоционального выгорания.</text:span></text:p>
      <text:p text:style-name="P7">Снижение работоспособности </text:p>
      <text:p text:style-name="P7">чувство усталости</text:p>
      <text:p text:style-name="P7"><text:s/>в среду наступает пятница</text:p>
      <text:p text:style-name="P7">раздражительность</text:p>
      <text:p text:style-name="P7">снижение инициативности</text:p>
      <text:p text:style-name="P7">некачественное выполнение работы</text:p>
      <text:p text:style-name="P11">-<text:span text:style-name="T9">Назовите ф</text:span>акторы, способствующие эмоциональному выгоранию.</text:p>
      <text:p text:style-name="P7">Малоподвижный образ жизни</text:p>
      <text:p text:style-name="P7">Нехватка времени</text:p>
      <text:p text:style-name="P7"><text:soft-page-break/>Избыток информации</text:p>
      <text:p text:style-name="P7">Негативная информация</text:p>
      <text:p text:style-name="P7">Проблемы дома</text:p>
      <text:p text:style-name="P7">Конфликты</text:p>
      <text:p text:style-name="P7">Детей больше нормы</text:p>
      <text:p text:style-name="P7">Недостаточный сон</text:p>
      <text:p text:style-name="P7">Излишний контроль</text:p>
      <text:p text:style-name="P7">Увеличение объема нагрузки больше имеющихся ресурсов</text:p>
      <text:p text:style-name="P7"/>
      <text:p text:style-name="P12"><text:span text:style-name="T2">6.Рисунок «Образ выгоревшего педагога» </text:span>(15 минут)</text:p>
      <text:p text:style-name="P6"><text:span text:style-name="T6">Цель</text:span>: пробуждение творческого потенциала участников. Стимулирование к тому, чтобы выйти из своих прежних ролей, посмотреть на себя со стороны, найти возможности пути выхода из ситуации сгорания.</text:p>
      <text:p text:style-name="P6"><text:span text:style-name="T6">Материал</text:span>: ватман, фломастеры, карандаши.</text:p>
      <text:h text:style-name="P35" text:outline-level="2">Инструкция ведущего:<text:span text:style-name="T1"> «Вам нужно разделиться на мини-группы и разойтись к столикам. <text:s/>На бумаге нужно изобразить образ выгоревшего педагога. Это может быть человек, с характерной внешностью или предмет. С обратной стороны вам необходимо написать рекомендации этому педагогу с учетом тех знаний, которые вы сегодня получили.»</text:span></text:h>
      <text:p text:style-name="P10"><text:span text:style-name="T8">Авторы <text:s/>предста</text:span><text:span text:style-name="T11">вляют</text:span><text:span text:style-name="T8"> свои рисунки и объяснить, что они хотели сказать.</text:span></text:p>
      <text:p text:style-name="P11"/>
      <text:p text:style-name="P14"><text:span text:style-name="T12">7. Релаксация «Заросший сад» </text:span><text:span text:style-name="T13">(10 мин)</text:span></text:p>
      <text:p text:style-name="P17"/>
      <text:p text:style-name="P19"><text:span text:style-name="T13">Цель:</text:span><text:span text:style-name="T13"> расслабление, освобождение от негативной энергии, формирование ощущения спокойствия, поиск внутренних ресурсов.</text:span></text:p>
      <text:p text:style-name="P19"><text:span text:style-name="T13">Материал: </text:span><text:span text:style-name="T13">музыка для релаксации, коврики для тренинга.</text:span></text:p>
      <text:p text:style-name="P17">Участники удобно располагаются на ковриках и закрывают глаза. Включается релаксационная музыка, ведущий читает текст:</text:p>
      <text:p text:style-name="P18">«Представьте, что вы находитесь в старинном, заброшенном городе и совершаете прогулку по территории большого забытого замка…</text:p>
      <text:p text:style-name="P18">Вы видите высокую каменную стену, увитую плющом, в которой есть деревянная дверь… Откройте её и войдите…</text:p>
      <text:p text:style-name="P18">Вы оказываетесь в старом, заброшенном саду…</text:p>
      <text:p text:style-name="P18">Когда-то это был прекрасный сад, однако уже давно за ним никто не ухаживает…Растения так разрослись и все настолько заросло травами, что не видно земли, трудно различить тропинки… вообразите, как вы начинаете приводить его в порядок… представьте, как вы пропалываете сорняки… подрезаете ветки… пересаживаете деревья… окапываете и пересаживаете их… Делаете все, чтобы вернуть саду прежний вид…</text:p>
      <text:p text:style-name="P18">Через некоторое время остановитесь и сравните ту часть сада, в которой вы уже поработали, с той, которую вы еще не трогали… </text:p>
      <text:p text:style-name="P18">Со временном вы сможете возвращаться в этот сади продолжать начатую вами работу».</text:p>
      <text:p text:style-name="P18"/>
      <text:p text:style-name="P13"><text:span text:style-name="T4">7. Обратная связь «Дерево помощи» (20 мин)</text:span><text:span text:style-name="T15">.</text:span></text:p>
      <text:p text:style-name="P16"><text:soft-page-break/></text:p>
      <text:p text:style-name="P15"><text:span text:style-name="T3">Цель:</text:span><text:span text:style-name="T15"> <text:s/>конкретизация личностных ресурсов при стрессе, обмен </text:span><text:span text:style-name="T15">мнениями, анализ вариантов поведения при выходе из стресса, накопление опыта по борьбе со стрессами.</text:span></text:p>
      <text:p text:style-name="P15"><text:span text:style-name="T3">Материал:</text:span><text:span text:style-name="T15"> сделанное из бумаги дерево с пятью ветками без листьев крепится на доску. Заготовленные листочки (листья деревьев) по пять штук раздаются участникам. Также нужны маркеры и клеевой карандаш. Ветки дерева имеют свои названия: семья, ученики, коллеги, рабочее место, деятельность/творчество. Участники пишут на карточках, как данные сферы жизни (названия веток) помогают им бороться со стрессом. Затем каждый делится своими идеями и наклеивает листочки на дерево на соответствующие ветки.</text:span></text:p>
      <text:p text:style-name="P29"/>
      <text:p text:style-name="P1"><text:span text:style-name="T2">8.Заключение</text:span>. <text:span text:style-name="T9">Рефлексия.</text:span></text:p>
      <text:p text:style-name="P6">А теперь давайте вспомним, что было на сегодняшнем занятии. Поделитесь с коллегами своими впечатлениями. Что вам больше всего понравилось? Что нового узнали о себе? Какой полезный опыт получили на этом занятии? Большое вам спасибо за плодотворную работу. До следующей встречи! (Ведущий раздает памятки с рекомендациями.)</text:p>
      <text:p text:style-name="P5"/>
      <text:p text:style-name="P24">Литературные источники:</text:p>
      <text:p text:style-name="P31">1.«Психогимнастика в тренинге».- С.Н.Макшанова, Н.Ю.Хрящева. - Спб.,1993</text:p>
      <text:p text:style-name="P31">2.«Практические семинары и тренинги для педагогов.- Вып.1. Авт. Е.В.Шитова -Волгоград: Учитель, 2009.</text:p>
      <text:p text:style-name="P31">3.<text:span text:style-name="T9">Психосоциальные и диагностико-коррекционные технологии. Вестник,2,2003,с.11</text:span></text:p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Приложение.</text:p>
      <text:p text:style-name="P5"><text:s/>Шпаргалка «Как не «сгореть на работе?»</text:p>
      <text:p text:style-name="P6"/>
      <text:list xml:id="list33676949" text:continue-list="list7910791305681444893" text:style-name="WW8Num2">
        <text:list-item>
          <text:p text:style-name="P22">Смена деятельности;</text:p>
        </text:list-item>
        <text:list-item>
          <text:p text:style-name="P22">Позволяйте себе отдохнуть полностью;</text:p>
        </text:list-item>
        <text:list-item>
          <text:p text:style-name="P22">Самосовершенствование и смена обстановки (новые интересы, хобби);</text:p>
        </text:list-item>
        <text:list-item>
          <text:p text:style-name="P22">Общение с новыми интересными людьми; </text:p>
        </text:list-item>
        <text:list-item>
          <text:p text:style-name="P22">Ищем плюсы в сложившейся ситуации (не можешь изменить мир, измени отношение к нему – позитивный настрой);</text:p>
        </text:list-item>
        <text:list-item>
          <text:p text:style-name="P22">Планируйте не только рабочее, но и личное время;</text:p>
        </text:list-item>
        <text:list-item>
          <text:p text:style-name="P22">Обратите внимание на свое тело (занятия физкультурой,спортом, прогулки);</text:p>
        </text:list-item>
        <text:list-item>
          <text:p text:style-name="P22">Не поддерживайте негативные разговоры;</text:p>
        </text:list-item>
        <text:list-item>
          <text:p text:style-name="P22">В конце рабочего дня отмечайте положительные результаты;</text:p>
        </text:list-item>
        <text:list-item>
          <text:p text:style-name="P22">Разрешайте личные и семейные <text:s/>конфликтные ситуации вовремя;</text:p>
        </text:list-item>
        <text:list-item>
          <text:p text:style-name="P22">Будьте естественнее, живите истинными чувствами и эмоциями, не подменяйте их нормами;</text:p>
        </text:list-item>
        <text:list-item>
          <text:p text:style-name="P22">Разбивайте проблемы на разрешимые задачи. Если решение некоторых задач вам пока не нужно или не по силам, откладывайте их без колебания.</text:p>
        </text:list-item>
      </text:list>
      <text:p text:style-name="P6">Каждый человек ответственен перед собой за свою жизнь. Можно долго и безрезультатно убеждать себя, что «еще немного», «потом все измениться», «а вдруг?». Необходимо понять, что если вы испытываете переутомление, нужно отдохнуть и приступить к изменениям, не откладыва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Основной_20_текст_20_2" style:display-name="Основной текст 2" style:family="paragraph" style:parent-style-name="Standard"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WW8Num4z0" style:family="text">
      <style:text-properties fo:font-weight="bold" style:font-weight-asian="bold"/>
    </style:style>
    <style:style style:name="WW8Num2z0" style:family="text">
      <style:text-properties style:font-name="Times New Roman" fo:font-weight="bold" style:font-name-asian="Times New Roman" style:font-weight-asian="bold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0M3S</meta:editing-duration>
    <meta:editing-cycles>7</meta:editing-cycles>
    <meta:generator>OpenOffice/4.1.2$Win32 OpenOffice.org_project/412m3$Build-9782</meta:generator>
    <dc:date>2021-10-13T13:46:18.87</dc:date>
    <meta:document-statistic meta:table-count="0" meta:image-count="0" meta:object-count="0" meta:page-count="5" meta:paragraph-count="96" meta:word-count="1079" meta:character-count="8031"/>
    <meta:user-defined meta:name="Info 1"/>
    <meta:user-defined meta:name="Info 2"/>
    <meta:user-defined meta:name="Info 3"/>
    <meta:user-defined meta:name="Info 4"/>
  </office:meta>
</office:document-meta>
</file>