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205cm" fo:margin-left="-1.603cm" fo:margin-right="-0.901cm" table:align="margins"/>
    </style:style>
    <style:style style:name="Таблица1.A" style:family="table-column">
      <style:table-column-properties style:column-width="5.609cm" style:rel-column-width="13033*"/>
    </style:style>
    <style:style style:name="Таблица1.B" style:family="table-column">
      <style:table-column-properties style:column-width="5.847cm" style:rel-column-width="13586*"/>
    </style:style>
    <style:style style:name="Таблица1.C" style:family="table-column">
      <style:table-column-properties style:column-width="5.477cm" style:rel-column-width="12725*"/>
    </style:style>
    <style:style style:name="Таблица1.D" style:family="table-column">
      <style:table-column-properties style:column-width="5.794cm" style:rel-column-width="13463*"/>
    </style:style>
    <style:style style:name="Таблица1.E" style:family="table-column">
      <style:table-column-properties style:column-width="5.479cm" style:rel-column-width="127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.5pt" fo:language="ru" fo:country="RU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.5pt" fo:language="ru" fo:country="RU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0.5pt" fo:language="ru" fo:country="RU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master-page-name="">
      <style:paragraph-properties fo:margin-left="20.505cm" fo:margin-right="0cm" fo:text-align="justify" style:justify-single-word="false" fo:text-indent="0cm" style:auto-text-indent="false" style:page-number="auto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20.505cm" fo:margin-right="0cm" fo:text-align="justify" style:justify-single-word="false" fo:text-indent="0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20.505cm" fo:margin-right="0cm" fo:text-align="justify" style:justify-single-word="false" fo:text-indent="0cm" style:auto-text-indent="false"/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ru" fo:country="RU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Утверждаю</text:p>
      <text:p text:style-name="P12">Заведующая МБДОУ №15</text:p>
      <text:p text:style-name="P12">_____________Я.М.Зельч</text:p>
      <text:p text:style-name="P13">«____»___________ 2024г.</text:p>
      <text:p text:style-name="P13">Приказ №______________</text:p>
      <text:p text:style-name="P13">от «___»__________2024г.</text:p>
      <text:p text:style-name="P10">Расписание деятельности педагога-психолога</text:p>
      <text:p text:style-name="P9">Коробковой Анны Юрьевны</text:p>
      <text:p text:style-name="P9">на 2024-2025 уч.год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Понедельник</text:p>
          </table:table-cell>
          <table:table-cell table:style-name="Таблица1.A1" office:value-type="string">
            <text:p text:style-name="P1">Вторник</text:p>
          </table:table-cell>
          <table:table-cell table:style-name="Таблица1.A1" office:value-type="string">
            <text:p text:style-name="P1">Среда</text:p>
          </table:table-cell>
          <table:table-cell table:style-name="Таблица1.A1" office:value-type="string">
            <text:p text:style-name="P1">Четверг</text:p>
          </table:table-cell>
          <table:table-cell table:style-name="Таблица1.E1" office:value-type="string">
            <text:p text:style-name="P1">Пятница</text:p>
          </table:table-cell>
        </table:table-row>
        <table:table-row>
          <table:table-cell table:style-name="Таблица1.A2" office:value-type="string">
            <text:p text:style-name="P2">7.30-8.00 <text:span text:style-name="T3">Подготовка к занятиям</text:span></text:p>
            <text:p text:style-name="P3">8.00-8.15 Консультирование родителей</text:p>
            <text:p text:style-name="P3">8.15-9.00 Диагностика</text:p>
            <text:p text:style-name="P3"><text:span text:style-name="T2">9.00-9.15 </text:span>Групповое занятие с гр. «Непоседы»</text:p>
            <text:p text:style-name="P4">9.15-9.35 Индивидуальное занятие Панченко Илья</text:p>
            <text:p text:style-name="P6">9.35-10.00 Подготовка к занятиям</text:p>
            <text:p text:style-name="P6"><text:span text:style-name="T1">10.00-10.20</text:span> <text:span text:style-name="T1">Групповое занятие с гр. «Вишенки» 1 подгруппа</text:span></text:p>
            <text:p text:style-name="P3">10.20-10.40 Индивидуальное занятие Алексеенко Иван</text:p>
            <text:p text:style-name="P3">10.40-11.00 Диагностика</text:p>
            <text:p text:style-name="P6">11.00-12.00 Анализ результатов.</text:p>
            <text:p text:style-name="P7">12.00-12.30 ОБЕД</text:p>
            <text:p text:style-name="P6">12.30-13.00 Анализ результатов. Работа с документами.</text:p>
            <text:p text:style-name="P3">13.00-14.00 Работа с педагогами</text:p>
            <text:p text:style-name="P6">14.00-16.00 Заполнение документации</text:p>
            <text:p text:style-name="P3">16.00-16.20 Индивидуальное занятие Киреев Дима</text:p>
            <text:p text:style-name="P6">16.20-17.00 Работа с документами</text:p>
            <text:p text:style-name="P3">17.00-17.30 Консультирование родителей</text:p>
            <text:p text:style-name="P6">17.30-17.48 Подготовка к занятиям </text:p>
          </table:table-cell>
          <table:table-cell table:style-name="Таблица1.A2" office:value-type="string">
            <text:p text:style-name="P2">7.30-8.00 <text:span text:style-name="T3">Подготовка к занятиям</text:span></text:p>
            <text:p text:style-name="P3">8.00-8.15 Консультирование родителей</text:p>
            <text:p text:style-name="P3">8.15-9.15 Диагностика</text:p>
            <text:p text:style-name="P4">9.15-9.30 Индивидуальное занятие Кузнецов Матвей</text:p>
            <text:p text:style-name="P6">9.30-10.00 Подготовка к занятиям</text:p>
            <text:p text:style-name="P6"><text:span text:style-name="T1">10.00-10.20</text:span> <text:span text:style-name="T6">Индивидуальное занятие Панченко Илья</text:span></text:p>
            <text:p text:style-name="P6">10.20-10.40 Подготовка к занятиям</text:p>
            <text:p text:style-name="P3">10.40-11.00 Индивидуальное занятие Шершнев Денис</text:p>
            <text:p text:style-name="P6">11.00-12.00 Анализ результатов.</text:p>
            <text:p text:style-name="P7">12.00-12.30 ОБЕД</text:p>
            <text:p text:style-name="P6">12.30-13.00 Анализ результатов. Работа с документами.</text:p>
            <text:p text:style-name="P3">13.00-14.00 Работа с педагогами</text:p>
            <text:p text:style-name="P6">14.00-15.40 Заполнение документации</text:p>
            <text:p text:style-name="P3">15.40-16.10 <text:span text:style-name="T4"><text:s/></text:span>Групповое занятие с гр. «Почемучки» 1 подгруппа</text:p>
            <text:p text:style-name="P3">16.10-16.30 Индивидуальное занятие Просняков Миша</text:p>
            <text:p text:style-name="P3">16.30-16.40 Индивидуальное занятие Подвысоцкий Роман</text:p>
            <text:p text:style-name="P3">16.40-17.30 Консультирование родителей</text:p>
            <text:p text:style-name="P6">17.30-17.48 Подготовка к занятиям </text:p>
          </table:table-cell>
          <table:table-cell table:style-name="Таблица1.A2" office:value-type="string">
            <text:p text:style-name="P2">7.30-8.00 <text:span text:style-name="T3">Подготовка к занятиям</text:span></text:p>
            <text:p text:style-name="P3">8.00-8.15 Консультирование родителей</text:p>
            <text:p text:style-name="P3">8.15-9.30 Диагностика</text:p>
            <text:p text:style-name="P3"><text:span text:style-name="T5">9.30-9.50 </text:span><text:span text:style-name="T2"><text:s/></text:span>Групповое занятие с гр. «Пчелки» 1 подгруппа</text:p>
            <text:p text:style-name="P6">9.50-10.10 Подготовка к занятиям</text:p>
            <text:p text:style-name="P6"><text:span text:style-name="T1">10.10-10.30</text:span> </text:p>
            <text:p text:style-name="P6">10.30-10.40 Подготовка к занятиям</text:p>
            <text:p text:style-name="P3">10.40-11.00 Групповое занятие с гр. «Вишенки» 2 подгруппа</text:p>
            <text:p text:style-name="P6">11.00-12.00 Анализ результатов.</text:p>
            <text:p text:style-name="P7">12.00-12.30 ОБЕД</text:p>
            <text:p text:style-name="P6">12.30-13.00 Анализ результатов. Работа с документами.</text:p>
            <text:p text:style-name="P3">13.00-14.00 Работа с педагогами</text:p>
            <text:p text:style-name="P6">14.00-15.40 Заполнение документации</text:p>
            <text:p text:style-name="P3">15.40-16.00 Индивидуальное занятие Просняков Миша</text:p>
            <text:p text:style-name="P3">16.00-16.20 Индивидуальное занятие Подвысоцкий Роман</text:p>
            <text:p text:style-name="P6">16.20-17.00 Работа с документами</text:p>
            <text:p text:style-name="P3">17.00-17.30 Консультирование родителей</text:p>
            <text:p text:style-name="P6">17.30-17.48 Подготовка к занятиям </text:p>
          </table:table-cell>
          <table:table-cell table:style-name="Таблица1.A2" office:value-type="string">
            <text:p text:style-name="P2">7.30-8.00 <text:span text:style-name="T3">Подготовка к занятиям</text:span></text:p>
            <text:p text:style-name="P3">8.00-8.15 Консультирование родителей</text:p>
            <text:p text:style-name="P3">8.15-9.10 Диагностика</text:p>
            <text:p text:style-name="P4">9.10-9.30 Индивидуальное занятие Киреев Дима</text:p>
            <text:p text:style-name="P4">9.30-9.50 Индивидуальное занятие Кузнецов Матвей</text:p>
            <text:p text:style-name="P3">9.50-10.40 Диагностика</text:p>
            <text:p text:style-name="P6"><text:span text:style-name="T1">10.40-10.50</text:span> <text:span text:style-name="T1">Групповое занятие с гр. «Птенчики»</text:span></text:p>
            <text:p text:style-name="P6">10.50-12.00 Анализ результатов. Работа с документами.</text:p>
            <text:p text:style-name="P7">12.00-12.30 ОБЕД</text:p>
            <text:p text:style-name="P6">12.30-13.00 Анализ результатов. Работа с документами.</text:p>
            <text:p text:style-name="P3">13.00-14.00 Работа с педагогами</text:p>
            <text:p text:style-name="P6">14.00-15.40 Заполнение документации</text:p>
            <text:p text:style-name="P3">15.40-16.10 Групповое занятие с гр. «Почемучки» 2 подгруппа</text:p>
            <text:p text:style-name="P6">16.10<text:span text:style-name="T1">-</text:span>17.00 Работа с документами</text:p>
            <text:p text:style-name="P3">17.00-17.30 Консультирование родителей</text:p>
            <text:p text:style-name="P6">17.30-17.48 Подготовка к занятиям </text:p>
          </table:table-cell>
          <table:table-cell table:style-name="Таблица1.E2" office:value-type="string">
            <text:p text:style-name="P2">7.30-8.00 <text:span text:style-name="T3">Подготовка к занятиям</text:span></text:p>
            <text:p text:style-name="P3">8.00-8.15 Консультирование родителей</text:p>
            <text:p text:style-name="P3">8.15-9.30 Диагностика</text:p>
            <text:p text:style-name="P4">9.30-9.50 Групповое занятие с гр. «Пчелки» 2 подгруппа</text:p>
            <text:p text:style-name="P6">9.50-10.00 Подготовка к занятиям</text:p>
            <text:p text:style-name="P6"><text:span text:style-name="T1">10.00-10.20</text:span> <text:span text:style-name="T1">Индивидуальное занятие Алексеенко Иван</text:span></text:p>
            <text:p text:style-name="P3">10.20-10.40 Индивидуальное занятие Шершнев Денис</text:p>
            <text:p text:style-name="P3"><text:span text:style-name="T4">10.40</text:span>- <text:span text:style-name="T4">12.00 Анализ результатов. Работа с документами.</text:span></text:p>
            <text:p text:style-name="P7">12.00-12.30 ОБЕД</text:p>
            <text:p text:style-name="P6">12.30-13.00 Анализ результатов. Работа с документами.</text:p>
            <text:p text:style-name="P3">13.00-14.00 Работа с педагогами</text:p>
            <text:p text:style-name="P6">14.00-16.00 Заполнение документации</text:p>
            <text:p text:style-name="P3">16.00-16.30 Диагностика</text:p>
            <text:p text:style-name="P6">16.30-17.00 Анализ результатов.Работа с документами</text:p>
            <text:p text:style-name="P3">17.00-17.30 Консультирование родителей</text:p>
            <text:p text:style-name="P5">17.30-17.48 Подготовка к занятиям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76cm" fo:margin-bottom="0.1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5DT19H28M13S</meta:editing-duration>
    <meta:editing-cycles>7</meta:editing-cycles>
    <meta:generator>OpenOffice/4.1.2$Win32 OpenOffice.org_project/412m3$Build-9782</meta:generator>
    <dc:date>2024-12-05T10:35:55.43</dc:date>
    <meta:print-date>2024-12-05T10:35:14.27</meta:print-date>
    <meta:document-statistic meta:table-count="1" meta:image-count="0" meta:object-count="0" meta:page-count="1" meta:paragraph-count="100" meta:word-count="380" meta:character-count="3449"/>
    <meta:user-defined meta:name="Info 1"/>
    <meta:user-defined meta:name="Info 2"/>
    <meta:user-defined meta:name="Info 3"/>
    <meta:user-defined meta:name="Info 4"/>
  </office:meta>
</office:document-meta>
</file>