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language="ru" fo:country="RU" fo:font-style="italic" style:font-style-asian="italic" style:font-style-complex="italic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at_body_wrapper">
        <text:section text:style-name="Sect1" text:name="wrapper">
          <text:section text:style-name="Sect1" text:name="page">
            <text:section text:style-name="Sect1" text:name="topwide">
              <text:section text:style-name="Sect1" text:name="mainbody">
                <text:section text:style-name="Sect1" text:name="main">
                  <text:h text:style-name="P8" text:outline-level="1">Летнее развлечение для средней группы детского сада. «В гостях у Тетушки Совы»</text:h>
                  <text:p text:style-name="P2"><text:line-break/><text:span text:style-name="T2">Дети заходят в зал, звучит фонограмма "Звуки летнего леса"</text:span></text:p>
                  <text:p text:style-name="P1"><text:span text:style-name="T12">Ведущий:</text:span><text:span text:style-name="T11"> </text:span>Здравствуйте, ребята! Сегодня мы с вами совершим прогулку в <text:span text:style-name="T11">в</text:span>олшебный лес, к доброй Тетушке Сове. Но для того, что бы попасть в этот лес нам надо с начала отгадать загадки. Вы готовы?</text:p>
                  <text:p text:style-name="P3">Ответы детей.</text:p>
                  <text:p text:style-name="P1"><text:span text:style-name="T12">Ведущий: </text:span>Тогда слушайте!</text:p>
                  <text:p text:style-name="P1"><text:span text:style-name="T1"><text:tab/>1.</text:span> По лесу летит</text:p>
                  <text:p text:style-name="P1"><text:tab/>Целый день трещит</text:p>
                  <text:p text:style-name="P1"><text:tab/>Новости добывает</text:p>
                  <text:p text:style-name="P1"><text:tab/>На хвосте переправляет.<text:span text:style-name="T1"> (Сорока)</text:span></text:p>
                  <text:p text:style-name="P1"><text:span text:style-name="T1"><text:tab/><text:tab/>2.</text:span> Всех перелетных птиц черней</text:p>
                  <text:p text:style-name="P1"><text:tab/><text:tab/>Чистит землю от червей</text:p>
                  <text:p text:style-name="P1"><text:tab/><text:tab/>Прыгает по пашням вскачь</text:p>
                  <text:p text:style-name="P1"><text:tab/><text:tab/>А зовется птица? <text:span text:style-name="T1">(Грач)</text:span></text:p>
                  <text:p text:style-name="P1"><text:span text:style-name="T1"><text:tab/>3.</text:span> Он живёт среди льдин</text:p>
                  <text:p text:style-name="P1"><text:tab/>И не замерзает</text:p>
                  <text:p text:style-name="P1"><text:tab/>Плавает, но не летает</text:p>
                  <text:p text:style-name="P1"><text:tab/>Он живёт не один,</text:p>
                  <text:p text:style-name="P1"><text:tab/><text:span text:style-name="T11">А </text:span>зовут его? <text:span text:style-name="T1">(Пингвин)</text:span></text:p>
                  <text:p text:style-name="P1"><text:span text:style-name="T1"><text:tab/><text:tab/>4.</text:span> Чик -чирик! Не робей!</text:p>
                  <text:p text:style-name="P1"><text:tab/><text:tab/>Я бывалый? <text:span text:style-name="T1">(Воробей)</text:span></text:p>
                  <text:p text:style-name="P1"><text:span text:style-name="T1"><text:tab/>5.</text:span> Угадайте, что за птица</text:p>
                  <text:p text:style-name="P1"><text:tab/>Света яркого боится,</text:p>
                  <text:p text:style-name="P1"><text:tab/>Клюв крючком, глаза пяточком.</text:p>
                  <text:p text:style-name="P1"><text:tab/>Мудрая <text:span text:style-name="T11">голова — это</text:span> Тётушка? <text:span text:style-name="T1">(Сова)</text:span></text:p>
                  <text:p text:style-name="P1"><text:span text:style-name="T12">Ведущий:</text:span><text:span text:style-name="T11"> </text:span>Молодцы, ребята! Угадали! Давайте теперь позовём Тетушку Сову!</text:p>
                  <text:p text:style-name="P1"><text:span text:style-name="T1">Дети:</text:span> Тётушка Сова! Раз, два. три, четыре, пять приходи к нам <text:span text:style-name="T11">по</text:span>играть. </text:p>
                  <text:p text:style-name="P1"><text:span text:style-name="T1">Сова: </text:span>Здравствуйте ребята! Вы меня звали? Что, что не слышу?</text:p>
                  <text:p text:style-name="P1"><text:span text:style-name="T12">Ведущий:</text:span> Какая на тебе прекрасная обнова.</text:p>
                  <text:p text:style-name="P1"><text:span text:style-name="T1">Сова:</text:span> Что? Я – ощипаная ворона?</text:p>
                  <text:p text:style-name="P1"><text:soft-page-break/><text:span text:style-name="T12">Ведущий</text:span><text:span text:style-name="T1">:</text:span> Какой сегодня жаркий день?</text:p>
                  <text:p text:style-name="P1"><text:span text:style-name="T1">Сова: </text:span>Что я слышу? "Старый пень"!</text:p>
                  <text:p text:style-name="P1"><text:span text:style-name="T12">Ведущий</text:span><text:span text:style-name="T1">:</text:span> Мы хотим с тобой играть и танцевать!</text:p>
                  <text:p text:style-name="P1"><text:span text:style-name="T15">Сова:</text:span> Что я слышу? Зимовать <text:span text:style-name="T11">к</text:span>рякать и жужжать?</text:p>
                  <text:p text:style-name="P1"><text:span text:style-name="T11">Ведущий</text:span>: Да нет! Правда, дети? Что мы хотим? Давайте громко скажем?</text:p>
                  <text:p text:style-name="P1"><text:span text:style-name="T1">Дети: </text:span>Играть и танцевать!</text:p>
                  <text:p text:style-name="P1"><text:span text:style-name="T1">Сова: </text:span>А, поняла! Тогда давайте сначала поиграем!</text:p>
                  <text:p text:style-name="P6"><text:span text:style-name="T11">П</text:span>роводится музыкально-дидактическая игра "Сорока"</text:p>
                  <text:p text:style-name="P1"><text:span text:style-name="T12">Сова:</text:span><text:span text:style-name="T11"> </text:span>Летела сорока, сорока-белобока. Быстро летела... на дерево (кустик, травку) села. <text:span text:style-name="T2">(Руками дети показывают верх, середина, низ.)</text:span></text:p>
                  <text:p text:style-name="P1">Села, посидела и дальше полетела. <text:span text:style-name="T13">Несколько раз.</text:span></text:p>
                  <text:p text:style-name="P1"><text:span text:style-name="T1">Сова:</text:span> Молодцы, ребята! <text:span text:style-name="T11">А</text:span> теперь давайте потанцуем.</text:p>
                  <text:p text:style-name="P6"><text:span text:style-name="T11">Д</text:span>ети танцуют под фонограмму "Танец маленьких утят"</text:p>
                  <text:p text:style-name="Text_20_body"><text:span text:style-name="Strong_20_Emphasis"><text:span text:style-name="T4">Сова:</text:span></text:span><text:span text:style-name="Strong_20_Emphasis"><text:span text:style-name="T3"> </text:span></text:span><text:span text:style-name="T8">Ребята, а какое время года сейчас идёт? </text:span><text:span text:style-name="T7">(Ответы детей) </text:span><text:span text:style-name="T8">Конечно лето, теплое весёлое, радостное. А у вас сегодня какое настроение? </text:span><text:span text:style-name="T7">(Ответы детей) </text:span><text:span text:style-name="T8"><text:s/>А я не зря спросила про ваше настроение. Ведь сегодня </text:span><text:span text:style-name="T5">вы пришли</text:span><text:span text:style-name="T8"> в гости к нашим </text:span><text:span text:style-name="T5">друзьям</text:span><text:span text:style-name="T8"> на участке. А кто же они? </text:span><text:span text:style-name="T9">Отгадайте загадки:</text:span></text:p>
                </text:section>
              </text:section>
            </text:section>
          </text:section>
        </text:section>
      </text:section>
      <text:section text:style-name="Sect1" text:name="Раздел1">
        <text:section text:style-name="Sect1" text:name="Раздел2">
          <text:section text:style-name="Sect1" text:name="Раздел3">
            <text:section text:style-name="Sect1" text:name="Раздел4">
              <text:section text:style-name="Sect1" text:name="Раздел5">
                <text:section text:style-name="Sect1" text:name="Раздел6">
                  <text:p text:style-name="P1"><text:span text:style-name="T1"><text:tab/>1. </text:span>Пришли мужики без топоров,</text:p>
                  <text:p text:style-name="P1"><text:tab/>Срубили избы без углов. <text:span text:style-name="T15">(Муравьи)</text:span></text:p>
                  <text:p text:style-name="P1"><text:span text:style-name="T1"><text:tab/><text:tab/>2.</text:span> Ниток много-много,</text:p>
                  <text:p text:style-name="P1"><text:tab/><text:tab/>А в клубок не смотает,</text:p>
                  <text:p text:style-name="P1"><text:tab/><text:tab/>Одежды себе не шьет,</text:p>
                  <text:p text:style-name="P1"><text:tab/><text:tab/>А ткань всегда ткет. <text:s/><text:span text:style-name="T15">(Паук)</text:span></text:p>
                  <text:p text:style-name="P1"><text:span text:style-name="T1"><text:tab/>3.</text:span> Сам всех обижает,</text:p>
                  <text:p text:style-name="P1"><text:tab/>А летает на всех жалуется. <text:span text:style-name="T15">(Комар)</text:span></text:p>
                  <text:p text:style-name="P1"><text:span text:style-name="T1"><text:tab/><text:tab/>4.</text:span> Не солнце, не огонь, а светит. <text:span text:style-name="T15">(Светлячок)</text:span></text:p>
                  <text:p text:style-name="P1"><text:span text:style-name="T1"><text:tab/>5. </text:span>Жу-жу, <text:span text:style-name="T11">н</text:span>а ветке сижу,</text:p>
                  <text:p text:style-name="P1"><text:tab/>Букв<text:span text:style-name="T11">у</text:span> «Ж» <text:span text:style-name="T11">в</text:span>се твержу:</text:p>
                  <text:p text:style-name="P1"><text:tab/>Зная твердо букву эту,</text:p>
                  <text:p text:style-name="P1"><text:tab/>Я жужжу весной и летом. <text:span text:style-name="T15">(Жук)</text:span></text:p>
                  <text:p text:style-name="P1"><text:span text:style-name="T1"><text:tab/><text:tab/>6.</text:span> На большой цветной ковер</text:p>
                  <text:p text:style-name="P1"><text:tab/><text:tab/>Села эскадрилья,</text:p>
                  <text:p text:style-name="P1"><text:tab/><text:tab/>То раскроет, то закроет</text:p>
                  <text:p text:style-name="P1"><text:tab/><text:tab/>Расписные крылья. <text:span text:style-name="T15">(Бабочка)</text:span></text:p>
                  <text:p text:style-name="P1"><text:soft-page-break/><text:span text:style-name="T1"><text:tab/>7.</text:span> С ветки <text:s/>на тропинку</text:p>
                  <text:p text:style-name="P1"><text:tab/>Прыгает пружинка – <text:span text:style-name="T11">з</text:span>еленая спинка.</text:p>
                  <text:p text:style-name="P1"><text:tab/>По травам и былинкам –</text:p>
                  <text:p text:style-name="P1"><text:tab/>Перепрыгнет и тропинку. <text:span text:style-name="T15">(Кузнечик)</text:span></text:p>
                  <text:p text:style-name="Text_20_body"><text:span text:style-name="T3">Молодцы, ребята! </text:span><text:span text:style-name="T4">Теперь вы знаете кто живет на ваших участках и всегда ждёт, когда вы выйдете на проголку</text:span><text:span text:style-name="T3">. </text:span><text:span text:style-name="T4">И я предлагаю спеть песенку про одного из таких жителей, про кузнечика.</text:span></text:p>
                  <text:p text:style-name="P7"><text:span text:style-name="Strong_20_Emphasis"><text:span text:style-name="T4">Дети исполняют песню «Кузнечик».</text:span></text:span></text:p>
                  <text:p text:style-name="Text_20_body"><text:span text:style-name="Strong_20_Emphasis"><text:span text:style-name="T3">Воспитатель</text:span></text:span><text:span text:style-name="T3">. Но наши насекомые целое лето веселятся, играют, трудятся. Вот и мы с вами сейчас поиграем <text:s/></text:span><text:span text:style-name="T4">и </text:span><text:span text:style-name="T3">повеселимся.</text:span></text:p>
                  <text:p text:style-name="Text_20_body"><text:span text:style-name="Strong_20_Emphasis"><text:span text:style-name="T4">Ведущий и Сова проводят игры:</text:span></text:span></text:p>
                  <text:list xml:id="list7799946454069097777" text:style-name="L1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<text:span text:style-name="Strong_20_Emphasis"><text:span text:style-name="T4">Кто быстрее соберется под зонтик.</text:span></text:span></text:p>
                                    </text:list-item>
                                    <text:list-item>
                                      <text:p text:style-name="P10"><text:span text:style-name="Strong_20_Emphasis"><text:span text:style-name="T4">Делай, как я. </text:span></text:span><text:span text:style-name="Strong_20_Emphasis"><text:span text:style-name="T16">(Дети под музыку передают по кругу мяч, с окончанием музыки, у кого остался мяч, показывают остальным какое-либо движение. Все дети повторят. Далее игра повторяется несколько раз).</text:span></text:span><text:span text:style-name="T3"><text:tab/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4">Сова: <text:span text:style-name="T10">А сейчас,а сейчас развесёлый перепляс.</text:span></text:p>
                  <text:p text:style-name="P5">Дети исполняют игру-хоровод. «Шёл козел по лесу»</text:p>
                  <text:p text:style-name="P1"><text:span text:style-name="T12">Ведущий:</text:span><text:span text:style-name="T1"> </text:span>Ну вот! пришло время нам возвращаться из волшебного леса в группу. Давайте скажем "Досвиданья!" <text:span text:style-name="T11">т</text:span>ётушке Сове.</text:p>
                  <text:p text:style-name="P1"><text:span text:style-name="Strong_20_Emphasis">Дети и </text:span><text:span text:style-name="Strong_20_Emphasis"><text:span text:style-name="T11">Ведущий: </text:span></text:span><text:span text:style-name="Strong_20_Emphasis"><text:span text:style-name="T10">Досвиданья, до новых встреч! </text:span></text:span><text:span text:style-name="Strong_20_Emphasis"><text:s/></text:span></text:p>
                  <text:p text:style-name="P7"><text:span text:style-name="Strong_20_Emphasis"><text:span text:style-name="T3">Песня «От улыбки…» <text:s/>1 </text:span></text:span><text:span text:style-name="Strong_20_Emphasis"><text:span text:style-name="T4">куплет.</text:span></text:span></text:p>
                  <text:p text:style-name="P2"><text:span text:style-name="Strong_20_Emphasis"><text:span text:style-name="T14">Дети по музыку расходятся по своим участкам.</text:span></text:span></text:p>
                  <text:p text:style-name="P1"><text:span text:style-name="Strong_20_Emphasis"><text:span text:style-name="T3"/></text:span></text:p>
                  <text:p text:style-name="P1"><text:span text:style-name="Strong_20_Emphasis"><text:span text:style-name="T3"/></text:span></text:p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0M55S</meta:editing-duration>
    <meta:editing-cycles>4</meta:editing-cycles>
    <meta:generator>OpenOffice/4.1.2$Win32 OpenOffice.org_project/412m3$Build-9782</meta:generator>
    <dc:date>2017-06-14T11:35:17.86</dc:date>
    <dc:creator>остапенко </dc:creator>
    <meta:document-statistic meta:table-count="0" meta:image-count="0" meta:object-count="0" meta:page-count="3" meta:paragraph-count="75" meta:word-count="556" meta:character-count="3511"/>
    <meta:user-defined meta:name="Info 1"/>
    <meta:user-defined meta:name="Info 2"/>
    <meta:user-defined meta:name="Info 3"/>
    <meta:user-defined meta:name="Info 4"/>
  </office:meta>
</office:document-meta>
</file>