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7CEA6D6C3E56CEE9D0.png"/>
  <manifest:file-entry manifest:media-type="image/png" manifest:full-path="Pictures/1000000000000640000003D3D27156D63250C90C.png"/>
  <manifest:file-entry manifest:media-type="image/png" manifest:full-path="Pictures/10000000000002A9000003C2BAAA8C12CA243ED8.png"/>
  <manifest:file-entry manifest:media-type="image/png" manifest:full-path="Pictures/10000000000004B0000002733D0CA6266FFC2906.png"/>
  <manifest:file-entry manifest:media-type="image/png" manifest:full-path="Pictures/100000000000025C0000025CEE7F76060161D6E9.png"/>
  <manifest:file-entry manifest:media-type="image/png" manifest:full-path="Pictures/1000000000000470000003A82977116CF6F3A55C.png"/>
  <manifest:file-entry manifest:media-type="image/png" manifest:full-path="Pictures/100000000000033F0000026FA7C15C383922457A.png"/>
  <manifest:file-entry manifest:media-type="image/png" manifest:full-path="Pictures/1000000000000500000002D0DEFC15D3F7316A04.png"/>
  <manifest:file-entry manifest:media-type="image/png" manifest:full-path="Pictures/10000000000001AF00000200BDC9705D0B47A956.png"/>
  <manifest:file-entry manifest:media-type="image/png" manifest:full-path="Pictures/100000000000040000000300C33356F0A25E5755.png"/>
  <manifest:file-entry manifest:media-type="image/png" manifest:full-path="Pictures/10000000000003E80000021CBEDB36A81C2DAB6C.png"/>
  <manifest:file-entry manifest:media-type="image/png" manifest:full-path="Pictures/10000000000002D7000001DD4014308ADA4F3486.png"/>
  <manifest:file-entry manifest:media-type="image/png" manifest:full-path="Pictures/1000000000000280000001E0ECD823ECB1259465.pn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8cm" fo:min-width="20.745cm"/>
    </style:style>
    <style:style style:name="gr5" style:family="graphic" style:parent-style-name="standard">
      <style:graphic-properties draw:stroke="none" draw:fill="none" fo:min-height="14cm"/>
    </style:style>
    <style:style style:name="pr1" style:family="presentation" style:parent-style-name="lyt-cool-notes">
      <style:graphic-properties draw:fill-color="#ffffff" fo:min-height="12.322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24pt" fo:font-weight="bold" style:font-size-asian="44pt" style:font-weight-asian="bold" style:font-size-complex="44pt" style:font-weight-complex="bold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cm" fo:margin-bottom="0.265cm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54pt" fo:font-style="normal" fo:text-shadow="none" style:text-underline-style="none" fo:font-weight="bold" style:font-size-asian="54pt" style:font-weight-asian="bold" style:font-size-complex="54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fo:font-weight="bold" style:font-size-asian="44pt" style:font-weight-asian="bold" style:font-size-complex="44pt" style:font-weight-complex="bold"/>
    </style:style>
    <style:style style:name="T5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6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draw:style-name="gr1" draw:layer="layout" svg:width="27.179cm" svg:height="20cm" svg:x="0.321cm" svg:y="0.5cm">
          <draw:image xlink:href="Pictures/1000000000000280000001E0ECD823ECB125946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xml:id="id2" draw:id="id2">
        <office:forms form:automatic-focus="false" form:apply-design-mode="false"/>
        <draw:frame draw:style-name="gr3" draw:text-style-name="P5" draw:layer="layout" svg:width="25cm" svg:height="19.901cm" svg:x="2cm" svg:y="1cm">
          <draw:text-box>
            <text:p text:style-name="P2"><text:span text:style-name="T1"/></text:p>
            <text:p text:style-name="P3"><text:span text:style-name="T2"/></text:p>
            <text:p text:style-name="P3"><text:span text:style-name="T2"/></text:p>
            <text:p text:style-name="P4"><text:span text:style-name="T2"/></text:p>
          </draw:text-box>
        </draw:frame>
        <draw:frame draw:style-name="gr1" draw:layer="layout" svg:width="23cm" svg:height="20cm" svg:x="3cm" svg:y="0.5cm">
          <draw:image xlink:href="Pictures/10000000000001AF00000200BDC9705D0B47A95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xml:id="id3" draw:id="id3">
        <office:forms form:automatic-focus="false" form:apply-design-mode="false"/>
        <draw:frame draw:style-name="gr1" draw:layer="layout" svg:width="27.999cm" svg:height="18.624cm" svg:x="0.112cm" svg:y="0.5cm">
          <draw:image xlink:href="Pictures/1000000000000640000003D3D27156D63250C90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xml:id="id4" draw:id="id4">
        <office:forms form:automatic-focus="false" form:apply-design-mode="false"/>
        <draw:frame draw:style-name="gr4" draw:text-style-name="P6" draw:layer="layout" svg:width="20.745cm" svg:height="5.158cm" svg:x="3.5cm" svg:y="2.5cm">
          <draw:text-box>
            <text:p text:style-name="P3"><text:span text:style-name="T3"/></text:p>
            <text:p><text:span text:style-name="T4"/></text:p>
            <text:p><text:span text:style-name="T4"/></text:p>
          </draw:text-box>
        </draw:frame>
        <draw:frame draw:style-name="gr1" draw:layer="layout" svg:width="27.439cm" svg:height="17cm" svg:x="0.112cm" svg:y="3cm">
          <draw:image xlink:href="Pictures/1000000000000500000002D0DEFC15D3F7316A0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cool" xml:id="id5" draw:id="id5">
        <office:forms form:automatic-focus="false" form:apply-design-mode="false"/>
        <draw:frame draw:style-name="gr1" draw:layer="layout" svg:width="25.5cm" svg:height="18cm" svg:x="1.5cm" svg:y="2cm">
          <draw:image xlink:href="Pictures/10000000000002D7000001DD4014308ADA4F348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cool" xml:id="id6" draw:id="id6">
        <office:forms form:automatic-focus="false" form:apply-design-mode="false"/>
        <draw:frame draw:style-name="gr5" draw:text-style-name="P9" draw:layer="layout" svg:width="25cm" svg:height="14cm" svg:x="1cm" svg:y="3.5cm">
          <draw:text-box>
            <text:p xml:id="id7" text:id="id7" text:style-name="P7"><text:span text:style-name="T5"><text:s text:c="2"/></text:span><text:span text:style-name="T6"><text:s/></text:span><text:span text:style-name="T7"><text:s/></text:span></text:p>
            <text:p xml:id="id8" text:id="id8" text:style-name="P8"><text:span text:style-name="T8"/></text:p>
          </draw:text-box>
        </draw:frame>
        <draw:frame draw:style-name="gr1" draw:layer="layout" svg:width="28.389cm" svg:height="18cm" svg:x="0.111cm" svg:y="1.5cm">
          <draw:image xlink:href="Pictures/10000000000004B0000002733D0CA6266FFC290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6" draw:master-page-name="lyt-cool" xml:id="id9" draw:id="id9">
        <office:forms form:automatic-focus="false" form:apply-design-mode="false"/>
        <draw:frame draw:style-name="gr1" draw:layer="layout" svg:width="14.864cm" svg:height="20.999cm" svg:x="6.679cm" svg:y="0.059cm">
          <draw:image xlink:href="Pictures/10000000000002A9000003C2BAAA8C12CA243ED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7" draw:master-page-name="lyt-cool" xml:id="id10" draw:id="id10">
        <office:forms form:automatic-focus="false" form:apply-design-mode="false"/>
        <draw:frame draw:style-name="gr1" draw:layer="layout" svg:width="25cm" svg:height="17cm" svg:x="2.5cm" svg:y="2.5cm">
          <draw:image xlink:href="Pictures/10000000000002580000017CEA6D6C3E56CEE9D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6" draw:master-page-name="lyt-cool" xml:id="id11" draw:id="id11">
        <office:forms form:automatic-focus="false" form:apply-design-mode="false"/>
        <draw:frame draw:style-name="gr1" draw:layer="layout" svg:width="27cm" svg:height="18.501cm" svg:x="0.5cm" svg:y="1cm">
          <draw:image xlink:href="Pictures/10000000000003E80000021CBEDB36A81C2DAB6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6" draw:master-page-name="lyt-cool" xml:id="id12" draw:id="id12">
        <office:forms form:automatic-focus="false" form:apply-design-mode="false"/>
        <draw:frame draw:style-name="gr1" draw:layer="layout" svg:width="26.5cm" svg:height="20cm" svg:x="1cm" svg:y="0.5cm">
          <draw:image xlink:href="Pictures/100000000000033F0000026FA7C15C383922457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6" draw:master-page-name="lyt-cool" xml:id="id13" draw:id="id13">
        <office:forms form:automatic-focus="false" form:apply-design-mode="false"/>
        <draw:frame draw:style-name="gr1" draw:layer="layout" svg:width="25.486cm" svg:height="20.999cm" svg:x="1.368cm" svg:y="0.059cm">
          <draw:image xlink:href="Pictures/1000000000000470000003A82977116CF6F3A55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6" draw:master-page-name="lyt-cool" xml:id="id14" draw:id="id14">
        <office:forms form:automatic-focus="false" form:apply-design-mode="false"/>
        <draw:frame draw:style-name="gr1" draw:layer="layout" svg:width="27.092cm" svg:height="20.319cm" svg:x="0.565cm" svg:y="0.399cm">
          <draw:image xlink:href="Pictures/100000000000040000000300C33356F0A25E575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6" draw:master-page-name="lyt-cool" xml:id="id15" draw:id="id15">
        <office:forms form:automatic-focus="false" form:apply-design-mode="false"/>
        <draw:frame draw:style-name="gr1" draw:layer="layout" svg:width="28cm" svg:height="21cm" svg:x="0cm" svg:y="0.5cm">
          <draw:image xlink:href="Pictures/100000000000025C0000025CEE7F76060161D6E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Содержимое_20_таблицы" style:display-name="Содержимое таблицы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family-asian="Tahoma" style:language-asian="zxx" style:country-asian="none"/>
    </style:style>
    <style:style style:name="Список" style:family="graphic">
      <style:paragraph-properties fo:margin-top="0cm" fo:margin-bottom="0.374cm" style:text-autospace="none"/>
      <style:text-properties fo:language="zxx" fo:country="none" style:font-family-asian="Tahoma" style:language-asian="zxx" style:country-asian="none"/>
    </style:style>
    <style:style style:name="lyt-cool-background" style:family="presentation">
      <style:graphic-properties draw:stroke="none" draw:fill="gradient" draw:fill-color="#33ff99" draw:fill-gradient-name="Linear_20_yellow_2f_brown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33ff99" draw:fill-gradient-name="Linear_20_yellow_2f_brown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cool" style:page-layout-name="PM1" draw:style-name="Mdp1">
      <draw:rect presentation:style-name="Mpr1" draw:text-style-name="MP1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5cm" svg:height="2.552cm" svg:x="0cm" svg:y="0cm">
        <text:p/>
      </draw:rect>
      <draw:rect presentation:style-name="Mpr2" draw:text-style-name="MP1" draw:layer="backgroundobjects" svg:width="0.505cm" svg:height="2.552cm" svg:x="0cm" svg:y="6.615cm">
        <text:p/>
      </draw:rect>
      <draw:rect presentation:style-name="Mpr2" draw:text-style-name="MP1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Тонкие акценты</dc:title>
    <dc:description>Сиреневая область заголовка с тремя сине-зелеными элементами на левой границе; серый фон</dc:description>
    <meta:creation-date>2017-03-19T14:39:59.84</meta:creation-date>
    <dc:language>en-US</dc:language>
    <meta:editing-cycles>43</meta:editing-cycles>
    <meta:editing-duration>PT8H39M59S</meta:editing-duration>
    <dc:date>2021-04-14T09:30:06.93</dc:date>
    <meta:document-statistic meta:object-count="54"/>
    <meta:user-defined meta:name="Info 0"/>
    <meta:user-defined meta:name="Info 1"/>
    <meta:user-defined meta:name="Info 2"/>
    <meta:user-defined meta:name="Info 3"/>
    <meta:template xlink:type="simple" xlink:actuate="onRequest" xlink:title="Тонкие акценты" xlink:href="../../Program%20Files/OpenOffice.org%203/Basis/share/template/ru/layout/lyt-cool.otp"/>
  </office:meta>
</office:document-meta>
</file>