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Standard">
      <style:text-properties style:font-name="Times New Roman" fo:font-size="14pt" fo:font-style="normal" fo:font-weight="normal" style:font-size-asian="14pt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Arial Narrow" style:font-size-asian="14pt" style:font-style-asian="normal" style:font-weight-asian="normal" style:font-name-complex="Arial Narrow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Arial Narrow" style:font-size-asian="14pt" style:font-style-asian="normal" style:font-weight-asian="normal" style:font-name-complex="Arial Narrow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Arial Narrow" style:font-size-asian="14pt" style:font-style-asian="normal" style:font-weight-asian="normal" style:font-name-complex="Arial Narrow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Heading_20_1">
      <style:text-properties fo:font-variant="normal" fo:text-transform="none" fo:color="#444444" style:font-name="Times New Roman" fo:font-size="8pt" fo:letter-spacing="normal" fo:font-style="normal" fo:font-weight="bold" style:font-size-asian="8pt" style:font-size-complex="8pt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fo:letter-spacing="normal" fo:font-style="normal" fo:text-shadow="none" style:text-underline-style="none" fo:font-weight="bold" style:letter-kerning="true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font-weight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style="normal" fo:font-weight="normal"/>
    </style:style>
    <style:style style:name="T10" style:family="text">
      <style:text-properties fo:font-style="normal" fo:font-weight="bold" style:font-style-asian="normal" style:font-style-complex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italic"/>
    </style:style>
    <style:style style:name="T13" style:family="text">
      <style:text-properties fo:font-style="italic" fo:font-weight="bold"/>
    </style:style>
    <style:style style:name="T14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БДОУ Курагинский д/сад №15</text:p>
      <text:p text:style-name="P13">Воспитатель: Жибинова Е.А.</text:p>
      <text:p text:style-name="P14">Технология интеллектуально-творческого развития детей</text:p>
      <text:p text:style-name="P14"><text:s/>«Сказочные лабиринты игры» </text:p>
      <text:p text:style-name="P14">Вячеслава Вадимовича Воскобовича</text:p>
      <text:p text:style-name="P14"/>
      <text:p text:style-name="P2"><text:s/><text:span text:style-name="T1">Вячеслав <text:s/>Вадимович <text:s/>Воскобович - <text:s/>живет <text:s/>в Санкт-Петербурге. Им разработано <text:s/>более 100 <text:s/>развивающий <text:s/>игр и пособий. <text:s/>В прошлом <text:s/>Вячеслав <text:s/>Вадимович - <text:s/>инженер-физик.</text:span></text:p>
      <text:p text:style-name="P8">Толчком к изобретению <text:s/>игр <text:s/>послужили <text:s/>двое <text:s/>собственных <text:s/>детей <text:s/>и «пустые» магазины <text:s/>игрушек <text:s/>в эпоху <text:s/>«Перестройки».</text:p>
      <text:p text:style-name="P8"/>
      <text:p text:style-name="P10">Технология – это </text:p>
      <text:p text:style-name="P8"><text:span text:style-name="T8">*</text:span><text:span text:style-name="T7">и</text:span>гровое обеспечение <text:s/>детских видов <text:s/>деятельности и их интеграция;</text:p>
      <text:p text:style-name="P8"><text:span text:style-name="T7">*п</text:span>олноценное <text:s/>развитие <text:s/>личности ребенка <text:s/>во всех <text:s/>образовательных областях;</text:p>
      <text:p text:style-name="P8">*<text:span text:style-name="T7">о</text:span>борудование, необходимое для выполнения Стандарта;</text:p>
      <text:p text:style-name="P8">*<text:span text:style-name="T7">р</text:span>азвитие познавательно-интеллектуальной активности детей <text:s/>через игровую <text:s/>деятельность;</text:p>
      <text:p text:style-name="P8">*<text:span text:style-name="T7">п</text:span>роверенная временем <text:s/>сказочно-игровая модель образовательной деятельности;</text:p>
      <text:p text:style-name="P8">*<text:span text:style-name="T7">у</text:span>чет особенностей и коррекции недостатков развития детей;</text:p>
      <text:p text:style-name="P8">*<text:span text:style-name="T7">с</text:span>отворчество <text:s/>детей, родителей и педагогов.</text:p>
      <text:p text:style-name="P8">Содержание <text:s/>образовательной программы <text:s/>включает <text:s/>совокупность <text:s/>образовательных <text:s/>областей, которые <text:s/>обеспечат разностороннее <text:s/>развитие <text:s/>детей <text:s/>с учетом <text:s/>их возраста. <text:s/>Каждому <text:s/>виду <text:s/>детской деятельности <text:s/>соответствуют <text:s/>определенные <text:s/>формы <text:s/>работы с детьми. <text:s/>Изменяется <text:s/>способ организации детских <text:s/>видов <text:s/>деятельности: <text:s/>это больше не <text:s/>руководство <text:s/>взрослого, <text:s/>но <text:s/>совместная (партнерская) деятельность взрослого <text:s/>и ребенка как наиболее <text:s/>естественный <text:s/>и эффективный контекст развития в дошкольном детстве. </text:p>
      <text:p text:style-name="P8"/>
      <text:p text:style-name="P9"><text:span text:style-name="T3">Данный подход <text:s/>отражен <text:s/>в технологии <text:s/>В.В.Воскобовича «Сказочные лабиринты <text:s/>игры». </text:span><text:s/></text:p>
      <text:p text:style-name="P8"><text:s text:c="7"/>Игры <text:s/>и пособия технологии раскрывают каждую из образовательных областей ФГОС ДО. Например, игра «Прозрачный квадрат» развивает творческое <text:s/>воображение, <text:s/>знакомит детей <text:s/>с различными геометрическими <text:s/>формами (познавательное развитие), развивает <text:s/>интеллектуальные <text:s/>и творческие <text:s/>способности дошкольников, учит играть, общаясь друг с другом (социально-коммуникативное развитие), составлять диковинные <text:s/>картины <text:s/>и узоры <text:s/>из геометрических фигур (худ.-эстет.развитие). Путешествуя по лабиринтам этой игры <text:s/>вместе <text:s/>со сказочными <text:s/>персонажами, ребенок словно описывает <text:s/>свой <text:s/>путь <text:s/>и ищет <text:s/>решения <text:s/>возникающих <text:s/>проблемных ситуаций (речевое развитие), <text:s/>развивает мелкую моторику <text:s/>руки и зрительную память (физ.развитие). <text:s/>Таким образом, <text:s/>только в одной игре <text:s/>происходит <text:s/>органичная <text:s/>интеграция <text:s/>всех <text:s/>областей. Играть ребенок может <text:s/>как со взрослым, так и самостоятельно.</text:p>
      <text:p text:style-name="P8"><text:soft-page-break/></text:p>
      <text:p text:style-name="P8">Детальный <text:s/>анализ <text:s/>игр В.В.Воскобовича <text:s/>показывает, <text:s/>что они <text:s/>применимы <text:s/>в работе <text:s/>с детьми <text:s/>с ограниченными возможностями <text:s/>здоровья (нарушения опорно-двигательного <text:s/>аппарата, слуха, зрения, <text:s/>речи, <text:s/>интеллекта и пр.), поскольку многие выпускаются <text:s/>с опорой <text:s/>на закрепление <text:s/>эталонов <text:s/>цвета и формы (кораблик «Плюх-Плюх», «Фонарики» <text:s/>и др.), <text:s/>в нескольких <text:s/>размерах <text:s/>(«Конструктор букв», «Волшебная <text:s/>восьмерка» и пр.), с использованием <text:s/>пленки, препятствующей <text:s/>появлению <text:s/>бликов (серия «Чудо-конструкторы») и пр.</text:p>
      <text:p text:style-name="P8"/>
      <text:p text:style-name="P8">Развивающие игры, придуманные <text:s/>и разработанные <text:s/>Вячеславом Вадимовичем Воскобовичем – поистине уникальное <text:s/>явление <text:s/>в российской педагогике. <text:s/>За прошедшие <text:s/>два десятилетия <text:s/>автором <text:s/>достигнуты <text:s/>значительные <text:s/>творческие <text:s/>результаты. <text:s/>Реализация <text:s/>замысла, апробация игр в семейном <text:s/>дошкольном <text:s/>воспитании и общественном образовательном <text:s/>процессе <text:s text:c="2"/>в детских садах, коррекционных <text:s/>классах, <text:s/>в общеобразовательных <text:s/>учреждениях, развитие <text:s/>идеи (от нескольких <text:s/>наименований <text:s/>игр до <text:s/>десятка <text:s/>серий) - <text:s/>все <text:s/>это этапы <text:s/>пройденного <text:s/>пути.</text:p>
      <text:p text:style-name="P8">Аналогов <text:s/>этим играм <text:s/>за рубежом нет, <text:s/>эти игры - <text:s/>не <text:s/>заимствование, а чисто российский продукт, <text:s/>в котором <text:s/>каждое <text:s/>применяемое название <text:s/>или <text:s/>имя <text:s/>героя <text:s/>имеют <text:s/>свою, вполне <text:s/>объяснимую <text:s/>детям, <text:s/>этимологию.</text:p>
      <text:p text:style-name="P8"/>
      <text:p text:style-name="P11">Особенности развивающих игр <text:s/>Воскобовича</text:p>
      <text:p text:style-name="P8"><text:s/><text:span text:style-name="T2">1.Многофункциональность</text:span></text:p>
      <text:p text:style-name="P8">В чем заключается многофункциональность <text:s/>развивающих игр?</text:p>
      <text:p text:style-name="P8">Во-первых, с помощью одной <text:s/>игры <text:s/>можно <text:s/>решить <text:s/>множество <text:s/>задач; например, игра «Квадрат Воскобовича двухцветный» решает <text:s/>задачи:</text:p>
      <text:p text:style-name="P8">По сенсорному развитию (цвет, форма, величина)</text:p>
      <text:p text:style-name="P8">По математическому <text:s/>развитию (осознание <text:s/>структуры геометрических <text:s/>фигур (стороны, углы, вершины, <text:s/>диагональ), оперирование <text:s/>меркой);</text:p>
      <text:p text:style-name="P8">По развитию <text:s/>психических процессов (мышления, <text:s/>памяти, <text:s/>внимания, <text:s/>воображения);</text:p>
      <text:p text:style-name="P8">По развитию <text:s/>умения читать и работать со схемами;</text:p>
      <text:p text:style-name="P8">По развитию <text:s/>связной <text:s/>и аргументированной <text:s/>речи.</text:p>
      <text:p text:style-name="P8">Во-вторых, <text:s/>одну <text:s/>задачу <text:s/>можно решить <text:s/>с помощью <text:s/>разных игр <text:s/>Воскобовича.</text:p>
      <text:p text:style-name="P8">Например, познакомить детей <text:s/>с составом числа <text:s/>в пределах 5 можно с помощью <text:s/>таких <text:s/>игр, как Кораблик «Плюх-Плюх», «Кораблик Брызг-Брызг», Математические корзинки 5», «Игровизор» с приложением «Лабиринты <text:s/>цифр», <text:s/>«Счетовозик», коврограф <text:s/>«Ларчик», «Лепестки <text:s/>Ларчик», <text:s/>«Цифроцирк» <text:s/>и другие.</text:p>
      <text:p text:style-name="P8">По освоению <text:s/>приемов <text:s/>конструирования <text:s/>геометрических <text:s/>фигур и алгоритма <text:s/>сложения <text:s/>предметных форм;</text:p>
      <text:p text:style-name="P8">2.Вариативность</text:p>
      <text:p text:style-name="P8">Во-первых, в рамках <text:s/>одной игры <text:s/>можно <text:s/>усложнять <text:s/>задачу для каждого <text:s/>ребенка, <text:s/>ориентируясь на <text:s/>зону <text:s/>ближайшего развития. Например, <text:s/>варианты <text:soft-page-break/>усложнения <text:s/>игры «Чудо-соты 1»:</text:p>
      <text:p text:style-name="P8">2-3 года - <text:s/>рассматривание <text:s/>геом.форм, вкладывание и выкладывание, сортировка по цвету, нахождение <text:s/>фигур <text:s/>по образцу, называние <text:s/>форм, <text:s/>признаков, <text:s/>действий</text:p>
      <text:p text:style-name="P8">3-4 года- составление сот <text:s/>по цвету, по количеству <text:s/>деталей, по пространственному <text:s/>расположению на поле, выкладывание <text:s/>на столе по заданию <text:s/>взрослого, составление <text:s/>фигур <text:s/>способом <text:s/>наложения <text:s/>на схему, придумывание <text:s/>сюжета с помощью взрослого;</text:p>
      <text:p text:style-name="P8">Особенности развивающих игр <text:s/>Воскобовича</text:p>
      <text:p text:style-name="P8">4-6 лет – выстраивание сот в горизонтальной <text:s/>и вертикальной <text:s/>плоскости <text:s/>по заданию <text:s/>взрослого, <text:s/>составление <text:s/>фигур по схематическим <text:s/>рисункам в натуральную <text:s/>величину и уменьшение масштаба, составление <text:s/>описательных <text:s/>рассказов;</text:p>
      <text:p text:style-name="P8">6-8 лет - <text:s/>составление <text:s/>фигур <text:s/>по силуэтным <text:s/>схематическим рисункам (без прорисовки <text:s/>деталей <text:s/>сот), составление собственных <text:s text:c="2"/>фигур и их зарисовка на бумаге, <text:s/>составление <text:s/>сюжетных <text:s/>рассказов <text:s/>по придуманным <text:s/>фигурам.</text:p>
      <text:p text:style-name="P8">Во-вторых, каждая игра <text:s/>предполагает <text:s/>множество <text:s/>вариаций <text:s/>ее проигрывания, возможность <text:s/>придумывания <text:s/>все новых <text:s/>и новых способов <text:s/>занятий <text:s/>с ней.</text:p>
      <text:p text:style-name="P8">Например, игра <text:s/>«Чудо-крестики 2»: кроме <text:s/>стандартного <text:s/>вкладывания и выкладывания <text:s/>элементов крестиков в игровое поле, можно <text:s/>«строить башни», «строить <text:s/>поезда», «возводить <text:s/>лесенку», <text:s/>«играть <text:s/>в радугу», «находить одинаковые <text:s/>части», составлять <text:s/>фигуры из альбома, придумывать <text:s/>свои фигуры, играть в «математическое конструирование», «математическое моделирование», «находить <text:s/>лишнее», играть <text:s/>в «зеркальное отражение», устраивать <text:s/>игры-соревнования и многое другое. </text:p>
      <text:p text:style-name="P8"/>
      <text:p text:style-name="P8">Во-вторых, каждая игра <text:s/>предполагает <text:s/>множество <text:s/>вариаций <text:s/>ее проигрывания, возможность <text:s/>придумывания <text:s/>все новых <text:s/>и новых способов <text:s/>занятий <text:s/>с ней.</text:p>
      <text:p text:style-name="P8">Например, игра <text:s/>«Чудо-крестики 2»: кроме <text:s/>стандартного <text:s/>вкладывания и выкладывания <text:s/>элементов крестиков в игровое поле, можно <text:s/>«строить башни», «строить <text:s/>поезда», «возводить <text:s/>лесенку», <text:s/>«играть <text:s/>в радугу», «находить одинаковые <text:s/>части», составлять <text:s/>фигуры из альбома, придумывать <text:s/>свои фигуры, играть в «математическое конструирование», «математическое моделирование», «находить <text:s/>лишнее», играть <text:s/>в «зеркальное отражение», устраивать <text:s/>игры-соревнования и многое другое. </text:p>
      <text:p text:style-name="P8"/>
      <text:p text:style-name="P8"><text:span text:style-name="T3">3.Системность</text:span> </text:p>
      <text:p text:style-name="P8">Каждая развивающая игра включает <text:s/>в себя <text:s/>определенную <text:s/>систему: каждый новый вариант проигрывания <text:s/>игры <text:s/>или новое <text:s/>задание <text:s/>построено <text:s/>на основе <text:s/>усвоенного <text:s/>ранее <text:s/>содержания <text:s/>и предваряют последующий <text:s/>материал. <text:s/>«Движение» в игре происходит от простого <text:s/>к сложному, от <text:s/>знакомого <text:s/>к неизвестному.</text:p>
      <text:p text:style-name="P8">4. Широта <text:s/>возрастного диапазона <text:s/>участников <text:s/>игры </text:p>
      <text:p text:style-name="P8">Игры Воскобовича <text:s/>интересны практически всем, и детям <text:s/>от 2 до 8 лет, и <text:s/>школьникам, и даже <text:s/>взрослым. <text:s/>Каждая <text:s/>игра <text:s/>в разных ее <text:s/>вариациях <text:s/>будет <text:s/><text:soft-page-break/>интересна <text:s/>всем возрастам. <text:s/>Например, игра <text:s/>«Прозрачный квадрат». Дошкольники учатся <text:s/>с помощью <text:s/>прозрачных пластинок квадрата <text:s/>создавать <text:s/>различные <text:s/>фигуры, решать <text:s/>интеллектуальные <text:s/>задачи с нахождением <text:s/>нестандартных <text:s/>решений, школьники <text:s/>играть в результативные игры с помощью <text:s/>пластинок квадрата («Собрать квадраты»), взрослые - <text:s/>игра «Перебор».</text:p>
      <text:p text:style-name="P8"/>
      <text:p text:style-name="P8"><text:span text:style-name="T3">5.Сказочность</text:span> </text:p>
      <text:p text:style-name="P8">Во-первых, <text:s/>создана <text:s/>развивающая <text:s/>предметная среда «Фиолетовый лес»: <text:s/>все <text:s/>действия <text:s/>происходят <text:s/>в сказочном <text:s/>Фиолетовом лесу, где <text:s/>есть <text:s/>Поляна <text:s/>Золотых <text:s/>плодов, озеро <text:s/>Айс, <text:s/>чудо-острова, страна <text:s/>Муравия и другие.</text:p>
      <text:p text:style-name="P8">Во-вторых, <text:s/>все игры сопровождает <text:s/>сказочный персонаж, <text:s/>сказочный <text:s/>сюжет, путешествия, преодоление трудностей, разрешение <text:s/>сложных <text:s/>ситуаций, <text:s/>нахождением верного <text:s/>решения. <text:s/>Например, в Фиолетовый лес попадает <text:s/>Малыш Гео, которому <text:s/>нужно посадить <text:s/>серебряные <text:s/>гвоздики <text:s/>и вырастить <text:s/>золотые плоды, помогает <text:s/>ему <text:s/>в этом <text:s/>мудрый Ворон <text:s/>Метр, загадочный <text:s/>Луч-Владыка, а строит <text:s/>различные <text:s/>препятствия <text:s/>Паук Юк со своими <text:s/>паучатами (игра «Геоконт»)</text:p>
      <text:p text:style-name="P10">6. Комфортность</text:p>
      <text:p text:style-name="P8">Комфортность развивающих игр <text:s/>Воскобовича <text:s/>заключается <text:s text:c="2"/>в следующем:</text:p>
      <text:p text:style-name="P8">Качественное изготовление <text:s/>игр (легкость и качество <text:s/>игр, надежность, обработка краев, легкость <text:s/>самих <text:s/>материалов, безопасность)</text:p>
      <text:p text:style-name="P8">Красочность</text:p>
      <text:p text:style-name="P8">Удобство <text:s/>работы с играми, как детям, так и взрослым</text:p>
      <text:p text:style-name="P8">Обеспеченность <text:s/>методическим сопровождением (инструкции, метод.разработки, фото и <text:s/>видеоматериалы по использованию, блог и т.д.)</text:p>
      <text:p text:style-name="P8">Мобильность игр (их всегда <text:s/>можно взять <text:s/>с собой).</text:p>
      <text:p text:style-name="P9"/>
      <text:p text:style-name="P3"><text:span text:style-name="T6">«Коврограф ЛАРЧИК»</text:span> </text:p>
      <text:p text:style-name="P1"><text:span text:style-name="T10">Коврограф «Ларчик»</text:span><text:span text:style-name="T13">-</text:span>это игровое поле из ковролина и наглядный материал : «Забавные буквы» , «Забавные цифры» , «Разноцветные веревочки» , «Разноцветные круги» , «Разноцветные квадраты-эталоны цвета» , «Буквы и цифры» и оригинальные элементы : зажимы , кармашки ,..</text:p>
      <text:p text:style-name="P5">Пособие является универсальным так как : способствует  сенсорному развитию , развитию психических процессов   (память,  внимание , мышление , воображение).Так же развивает математические , речевые , экологические предпосылки у детей от двух лет и школьного возраста.</text:p>
      <text:p text:style-name="P1">  <text:span text:style-name="T11">В процессе игры коврограф превращается в волшебную поляну в Фиолетовом лесу ,на которой происходят различные чудеса .</text:span></text:p>
      <text:p text:style-name="P1">   <text:span text:style-name="T11">Поле коврографа разделено сеткой , которая помогает знакомить детей с пространственными и количественными отношениями и облегчает построение геометрических контуров</text:span><text:span text:style-name="T11"> </text:span><text:span text:style-name="T11">и облегчает в дальнейшем ориентировку детей в тетрадях в клетку, позволяет увидеть границу клеток их расположение. Дети знакомятся с такими понятиями, как вертикаль, горизонталь, диагональ. Учатся ориентироваться на плоскости . Можно давать такие виды заданий: 1. Счет клеток  в первом ряду или до точки.</text:span></text:p>
      <text:p text:style-name="P1"><text:soft-page-break/>Разноцветные веревочки .</text:p>
      <text:p text:style-name="P1">Ими можно обводить и соединять , создавать различные фигуры и узоры измерять величину предметов .</text:p>
      <text:p text:style-name="P1">1.Дорожку от домика Дольки к домику Незримки Всюсь соединить и пройти по ней пальчиком.</text:p>
      <text:p text:style-name="P1">2.Поставить на поле точки попросить ребенка поставить симметрично такие же точки , их соединить веревочкой и получить образ.</text:p>
      <text:p text:style-name="P1">3.Веревочки разделяются на части , при этом мерой длины служит клетка коврографа .Первая веревочка 1 и 9 клеток , вторая 2 и 8 клеток…</text:p>
      <text:p text:style-name="P1">4.Длинные и короткие- разложи карандаши по коробочкам.</text:p>
      <text:p text:style-name="P1">5. Выкладывание и ознакомление с прямой, ломанной и кривой линиями.</text:p>
      <text:p text:style-name="P1">6. Соотношение длины (выкладываем разной длины  и просим сделать одинаковыми, для образца берется одна из веревочек).</text:p>
      <text:p text:style-name="P1">7.Отношения по величине (На полянке у Лопушка выросли грибы: первый в одну ячейку, второй в две, третий в три, продолжи ряд. Какой гриб самый высокий? Низкий? Сколько клеток вмещает пятый гриб…)</text:p>
      <text:p text:style-name="P1">8. Развитие фантазии и творческих способностей (трансформируй прямоугольник в чашку с блюдцем? Какую посуду можно сделать из овала?)</text:p>
      <text:p text:style-name="P1">9. Математические диктанты, развивающие пространственные ориентиры (Найди клад, он спрятан от точки 2 клетки в право, 3 вверх…  Найди дорогу в гости к мальчику Гео: от Лапушка(перепутанные веревочки, закрытыми глазами с помощью сенсорных восприятий пальцами рук ищем путь).</text:p>
      <text:p text:style-name="P1">Разноцветные круги-липучки.</text:p>
      <text:p text:style-name="P1">-«Бусы».</text:p>
      <text:p text:style-name="P1">У модницы Фифы были красивые разноцветные бусы на двух ниточках. Однажды одна ниточка разорвалась, и бусы рассыпались. Фифа принялась их собирать.</text:p>
      <text:p text:style-name="P1">На коврографе располагаются в ряд кружочки группами на некотором расстоянии друг от друга. В каждой группе количество шариков увеличивается на один (1,2,3,4 шарика из «Разноцветных липучек»).Это одна нитка с бусами. Дети под этими шариками прикрепляют точно такое же количество шариков (собирают «рассыпанные» бусы).</text:p>
      <text:p text:style-name="P1">-«Разноцветные шары»</text:p>
      <text:p text:style-name="P1">Лопушок принёс на Полянку много разноцветных шаров, но себе взял только три. Остальные рассыпались и собрались в живописные группы. Когда появилась Фифа, она увидела справа два шара, потом три, за ним ещё четыре. Слева лежал сначала один шар, а за ним – три. «Бери три шара и будем играть»,-предложил Лопушок Фифе. «Слева или справа?»_уточнила Фифа.</text:p>
      <text:p text:style-name="P1">Дети на коврографе выкладывают группы кружков, разноцветные липучки, так, как их увидела Фифа, находят и обводят верёвочкой одинаковые группы.</text:p>
      <text:p text:style-name="P1">Разноцветные квадраты и Радужные гномы.</text:p>
      <text:p text:style-name="P1">Карточки семи цветов радуги .</text:p>
      <text:p text:style-name="P1">-Долька собирает конфеты по мешочкам : красные конфеты в красный , синие –в синий.</text:p>
      <text:p text:style-name="P1">-«Башмачки Фифы»</text:p>
      <text:p text:style-name="P1"><text:soft-page-break/>Однажды Гусеница Фифа появилась на полянке в новых башмачках белого цвета и принесла с собой для игры разноцветные квадратики. Разложила их, встала перед зелёным квадратиком, чтобы полюбоваться своей работой. Вдруг башмачки позеленели. Фифа огляделась. И - о, чудо - стала замечать предметы только зелёного цвета. Встала перед синим квадратиком - башмачки посинели и вокруг стали чётко видны предметы синего цвета.</text:p>
      <text:p text:style-name="P1">Для игры используются красная, жёлтая, зелёная и синяя карточки. Квадраты располагаются на коврографе в ряд. Из разноцветного картона вырезаются башмачки точно такого же цвета. Дети напротив карточки прикрепляют башмачки одинакового с ней цвета, называют в окружающей обстановке предметы только этого цвета.</text:p>
      <text:p text:style-name="P1">-«Тепло-холодно»</text:p>
      <text:p text:style-name="P1">Лопушок и Гусеница Фифа очень любят игру «Тепло-холодно». Один из них показывает карточку и называет цвет, а другой говорит «Тепло» или «Холодно».</text:p>
      <text:p text:style-name="P1">На коврографе прикрепляются «Цветные карточки». Воспитатель показывает одну из них, а дети называют характеристику цвета - тёплый или холодный. Одновременно дети выстраивают из карточек два ряда, справа и слева.</text:p>
      <text:p text:style-name="P1">Вариант усложнения: назвать предметы тёплого или холодного цвета.</text:p>
      <text:p text:style-name="P1">-«Муха полетела»</text:p>
      <text:p text:style-name="P1">Используем цветные квадраты и кружок .Муху держим в голове .Простые движения по квадратам.(2 кл. вверх , 3-вправо , 1-вниз )Проделав правильные шаги попадаем на муху.</text:p>
      <text:p text:style-name="P1">Сложные движения хлопки ,прыжки , топать.</text:p>
      <text:p text:style-name="P1">-«Поймай бабочку».</text:p>
      <text:p text:style-name="P1">Только друзья разложили на Полянке цветные квадраты, как появилась бабочка. Она порхала, перелетая с одного квадрата на другой.</text:p>
      <text:p text:style-name="P1">Карточки раскладываются в три ряда по три в каждом ряду. Цель: поиск карточки, например, синего. Поиск происходит путём подачи команд: «Вверх», «Вниз», «Вправо», «Влево». Исходное положение указывается в начале игры (например, белая карточка).За командами дети следят только зрительно, без помощи пальца и указки, передвигаясь на соседнюю карточку. Как только дети находят нужную карточку, хлопают в ладоши.</text:p>
      <text:p text:style-name="P1"><text:span text:style-name="T9">7 гномов</text:span><text:span text:style-name="T11">, которые активизируют познавательный интерес детей. Они имеют свои имена, которые дети быстро запоминают (Кохле – красный, Охле – оранжевый, Желе – желтый, Зеле – зеленый, Геле – голубой, Селе – синий, Фи – фиолетовый.) Здесь и приобретение навыков порядкового счета, развитие наблюдательности, памяти…</text:span></text:p>
      <text:p text:style-name="P1">«Гномики-малыши»</text:p>
      <text:p text:style-name="P1">Фифа предлагает поиграть детям , тот у кого цвет одежды совпадает с колпаком гнома превращается в этого гномика .(Дети ищут красный цвет у себя и других детей группы, у кого нашли ,крепится картинка гнома –теперь он гном Кохле – запоминают имя и закрепляют цвет )</text:p>
      <text:p text:style-name="P1">-«Кто спрятался»</text:p>
      <text:p text:style-name="P1">На поляне появились гномы Кохле , Охле , Желе ,Зеле, Геле , Селе , Фи в разноцветных шапочках они стали играть в прядки с Лопушком.</text:p>
      <text:p text:style-name="P1"><text:soft-page-break/>На коврографе располагаются карточки , по считалке , дети закрывают глаза , взрослый убирает одну из карточек .Кто из гномов спрятался ?</text:p>
      <text:p text:style-name="P1">Карточки могут меняться местами.</text:p>
      <text:p text:style-name="P1">-«Какой по порядку?»</text:p>
      <text:p text:style-name="P1">На Полянку вышли гномы. Давайте вспомним их имена.</text:p>
      <text:p text:style-name="P1">Гном Кохле стоит первым, Охле – вторым и т. д. Кто стоит между Желе и Геле? Сколько гномов помещается между Охле и Фи? Какой гном стоит шестым (вторым, третьим, четвёртым)?</text:p>
      <text:p text:style-name="P1">Пространственные карточки :ЛЕВ , ПАВЛИН ,ПОНИ , ЛАНЬ.</text:p>
      <text:p text:style-name="P1">«<text:span text:style-name="T12">Лев, лань, павлин и пони»</text:span></text:p>
      <text:p text:style-name="P5">Все манипуляции с карточками рассказываются в виде сказки. (Звери были дружны и играли вместе, когда были малы, но они выросли, и настало время, когда им пришлось разделить свою территорию  на границе своих владений, ровно посередине они сделали колодец, из которого могут утолить жажду). Дети легко запоминают зрительное расположение животных и им легко в дальнейшем ориентироваться в пространстве. Или создай симметрию – следы льва симметричны следам павлина. Расставляем точки «Разноцветные кружки»</text:p>
      <text:p text:style-name="P5">Лопушок принёс на полянку четыре картинки для игры с Фифой. На них были нарисованы лев, лань, павлин и пони. Красиво расположил их на полянке: льва – в левом верхнем углу, лань – в левом нижнем, павлина – в правом верхнем, пони – в правом нижнем. Только Лопушок приготовился объяснять Фифе правила игры, как появилась бабочка. Она перелетала с картинки на картинку…На коврографе располагаются картинки с изображением льва, лани, павлина, пони. Бабочка «садится» в разных частях коврика. Дети называют место, где «остановилась» бабочка ( у Льва, у Пони, рядом с Павлином и т. д.).</text:p>
      <text:p text:style-name="P1">Образные элементы.</text:p>
      <text:p text:style-name="P1">Занимательные игры с «забавными цифрами»  из Цифроцирка. Математика сложная наука, но если на помощь малышу придут забавные зверята-циферята, и математика превратится в увлекательную игру под названием «цифроцирк»</text:p>
      <text:p text:style-name="P1">«Цифроцирк»</text:p>
      <text:p text:style-name="P1">· Цель: знакомить детей с цифрами и числами натурального ряда; развитие произвольной памяти.</text:p>
      <text:p text:style-name="P1">-Дорогие дети! Перед вами зверята – цифрята. Они выступают на арене сказочного Цифроцирка. Жители волшебного Фиолетового Леса очень любят смотреть их представления. Сейчас и вы с ними познакомитесь.</text:p>
      <text:p text:style-name="P1">Ёжик Единичка – наездник</text:p>
      <text:p text:style-name="P1">Зайка – Двойка – укротитель диких зверей</text:p>
      <text:p text:style-name="P1">Мышка – Тройка – воздушная гимнастка</text:p>
      <text:p text:style-name="P1">Крыска – Четвёрка – силачка</text:p>
      <text:p text:style-name="P1">Пёс Пятёрка – жонглёр</text:p>
      <text:p text:style-name="P1">Кот Шестёрка – акробат</text:p>
      <text:p text:style-name="P1">Крокодил Семёрка – канатоходец</text:p>
      <text:p text:style-name="P1">Обезьяна Восьмёрка – заклинательница змей</text:p>
      <text:p text:style-name="P1">Лиса Девятка – фокусница.</text:p>
      <text:p text:style-name="P1">А самый главный в Цифроцирке – маг по имени Магнолик Нолик. Он же <text:soft-page-break/>директор Цифроцирка. Для начала запомните имена всех артистов … и добро пожаловать в Цифроцирк.</text:p>
      <text:p text:style-name="P1">Игры с забавными цифрами позволяют знакомить детей с цифрами и числами натурального ряда, порядковым и количественным значением числа. Усвоение счета и отсчета в пределах десяти. Развивают психические процессы: внимания (произвольно, концентрированности, объема); произвольной памяти; операций логического мышления (умения анализировать, сравнивать, сопоставлять, объединять); воображения, речь .</text:p>
      <text:p text:style-name="P1">-«Найди героев Цифроцирка».</text:p>
      <text:p text:style-name="P1">Все герои собрались на арене Цифроцирка. Найди и назови каждого.</text:p>
      <text:p text:style-name="P1">-«На что похож каждый герой?»</text:p>
      <text:p text:style-name="P1">Скажите, на какую цифру похож Магнолик? (на ноль), ёжик ( на единицу) и т. д. до пяти. Как вы думаете, какая любимая цифра у каждого героя? Давайте найдём и подарим каждому артисту свою цифру.</text:p>
      <text:p text:style-name="P1">Прозрачные цифры, входящие в набор позволяют запомнить правильность написания цифр.</text:p>
      <text:p text:style-name="P1">В набор входят так же и другие наглядности, которые позволяют применять эти игры в других непосредственно образовательных областях.</text:p>
      <text:p text:style-name="P1">«Буквоцирк».</text:p>
      <text:p text:style-name="P1">· Цель: знакомство с гласными буквами; развитие внимания, произвольной памяти.</text:p>
      <text:p text:style-name="P1">-В цирке снова представление всем на удивление, на этот раз с шутами – акробатами, весёлыми буквятами. Дети, на этот раз мы с вами попали в Буквоцирк. Здесь выступают шуты – акробаты: Арлекин, Орлекин, Урлекин, Ырлекин, Эрлекин, Ярлекин, Ёрлекин, Юрлекин, Ирлекин, Ерлекин. Жители волшебного Фиолетового леса очень любят смотреть их представления. Сейчас и мы познакомимся с некоторыми из них.</text:p>
      <text:p text:style-name="P1">«Парад – алле».</text:p>
      <text:p text:style-name="P1">-Под звуки марша, под свет синих прожекторов выходят друг за другом на арену акробаты. Они поют весёлую песенку без слов. Арлекин тянет: «А-а-а», Орлекин – «О-о-о», Урлекин –«У-у-у», Ырлекин – «Ы-ы-ы», Эрлекин – «Э-э-э».</text:p>
      <text:p text:style-name="P1">Детям выдаются карточки с изображением шутов, каждый поёт свою песенку.</text:p>
      <text:p text:style-name="P1">-«Песенка друзей»</text:p>
      <text:p text:style-name="P1">Загораются зелёные прожекторы, и на арене появляются ещё пять артистов. Они поют Я-Ё-Ю-Е-И.</text:p>
      <text:p text:style-name="P1">Как зовут этих шутов-акробатов? Построй их на арене и спой вместе с ними.</text:p>
      <text:p text:style-name="P1">-«Любимые буквы»</text:p>
      <text:p text:style-name="P1">У каждого акробата есть любимая буква. Угадай, какая?</text:p>
      <text:p text:style-name="P1">Назови любимую букву каждого артиста. Объясни, почему ты так считаешь?</text:p>
      <text:p text:style-name="P1">Круговерт и стрелочка.</text:p>
      <text:p text:style-name="P1">Используется для начертания кругов.</text:p>
      <text:p text:style-name="P1">Вспомогательные элементы: касса , кармашки ,зажимы , знаки отрицания.</text:p>
      <text:p text:style-name="P6"/>
      <text:p text:style-name="P7"/>
      <text:p text:style-name="P7"/>
      <text:p text:style-name="P4"><text:soft-page-break/></text:p>
      <text:p text:style-name="P4">В основе методики Воскобовича лежит принцип: интерес – познание – творчество. </text:p>
      <text:p text:style-name="P1"> Игровая методика побуждает интерес детей к занятиям. Игру всегда сопровождает сказка.</text:p>
      <text:p text:style-name="P1">Главная отличительная особенность игр – образность и универсальность. Игра интегрирует, мобилизует внимание ребенка, его интерес, втягивая ребенка в процесс решения. Он образно попадает в ситуацию, последовательно анализирует свои действия, поставленные задания, осознает цели и находит варианты решения.</text:p>
      <text:p text:style-name="P1">Красочный раздаточный и наглядный материал эстетичен и привлекает внимание детей.</text:p>
      <text:p text:style-name="P1">Пособие «Коврограф Ларчик» Соответствует требованиям ФГОС.</text:p>
      <text:p text:style-name="P1">Его можно использовать в разных образовательных областях. Является траспортируемым , содержательным , доступным .</text:p>
      <text:p text:style-name="Text_20_body"><text:line-break/><text:span text:style-name="Strong_20_Emphasis"><text:span text:style-name="T4">Игры В</text:span></text:span><text:span text:style-name="T5">.</text:span><text:span text:style-name="Strong_20_Emphasis"><text:span text:style-name="T4">Воскобовича</text:span></text:span><text:span text:style-name="T5">- необыкновенные пособия, которые соответствуют современным требованиям в </text:span><text:span text:style-name="Strong_20_Emphasis"><text:span text:style-name="T4">развитии дошкольника</text:span></text:span><text:span text:style-name="T5">.</text:span></text:p>
      <text:p text:style-name="Standard"><text:span text:style-name="T5">Их простота, незатейливость, большие возможности в плане решения воспитательных и образовательных задач неоценимы в работе с детьми. </text:span><text:span text:style-name="Strong_20_Emphasis"><text:span text:style-name="T4">Игры</text:span></text:span><text:span text:style-name="T5">подобного рода психологически комфортны.</text:span></text:p>
      <text:p text:style-name="Standard"><text:span text:style-name="T5">Ребенок складывает, раскладывает, упражняется, экспериментирует, творит, не нанося ущерба себе и игрушке. </text:span><text:span text:style-name="Strong_20_Emphasis"><text:span text:style-name="T4">Игры мобильны</text:span></text:span><text:span text:style-name="T5">, многофункциональны, увлекательны для малыша. Играя в них, дети становятся раскрепощенными, уверенными в себе, подготовленными к обучению в школе.</text:span></text:p>
      <text:p text:style-name="Standard"><text:span text:style-name="Strong_20_Emphasis"><text:span text:style-name="T4">Игры В</text:span></text:span><text:span text:style-name="T5">.</text:span><text:span text:style-name="Strong_20_Emphasis"><text:span text:style-name="T4">Воскобовича</text:span></text:span><text:span text:style-name="T5">- необыкновенные пособия, которые соответствуют современным требованиям в </text:span><text:span text:style-name="Strong_20_Emphasis"><text:span text:style-name="T4">развитии дошкольника</text:span></text:span><text:span text:style-name="T5">.</text:span></text:p>
      <text:p text:style-name="Standard"><text:span text:style-name="T5">Их простота, незатейливость, большие возможности в плане решения воспитательных и образовательных задач неоценимы в работе с детьми.</text:span><text:span text:style-name="Strong_20_Emphasis"><text:span text:style-name="T4">Игры</text:span></text:span><text:span text:style-name="T5">подобного рода психологически комфортны.</text:span></text:p>
      <text:h text:style-name="P15" text:outline-level="1"/>
      <text:p text:style-name="Standard"><text:s/><text:span text:style-name="T14">Используемая литература:</text:span></text:p>
      <text:p text:style-name="P16">1.Курсы повышения квалификации. Семинар: «Использование игровой технологии В.В. Воскобовича» «Сказочные лабиринты игры» в аспекте ФГОС ДО. </text:p>
      <text:p text:style-name="P8">2.Мастер- класс. Игровая технология интеллектуально-творческого развития детей дошкольного образования «Коврограф ЛАРЧИК» Пособие В.В. Воскобовича. <text:span text:style-name="T7">Рубанова Татьяна Андреевна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 Unicode M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" style:display-name="?????? ??? ??????? ? 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3f__3f__20__3f__3f__3f__3f__3f__7e_LT_7e_Gliederung_20_1" style:display-name="????????? ?????~LT~Gliederung 1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Gliederung_20_2" style:display-name="????????? ?????~LT~Gliederung 2" style:family="paragraph" style:parent-style-name="_3f__3f__3f__3f__3f__3f__3f__3f__3f__20__3f__3f__3f__3f__3f__7e_LT_7e_Gliederung_20_1">
      <style:paragraph-properties fo:margin-top="0.4cm" fo:margin-bottom="0cm"/>
      <style:text-properties fo:font-size="24pt" style:font-size-asian="24pt" style:font-size-complex="24pt"/>
    </style:style>
    <style:style style:name="_3f__3f__3f__3f__3f__3f__3f__3f__3f__20__3f__3f__3f__3f__3f__7e_LT_7e_Gliederung_20_3" style:display-name="????????? ?????~LT~Gliederung 3" style:family="paragraph" style:parent-style-name="_3f__3f__3f__3f__3f__3f__3f__3f__3f__20__3f__3f__3f__3f__3f__7e_LT_7e_Gliederung_20_2">
      <style:paragraph-properties fo:margin-top="0.3cm" fo:margin-bottom="0cm"/>
      <style:text-properties fo:font-size="20pt" style:font-size-asian="20pt" style:font-size-complex="20pt"/>
    </style:style>
    <style:style style:name="_3f__3f__3f__3f__3f__3f__3f__3f__3f__20__3f__3f__3f__3f__3f__7e_LT_7e_Gliederung_20_4" style:display-name="????????? ?????~LT~Gliederung 4" style:family="paragraph" style:parent-style-name="_3f__3f__3f__3f__3f__3f__3f__3f__3f__20__3f__3f__3f__3f__3f__7e_LT_7e_Gliederung_20_3">
      <style:paragraph-properties fo:margin-top="0.199cm" fo:margin-bottom="0cm"/>
    </style:style>
    <style:style style:name="_3f__3f__3f__3f__3f__3f__3f__3f__3f__20__3f__3f__3f__3f__3f__7e_LT_7e_Gliederung_20_5" style:display-name="????????? ?????~LT~Gliederung 5" style:family="paragraph" style:parent-style-name="_3f__3f__3f__3f__3f__3f__3f__3f__3f__20__3f__3f__3f__3f__3f__7e_LT_7e_Gliederung_20_4">
      <style:paragraph-properties fo:margin-top="0.101cm" fo:margin-bottom="0cm"/>
    </style:style>
    <style:style style:name="_3f__3f__3f__3f__3f__3f__3f__3f__3f__20__3f__3f__3f__3f__3f__7e_LT_7e_Gliederung_20_6" style:display-name="????????? ?????~LT~Gliederung 6" style:family="paragraph" style:parent-style-name="_3f__3f__3f__3f__3f__3f__3f__3f__3f__20__3f__3f__3f__3f__3f__7e_LT_7e_Gliederung_20_5"/>
    <style:style style:name="_3f__3f__3f__3f__3f__3f__3f__3f__3f__20__3f__3f__3f__3f__3f__7e_LT_7e_Gliederung_20_7" style:display-name="????????? ?????~LT~Gliederung 7" style:family="paragraph" style:parent-style-name="_3f__3f__3f__3f__3f__3f__3f__3f__3f__20__3f__3f__3f__3f__3f__7e_LT_7e_Gliederung_20_6"/>
    <style:style style:name="_3f__3f__3f__3f__3f__3f__3f__3f__3f__20__3f__3f__3f__3f__3f__7e_LT_7e_Gliederung_20_8" style:display-name="????????? ?????~LT~Gliederung 8" style:family="paragraph" style:parent-style-name="_3f__3f__3f__3f__3f__3f__3f__3f__3f__20__3f__3f__3f__3f__3f__7e_LT_7e_Gliederung_20_7"/>
    <style:style style:name="_3f__3f__3f__3f__3f__3f__3f__3f__3f__20__3f__3f__3f__3f__3f__7e_LT_7e_Gliederung_20_9" style:display-name="????????? ?????~LT~Gliederung 9" style:family="paragraph" style:parent-style-name="_3f__3f__3f__3f__3f__3f__3f__3f__3f__20__3f__3f__3f__3f__3f__7e_LT_7e_Gliederung_20_8"/>
    <style:style style:name="_3f__3f__3f__3f__3f__3f__3f__3f__3f__20__3f__3f__3f__3f__3f__7e_LT_7e_Titel" style:display-name="????????? ?????~LT~Titel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Untertitel" style:display-name="????????? 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Notizen" style:display-name="????????? 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Hintergrundobjekte" style:display-name="????????? ?????~LT~Hintergrundobjekte" style:family="paragraph">
      <style:paragraph-properties style:text-autospace="none"/>
      <style:text-properties style:letter-kerning="true"/>
    </style:style>
    <style:style style:name="_3f__3f__3f__3f__3f__3f__3f__3f__3f__20__3f__3f__3f__3f__3f__7e_LT_7e_Hintergrund" style:display-name="????????? 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oise1" style:family="paragraph" style:parent-style-name="default"/>
    <style:style style:name="turquoise2" style:family="paragraph" style:parent-style-name="default"/>
    <style:style style:name="turquo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" style:display-name="WW-????????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4cm" fo:margin-bottom="0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.3cm" fo:margin-bottom="0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.199cm" fo:margin-bottom="0cm"/>
    </style:style>
    <style:style style:name="_3f__3f__3f__3f__3f__3f__3f__3f__3f__20_5" style:display-name="????????? 5" style:family="paragraph" style:parent-style-name="_3f__3f__3f__3f__3f__3f__3f__3f__3f__20_4">
      <style:paragraph-properties fo:margin-top="0.101cm" fo:margin-bottom="0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_20__3f__20__3f__3f__3f__3f__3f__3f__7e_LT_7e_Gliederung_20_1" style:display-name="????????? ? ??????~LT~Gliederung 1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Gliederung_20_2" style:display-name="????????? ? ??????~LT~Gliederung 2" style:family="paragraph" style:parent-style-name="_3f__3f__3f__3f__3f__3f__3f__3f__3f__20__3f__20__3f__3f__3f__3f__3f__3f__7e_LT_7e_Gliederung_20_1">
      <style:paragraph-properties fo:margin-top="0.4cm" fo:margin-bottom="0cm"/>
      <style:text-properties fo:font-size="24pt" style:font-size-asian="24pt" style:font-size-complex="24pt"/>
    </style:style>
    <style:style style:name="_3f__3f__3f__3f__3f__3f__3f__3f__3f__20__3f__20__3f__3f__3f__3f__3f__3f__7e_LT_7e_Gliederung_20_3" style:display-name="????????? ? ??????~LT~Gliederung 3" style:family="paragraph" style:parent-style-name="_3f__3f__3f__3f__3f__3f__3f__3f__3f__20__3f__20__3f__3f__3f__3f__3f__3f__7e_LT_7e_Gliederung_20_2">
      <style:paragraph-properties fo:margin-top="0.3cm" fo:margin-bottom="0cm"/>
      <style:text-properties fo:font-size="20pt" style:font-size-asian="20pt" style:font-size-complex="20pt"/>
    </style:style>
    <style:style style:name="_3f__3f__3f__3f__3f__3f__3f__3f__3f__20__3f__20__3f__3f__3f__3f__3f__3f__7e_LT_7e_Gliederung_20_4" style:display-name="????????? ? ??????~LT~Gliederung 4" style:family="paragraph" style:parent-style-name="_3f__3f__3f__3f__3f__3f__3f__3f__3f__20__3f__20__3f__3f__3f__3f__3f__3f__7e_LT_7e_Gliederung_20_3">
      <style:paragraph-properties fo:margin-top="0.199cm" fo:margin-bottom="0cm"/>
    </style:style>
    <style:style style:name="_3f__3f__3f__3f__3f__3f__3f__3f__3f__20__3f__20__3f__3f__3f__3f__3f__3f__7e_LT_7e_Gliederung_20_5" style:display-name="????????? ? ??????~LT~Gliederung 5" style:family="paragraph" style:parent-style-name="_3f__3f__3f__3f__3f__3f__3f__3f__3f__20__3f__20__3f__3f__3f__3f__3f__3f__7e_LT_7e_Gliederung_20_4">
      <style:paragraph-properties fo:margin-top="0.101cm" fo:margin-bottom="0cm"/>
    </style:style>
    <style:style style:name="_3f__3f__3f__3f__3f__3f__3f__3f__3f__20__3f__20__3f__3f__3f__3f__3f__3f__7e_LT_7e_Gliederung_20_6" style:display-name="????????? ? ??????~LT~Gliederung 6" style:family="paragraph" style:parent-style-name="_3f__3f__3f__3f__3f__3f__3f__3f__3f__20__3f__20__3f__3f__3f__3f__3f__3f__7e_LT_7e_Gliederung_20_5"/>
    <style:style style:name="_3f__3f__3f__3f__3f__3f__3f__3f__3f__20__3f__20__3f__3f__3f__3f__3f__3f__7e_LT_7e_Gliederung_20_7" style:display-name="????????? ? ??????~LT~Gliederung 7" style:family="paragraph" style:parent-style-name="_3f__3f__3f__3f__3f__3f__3f__3f__3f__20__3f__20__3f__3f__3f__3f__3f__3f__7e_LT_7e_Gliederung_20_6"/>
    <style:style style:name="_3f__3f__3f__3f__3f__3f__3f__3f__3f__20__3f__20__3f__3f__3f__3f__3f__3f__7e_LT_7e_Gliederung_20_8" style:display-name="????????? ? ??????~LT~Gliederung 8" style:family="paragraph" style:parent-style-name="_3f__3f__3f__3f__3f__3f__3f__3f__3f__20__3f__20__3f__3f__3f__3f__3f__3f__7e_LT_7e_Gliederung_20_7"/>
    <style:style style:name="_3f__3f__3f__3f__3f__3f__3f__3f__3f__20__3f__20__3f__3f__3f__3f__3f__3f__7e_LT_7e_Gliederung_20_9" style:display-name="????????? ? ??????~LT~Gliederung 9" style:family="paragraph" style:parent-style-name="_3f__3f__3f__3f__3f__3f__3f__3f__3f__20__3f__20__3f__3f__3f__3f__3f__3f__7e_LT_7e_Gliederung_20_8"/>
    <style:style style:name="_3f__3f__3f__3f__3f__3f__3f__3f__3f__20__3f__20__3f__3f__3f__3f__3f__3f__7e_LT_7e_Titel" style:display-name="????????? ? ??????~LT~Titel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Untertitel" style:display-name="????????? ? 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Notizen" style:display-name="????????? ? 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Hintergrundobjekte" style:display-name="????????? ? ??????~LT~Hintergrundobjekte" style:family="paragraph">
      <style:paragraph-properties style:text-autospace="none"/>
      <style:text-properties style:letter-kerning="true"/>
    </style:style>
    <style:style style:name="_3f__3f__3f__3f__3f__3f__3f__3f__3f__20__3f__20__3f__3f__3f__3f__3f__3f__7e_LT_7e_Hintergrund" style:display-name="????????? ? ??????~LT~Hintergrund" style:family="paragraph">
      <style:paragraph-properties style:text-autospace="none"/>
      <style:text-properties style:letter-kerning="true"/>
    </style:style>
    <style:style style:name="_3f__3f__3f__20__3f__3f__3f__3f__3f__3f__3f__7e_LT_7e_Gliederung_20_1" style:display-name="??? ???????~LT~Gliederung 1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20__3f__3f__3f__3f__3f__3f__3f__7e_LT_7e_Gliederung_20_2" style:display-name="??? ???????~LT~Gliederung 2" style:family="paragraph" style:parent-style-name="_3f__3f__3f__20__3f__3f__3f__3f__3f__3f__3f__7e_LT_7e_Gliederung_20_1">
      <style:paragraph-properties fo:margin-top="0.4cm" fo:margin-bottom="0cm"/>
      <style:text-properties fo:font-size="24pt" style:font-size-asian="24pt" style:font-size-complex="24pt"/>
    </style:style>
    <style:style style:name="_3f__3f__3f__20__3f__3f__3f__3f__3f__3f__3f__7e_LT_7e_Gliederung_20_3" style:display-name="??? ???????~LT~Gliederung 3" style:family="paragraph" style:parent-style-name="_3f__3f__3f__20__3f__3f__3f__3f__3f__3f__3f__7e_LT_7e_Gliederung_20_2">
      <style:paragraph-properties fo:margin-top="0.3cm" fo:margin-bottom="0cm"/>
      <style:text-properties fo:font-size="20pt" style:font-size-asian="20pt" style:font-size-complex="20pt"/>
    </style:style>
    <style:style style:name="_3f__3f__3f__20__3f__3f__3f__3f__3f__3f__3f__7e_LT_7e_Gliederung_20_4" style:display-name="??? ???????~LT~Gliederung 4" style:family="paragraph" style:parent-style-name="_3f__3f__3f__20__3f__3f__3f__3f__3f__3f__3f__7e_LT_7e_Gliederung_20_3">
      <style:paragraph-properties fo:margin-top="0.199cm" fo:margin-bottom="0cm"/>
    </style:style>
    <style:style style:name="_3f__3f__3f__20__3f__3f__3f__3f__3f__3f__3f__7e_LT_7e_Gliederung_20_5" style:display-name="??? ???????~LT~Gliederung 5" style:family="paragraph" style:parent-style-name="_3f__3f__3f__20__3f__3f__3f__3f__3f__3f__3f__7e_LT_7e_Gliederung_20_4">
      <style:paragraph-properties fo:margin-top="0.101cm" fo:margin-bottom="0cm"/>
    </style:style>
    <style:style style:name="_3f__3f__3f__20__3f__3f__3f__3f__3f__3f__3f__7e_LT_7e_Gliederung_20_6" style:display-name="??? ???????~LT~Gliederung 6" style:family="paragraph" style:parent-style-name="_3f__3f__3f__20__3f__3f__3f__3f__3f__3f__3f__7e_LT_7e_Gliederung_20_5"/>
    <style:style style:name="_3f__3f__3f__20__3f__3f__3f__3f__3f__3f__3f__7e_LT_7e_Gliederung_20_7" style:display-name="??? ???????~LT~Gliederung 7" style:family="paragraph" style:parent-style-name="_3f__3f__3f__20__3f__3f__3f__3f__3f__3f__3f__7e_LT_7e_Gliederung_20_6"/>
    <style:style style:name="_3f__3f__3f__20__3f__3f__3f__3f__3f__3f__3f__7e_LT_7e_Gliederung_20_8" style:display-name="??? ???????~LT~Gliederung 8" style:family="paragraph" style:parent-style-name="_3f__3f__3f__20__3f__3f__3f__3f__3f__3f__3f__7e_LT_7e_Gliederung_20_7"/>
    <style:style style:name="_3f__3f__3f__20__3f__3f__3f__3f__3f__3f__3f__7e_LT_7e_Gliederung_20_9" style:display-name="??? ???????~LT~Gliederung 9" style:family="paragraph" style:parent-style-name="_3f__3f__3f__20__3f__3f__3f__3f__3f__3f__3f__7e_LT_7e_Gliederung_20_8"/>
    <style:style style:name="_3f__3f__3f__20__3f__3f__3f__3f__3f__3f__3f__7e_LT_7e_Titel" style:display-name="??? ???????~LT~Titel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_3f__3f__3f__20__3f__3f__3f__3f__3f__3f__3f__7e_LT_7e_Untertitel" style:display-name="??? 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20__3f__3f__3f__3f__3f__3f__3f__7e_LT_7e_Notizen" style:display-name="??? 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_3f__3f__3f__20__3f__3f__3f__3f__3f__3f__3f__7e_LT_7e_Hintergrundobjekte" style:display-name="??? ???????~LT~Hintergrundobjekte" style:family="paragraph">
      <style:paragraph-properties style:text-autospace="none"/>
      <style:text-properties style:letter-kerning="true"/>
    </style:style>
    <style:style style:name="_3f__3f__3f__20__3f__3f__3f__3f__3f__3f__3f__7e_LT_7e_Hintergrund" style:display-name="??? ???????~LT~Hintergrund" style:family="paragraph">
      <style:paragraph-properties style:text-autospace="none"/>
      <style:text-properties style:letter-kerning="true"/>
    </style:style>
    <style:style style:name="_3f__3f__3f__3f__3f__3f__3f__20__3f__20__3f__3f__3f__3f__3f__3f__3f__3f__7e_LT_7e_Gliederung_20_1" style:display-name="??????? ? ????????~LT~Gliederung 1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20__3f__3f__3f__3f__3f__3f__3f__3f__7e_LT_7e_Gliederung_20_2" style:display-name="??????? ? ????????~LT~Gliederung 2" style:family="paragraph" style:parent-style-name="_3f__3f__3f__3f__3f__3f__3f__20__3f__20__3f__3f__3f__3f__3f__3f__3f__3f__7e_LT_7e_Gliederung_20_1">
      <style:paragraph-properties fo:margin-top="0.4cm" fo:margin-bottom="0cm"/>
      <style:text-properties fo:font-size="24pt" style:font-size-asian="24pt" style:font-size-complex="24pt"/>
    </style:style>
    <style:style style:name="_3f__3f__3f__3f__3f__3f__3f__20__3f__20__3f__3f__3f__3f__3f__3f__3f__3f__7e_LT_7e_Gliederung_20_3" style:display-name="??????? ? ????????~LT~Gliederung 3" style:family="paragraph" style:parent-style-name="_3f__3f__3f__3f__3f__3f__3f__20__3f__20__3f__3f__3f__3f__3f__3f__3f__3f__7e_LT_7e_Gliederung_20_2">
      <style:paragraph-properties fo:margin-top="0.3cm" fo:margin-bottom="0cm"/>
      <style:text-properties fo:font-size="20pt" style:font-size-asian="20pt" style:font-size-complex="20pt"/>
    </style:style>
    <style:style style:name="_3f__3f__3f__3f__3f__3f__3f__20__3f__20__3f__3f__3f__3f__3f__3f__3f__3f__7e_LT_7e_Gliederung_20_4" style:display-name="??????? ? ????????~LT~Gliederung 4" style:family="paragraph" style:parent-style-name="_3f__3f__3f__3f__3f__3f__3f__20__3f__20__3f__3f__3f__3f__3f__3f__3f__3f__7e_LT_7e_Gliederung_20_3">
      <style:paragraph-properties fo:margin-top="0.199cm" fo:margin-bottom="0cm"/>
    </style:style>
    <style:style style:name="_3f__3f__3f__3f__3f__3f__3f__20__3f__20__3f__3f__3f__3f__3f__3f__3f__3f__7e_LT_7e_Gliederung_20_5" style:display-name="??????? ? ????????~LT~Gliederung 5" style:family="paragraph" style:parent-style-name="_3f__3f__3f__3f__3f__3f__3f__20__3f__20__3f__3f__3f__3f__3f__3f__3f__3f__7e_LT_7e_Gliederung_20_4">
      <style:paragraph-properties fo:margin-top="0.101cm" fo:margin-bottom="0cm"/>
    </style:style>
    <style:style style:name="_3f__3f__3f__3f__3f__3f__3f__20__3f__20__3f__3f__3f__3f__3f__3f__3f__3f__7e_LT_7e_Gliederung_20_6" style:display-name="??????? ? ????????~LT~Gliederung 6" style:family="paragraph" style:parent-style-name="_3f__3f__3f__3f__3f__3f__3f__20__3f__20__3f__3f__3f__3f__3f__3f__3f__3f__7e_LT_7e_Gliederung_20_5"/>
    <style:style style:name="_3f__3f__3f__3f__3f__3f__3f__20__3f__20__3f__3f__3f__3f__3f__3f__3f__3f__7e_LT_7e_Gliederung_20_7" style:display-name="??????? ? ????????~LT~Gliederung 7" style:family="paragraph" style:parent-style-name="_3f__3f__3f__3f__3f__3f__3f__20__3f__20__3f__3f__3f__3f__3f__3f__3f__3f__7e_LT_7e_Gliederung_20_6"/>
    <style:style style:name="_3f__3f__3f__3f__3f__3f__3f__20__3f__20__3f__3f__3f__3f__3f__3f__3f__3f__7e_LT_7e_Gliederung_20_8" style:display-name="??????? ? ????????~LT~Gliederung 8" style:family="paragraph" style:parent-style-name="_3f__3f__3f__3f__3f__3f__3f__20__3f__20__3f__3f__3f__3f__3f__3f__3f__3f__7e_LT_7e_Gliederung_20_7"/>
    <style:style style:name="_3f__3f__3f__3f__3f__3f__3f__20__3f__20__3f__3f__3f__3f__3f__3f__3f__3f__7e_LT_7e_Gliederung_20_9" style:display-name="??????? ? ????????~LT~Gliederung 9" style:family="paragraph" style:parent-style-name="_3f__3f__3f__3f__3f__3f__3f__20__3f__20__3f__3f__3f__3f__3f__3f__3f__3f__7e_LT_7e_Gliederung_20_8"/>
    <style:style style:name="_3f__3f__3f__3f__3f__3f__3f__20__3f__20__3f__3f__3f__3f__3f__3f__3f__3f__7e_LT_7e_Titel" style:display-name="??????? ? ????????~LT~Titel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_3f__20__3f__3f__3f__3f__3f__3f__3f__3f__7e_LT_7e_Untertitel" style:display-name="??????? ? 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20__3f__3f__3f__3f__3f__3f__3f__3f__7e_LT_7e_Notizen" style:display-name="??????? ? 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_3f__20__3f__3f__3f__3f__3f__3f__3f__3f__7e_LT_7e_Hintergrundobjekte" style:display-name="??????? ? ????????~LT~Hintergrundobjekte" style:family="paragraph">
      <style:paragraph-properties style:text-autospace="none"/>
      <style:text-properties style:letter-kerning="true"/>
    </style:style>
    <style:style style:name="_3f__3f__3f__3f__3f__3f__3f__20__3f__20__3f__3f__3f__3f__3f__3f__3f__3f__7e_LT_7e_Hintergrund" style:display-name="??????? ? ????????~LT~Hintergrund" style:family="paragraph">
      <style:paragraph-properties style:text-autospace="none"/>
      <style:text-properties style:letter-kerning="true"/>
    </style:style>
    <style:style style:name="WW-_3f__3f__3f__3f__3f__3f__3f__3f_1" style:display-name="WW-????????1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" style:display-name="WW-????????12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" style:display-name="WW-????????123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" style:display-name="WW-????????1234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" style:display-name="WW-????????12345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" style:display-name="WW-????????123456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" style:display-name="WW-????????1234567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" style:display-name="WW-????????12345678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" style:display-name="WW-????????123456789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" style:display-name="WW-????????12345678910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" style:display-name="WW-????????1234567891011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12" style:display-name="WW-????????123456789101112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" style:display-name="WW-????????? 1123456789101112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1213" style:display-name="WW-????????12345678910111213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121314" style:display-name="WW-????????1234567891011121314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" style:display-name="WW-????????? 11234567891011121314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12131415" style:display-name="WW-????????123456789101112131415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1213141516" style:display-name="WW-????????12345678910111213141516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" style:display-name="WW-????????? 112345678910111213141516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121314151617" style:display-name="WW-????????1234567891011121314151617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12131415161718" style:display-name="WW-????????123456789101112131415161718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" style:display-name="WW-????????? 1123456789101112131415161718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 fo:margin-top="0.4cm" fo:margin-bottom="0cm"/>
      <style:text-properties fo:font-size="24pt" style:font-size-asian="24pt" style:font-size-complex="24pt"/>
    </style:style>
    <style:style style:name="WW-_3f__3f__3f__3f__3f__3f__3f__3f_12345678910111213141516171819" style:display-name="WW-????????12345678910111213141516171819" style:family="paragraph">
      <style:paragraph-properties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18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" style:display-name="WW-????????? 112345678910111213141516171819" style:family="paragraph">
      <style:paragraph-properties fo:margin-top="0.499cm" fo:margin-bottom="0cm" style:line-height-at-least="0.353cm" fo:text-align="start" style:justify-single-word="false" style:text-autospace="none" style:writing-mode="lr-tb"/>
      <style:text-properties fo:color="#000000" style:text-outline="false" style:text-line-through-style="none" style:font-name="Arial Unicode MS" fo:font-size="32pt" fo:letter-spacing="normal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top="0.4cm" fo:margin-bottom="0cm"/>
      <style:text-properties fo:font-size="24pt" style:font-size-asian="24pt" style:font-size-complex="2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26S</meta:editing-duration>
    <meta:editing-cycles>7</meta:editing-cycles>
    <meta:generator>OpenOffice/4.1.5$Win32 OpenOffice.org_project/415m1$Build-9789</meta:generator>
    <dc:date>2020-11-04T12:32:15.42</dc:date>
    <meta:document-statistic meta:table-count="0" meta:image-count="0" meta:object-count="0" meta:page-count="9" meta:paragraph-count="162" meta:word-count="2860" meta:character-count="21885"/>
    <meta:user-defined meta:name="Info 1"/>
    <meta:user-defined meta:name="Info 2"/>
    <meta:user-defined meta:name="Info 3"/>
    <meta:user-defined meta:name="Info 4"/>
  </office:meta>
</office:document-meta>
</file>