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language="ru" fo:country="RU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.265cm" fo:text-align="start" style:justify-single-word="false" fo:orphans="2" fo:widows="2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color="#333333" fo:letter-spacing="normal" fo:language="ru" fo:country="RU" style:font-name-asian="Times New Roman1" style:language-asian="ru" style:country-asian="RU" style:font-name-complex="Times New Roman1"/>
    </style:style>
    <style:style style:name="T2" style:family="text">
      <style:text-properties fo:font-variant="normal" fo:text-transform="none" fo:color="#000000" fo:letter-spacing="normal" fo:language="ru" fo:country="RU" style:font-name-asian="Times New Roman1" style:language-asian="ru" style:country-asian="RU" style:font-name-complex="Times New Roman1"/>
    </style:style>
    <style:style style:name="T3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образовательное учреждение</text:p>
      <text:p text:style-name="P1">Курагинский детский сад № 15</text:p>
      <text:p text:style-name="P2">Аналитический отчет</text:p>
      <text:p text:style-name="P3">(к районной учительской онлайн-конференции от 28.08.2020г)</text:p>
      <text:p text:style-name="P2"/>
      <text:p text:style-name="P3">учителя-логопеда Турчановой Т.В. </text:p>
      <text:p text:style-name="P3">по интегрированной проектной деятельности.</text:p>
      <text:p text:style-name="P4"/>
      <text:p text:style-name="P7"><text:s text:c="5"/>Современный этап развития дошкольного образования характеризуется интенсивным поиском нового в педагогической теории и практике. </text:p>
      <text:p text:style-name="P9"><text:span text:style-name="T1"><text:s text:c="3"/>Сотрудничество семьи и педагогов становится все более востребованным: педагоги ищут новые точки взаимодействия, формы работы с родителями. <text:s/></text:span><text:span text:style-name="T2"><text:s/>Мы решили апробировать <text:s/>в нашем детском саду технологию <text:s/>психолого-педагогического проектирования <text:s/>с целью создания и апробирования модели <text:s text:c="2"/>интеграционного взаимодействия специалистов и родителей в процессе коррекционно-развивающей образовательной работы с детьми старшего дошкольного возраста.</text:span></text:p>
      <text:p text:style-name="P5"><text:s text:c="3"/>Специалисты Турчанова Т.В. и Сёмина И.С. и воспитатели Норенко С.В., Лобарева К.А. в рамках проекта подготовили методическое обеспечение, провели мониторинг развития детей, анкетирование <text:s/>родителей и педагогов, разработали сценарии интегрированных досугов, семейных мини-проектов, тренингов и семинаров.</text:p>
      <text:p text:style-name="P8">В процессе использования модели интегрированного взаимодействия педагоги и специалисты чаще стали встречаться, вместе планировали, обсуждали успехи, неудачи, работали в одном тематическом направлении, стали ближе друг к другу, улучшилось взаимопонимание, работали в постоянной творческой атмосфере, больше внимания стало уделяться индивидуальной работе, отошли от традиционных занятий, проводили игры-путешествия.</text:p>
      <text:p text:style-name="P5">Родители стали активными участниками семейных мини-проектов, тренингов для родителей с детьми, обучающих семинаров-практикумов. Мы получали только положительные отзывы.</text:p>
      <text:p text:style-name="P5">Дети с радостью и интересом принимали участие в играх-путешествиях, игровых тренингах совместно с родителями, семейных мини-проектах. Анализ мониторинга развития детей показал положительную динамику развития связной речи и эмоциональной сферы, формирования предпосылок универсальных учебных действий будущих первоклассников, повышение познавательной активности детей.</text:p>
      <text:p text:style-name="P5">Полученный опыт интегрированной проектной деятельности был представлен педагогам МБДОУ №15, <text:s/>на районной площадке на базе МБДОУ №1 «Красная шапочка», <text:s/>на совместном РМО педагогов-психологов и учителей-логопедов на базе МБДОУ №15. А также представляли свой опыт на Всероссийском конкурсе имени Л.С. Выготского.</text:p>
      <text:p text:style-name="P6"><text:span text:style-name="T3">Наработанный опыт <text:s text:c="2"/>планируем использовать в своей дальнейшей деятельности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4M49S</meta:editing-duration>
    <meta:editing-cycles>15</meta:editing-cycles>
    <meta:generator>OpenOffice/4.1.2$Win32 OpenOffice.org_project/412m3$Build-9782</meta:generator>
    <dc:date>2020-11-06T09:45:05.45</dc:date>
    <meta:print-date>2020-08-25T20:29:05.800000000</meta:print-date>
    <meta:document-statistic meta:table-count="0" meta:image-count="0" meta:object-count="0" meta:page-count="1" meta:paragraph-count="14" meta:word-count="273" meta:character-count="2442"/>
    <meta:user-defined meta:name="Info 1"/>
    <meta:user-defined meta:name="Info 2"/>
    <meta:user-defined meta:name="Info 3"/>
    <meta:user-defined meta:name="Info 4"/>
  </office:meta>
</office:document-meta>
</file>