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</text:p>
      <text:p text:style-name="P1">«Я сам»</text:p>
      <text:p text:style-name="P1"/>
      <text:p text:style-name="P2">Самостоятельность - ценное качество, необходимое человеку в жизни. Самостоятельность воспитывается с раннего возраста.</text:p>
      <text:p text:style-name="P2">Дети по своей природе активны. Задача взрослых – развивать эту активность, направлять ее в нужное русло, а не глушить назойливой опекой. Всем нам знакомо стремление ребенка к самостоятельности. «Я сам», - говорит он каждый раз, когда взрослые начинают его одевать или кормить. Родители торопятся прийти на помощь и все сделать сами. Им кажется, что ребенок ничего не сможет сделать, а только упадет, порвет и т. д.</text:p>
      <text:p text:style-name="P2">Но действительно ли этим взрослые оказывают помощь, и приносит ли это пользу. Разумеется, такие действия членов семьи причиняют большой вред. Ребенка лишают самостоятельности, подрывают у него веру в свои силы, приучают надеяться на других. Да и взрослые добавляют себе работы, обслуживая ребенка.</text:p>
      <text:p text:style-name="P2">Конечно, малыш не сразу и с большим трудом приобретает необходимые навыки. От взрослых требуется помощь в создании условий для самообслуживания и огромное количество терпения. Нелегко наблюдать, как ребенок сам кушает, пачкая себя и все вокруг, или умывается, разбрызгивая воду. Недопустимо в таких ситуациях ругать его. Важно правильно руководить действиями ребенка и прежде всего, научить этим действиям. Показ следует производить в замедленном темпе, сопровождая объяснениями. Очень важна последовательность в обучении. Так, действия, связанные с раздеванием, быстрее осваиваются детьми, чем действия с одеванием; ребенку легче сначала научиться мыть руки, а потом и лицо.</text:p>
      <text:p text:style-name="P2">Постепенное усложнение требований поддерживает интерес к самообслуживанию, позволяет совершенствовать навыки. Так же, необходимо, учить доводить начатое дело до конца, выполнять работу качественно.</text:p>
      <text:p text:style-name="P2">Воспитывая самостоятельность, старайтесь как можно реже прибегать к замечаниям. Больше опирайтесь на поощрения и похвалу. Положительная оценка порождает интерес, стремление улучшить свой результат, дает им возможность увидеть, чему они научились, чему еще нужно научиться.</text:p>
      <text:p text:style-name="P2">Дети, не подвергающиеся чрезмерной опеке взрослых, более самостоятельны и уверены в своих силах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3</meta:editing-cycles>
    <meta:generator>OpenOffice.org/3.4.1$Win32 OpenOffice.org_project/341m1$Build-9593</meta:generator>
    <dc:date>2019-04-10T09:13:23.16</dc:date>
    <meta:print-date>2019-04-10T09:13:07.15</meta:print-date>
    <meta:document-statistic meta:table-count="0" meta:image-count="0" meta:object-count="0" meta:page-count="1" meta:paragraph-count="9" meta:word-count="286" meta:character-count="2102"/>
    <meta:user-defined meta:name="Info 1"/>
    <meta:user-defined meta:name="Info 2"/>
    <meta:user-defined meta:name="Info 3"/>
    <meta:user-defined meta:name="Info 4"/>
  </office:meta>
</office:document-meta>
</file>